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text-indent="0.1944in"/>
      <style:text-properties style:font-name="華康楷書體W5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6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7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81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2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1</text:span><text:span text:style-name="T21">2</text:span><text:span text:style-name="T22">月</text:span><text:span text:style-name="T23">2</text:span><text:span text:style-name="T24">4</text:span><text:span text:style-name="T25">日（星期</text:span><text:span text:style-name="T26">一</text:span><text:span text:style-name="T27">）</text:span><text:span text:style-name="T28">上午</text:span><text:span text:style-name="T29">9時</text:span><text:span text:style-name="T30">2</text:span><text:span text:style-name="T31">分至</text:span><text:span text:style-name="T32">下午</text:span><text:span text:style-name="T33">1時</text:span><text:span text:style-name="T34">2</text:span><text:span text:style-name="T35">0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：</text:span><text:span text:style-name="T44">陳亭妃</text:span><text:span text:style-name="T45"><text:s/></text:span><text:span text:style-name="T46">林郁方 蔡煌瑯</text:span><text:span text:style-name="T47"><text:s/></text:span><text:span text:style-name="T48">蕭美琴</text:span><text:span text:style-name="T49"><text:s/></text:span><text:span text:style-name="T50">陳鎮湘</text:span><text:span text:style-name="T51"><text:s/></text:span><text:span text:style-name="T52">張嘉郡</text:span><text:span text:style-name="T53"><text:s/></text:span><text:span text:style-name="T54">陳唐山詹凱臣</text:span><text:span text:style-name="T55"><text:s/></text:span><text:span text:style-name="T56">馬文君</text:span><text:span text:style-name="T57"><text:s/></text:span><text:span text:style-name="T58">林鴻池</text:span></text:p>
      <text:p text:style-name="P59"><text:span text:style-name="T60">（</text:span><text:span text:style-name="T61">出席委員</text:span><text:span text:style-name="T62">1</text:span><text:span text:style-name="T63">0</text:span><text:span text:style-name="T64">人</text:span><text:span text:style-name="T65">）</text:span></text:p>
      <text:p text:style-name="P66"><text:span text:style-name="T67">請假委員：</text:span><text:span text:style-name="T68">邱議瑩</text:span></text:p>
      <text:p text:style-name="P69"><text:span text:style-name="T70">列席委員：</text:span><text:span text:style-name="T71">段宜康 李桐豪 楊麗環 廖正井 許忠信 陳明文 林正二江啟臣 盧嘉辰 鄭天財 孔文吉 李貴敏 林滄敏<text:s/></text:span><text:span text:style-name="T72">林佳龍</text:span><text:span text:style-name="T73">紀國棟 黃偉哲</text:span><text:span text:style-name="T74"><text:s/></text:span><text:span text:style-name="T75">邱志偉<text:s/></text:span><text:span text:style-name="T76">林明溱<text:s/></text:span><text:span text:style-name="T77">江惠貞<text:s/></text:span><text:span text:style-name="T78">蔣乃辛 張慶忠邱文彥 林國正 管碧玲 蘇清泉 葉宜津 陳歐珀 蔡其昌許添財 林德福 楊瓊瓔<text:s/></text:span><text:span text:style-name="T79">呂學樟<text:s/></text:span><text:span text:style-name="T80">薛 <text:s/>凌 黃文玲<text:s/></text:span><text:span text:style-name="T81">姚文智</text:span><text:span text:style-name="T82">徐欣瑩</text:span><text:span text:style-name="T83"><text:s/></text:span><text:span text:style-name="T84">陳其邁</text:span><text:span text:style-name="T85"><text:s/></text:span><text:span text:style-name="T86">潘維剛</text:span><text:span text:style-name="T87"><text:s/></text:span><text:span text:style-name="T88">吳育昇</text:span><text:span text:style-name="T89"><text:s/></text:span><text:span text:style-name="T90">高金素</text:span><text:span text:style-name="T91">梅</text:span><text:span text:style-name="T92"><text:s/></text:span><text:span text:style-name="T93">呂玉玲</text:span><text:span text:style-name="T94"><text:s/>吳育仁</text:span><text:span text:style-name="T95">徐耀昌</text:span><text:span text:style-name="T96"><text:s/></text:span></text:p>
      <text:p text:style-name="P97"><text:span text:style-name="T98"><text:tab/><text:s text:c="2"/></text:span><text:span text:style-name="T99">（</text:span><text:span text:style-name="T100">列席委員</text:span><text:span text:style-name="T101">4</text:span><text:span text:style-name="T102">3</text:span><text:span text:style-name="T103">人）</text:span></text:p>
      <text:p text:style-name="P104"><text:span text:style-name="T105">列席人員</text:span><text:span text:style-name="T106">：</text:span><text:span text:style-name="T107">外交部部長林永樂</text:span><text:span text:style-name="T108">及相關人員</text:span></text:p>
      <text:p text:style-name="P109"><text:s text:c="10"/>國家安全局局長蔡得勝及相關人員</text:p>
      <text:p text:style-name="P110">主 <text:s text:c="3"/>席：陳召集委員亭妃</text:p>
      <text:p text:style-name="P111"><text:span text:style-name="T112">專門委員</text:span><text:span text:style-name="T113">：</text:span><text:span text:style-name="T114">紀綉珠</text:span></text:p>
      <text:p text:style-name="P115">主任秘書：劉錦章</text:p>
      <text:p text:style-name="P116"><text:span text:style-name="T117">紀 <text:s text:c="3"/>錄</text:span><text:span text:style-name="T118">：</text:span><text:span text:style-name="T119">簡任秘書</text:span><text:span text:style-name="T120"><text:s text:c="2"/></text:span><text:span text:style-name="T121">趙弘靜</text:span></text:p>
      <text:p text:style-name="P122"><text:span text:style-name="T123"><text:s text:c="2"/></text:span><text:span text:style-name="T124"><text:s text:c="8"/></text:span><text:span text:style-name="T125">簡任編審</text:span><text:span text:style-name="T126"><text:s text:c="2"/></text:span><text:span text:style-name="T127">劉慧琪</text:span></text:p>
      <text:p text:style-name="P128"><text:span text:style-name="T129"><text:s text:c="2"/></text:span><text:span text:style-name="T130"><text:s text:c="8"/></text:span><text:span text:style-name="T131">科</text:span><text:span text:style-name="T132"><text:s text:c="4"/></text:span><text:span text:style-name="T133">長</text:span><text:span text:style-name="T134"><text:s text:c="2"/></text:span><text:span text:style-name="T135">陳淑敏</text:span></text:p>
      <text:p text:style-name="P136"><text:span text:style-name="T137"><text:s text:c="3"/></text:span><text:span text:style-name="T138"><text:s text:c="2"/></text:span><text:span text:style-name="T139"><text:s text:c="6"/></text:span><text:span text:style-name="T140">專</text:span><text:span text:style-name="T141"><text:s text:c="4"/></text:span><text:span text:style-name="T142">員</text:span><text:span text:style-name="T143"><text:s text:c="2"/></text:span><text:span text:style-name="T144">陳國興</text:span></text:p>
      <text:p text:style-name="P145">報告事項</text:p>
      <text:p text:style-name="P146">一、宣讀上次會議議事錄。</text:p>
      <text:p text:style-name="P147">決定：確定。</text:p>
      <text:p text:style-name="P148"><text:span text:style-name="T149">二、</text:span><text:span text:style-name="T150">邀請</text:span><text:span text:style-name="T151">外交部部長林永樂</text:span><text:span text:style-name="T152">、</text:span><text:span text:style-name="T153">國家安全局局長蔡得勝</text:span><text:span text:style-name="T154">報告「</text:span><text:span text:style-name="T155">日韓大選</text:span><text:soft-page-break/><text:span text:style-name="T156">後東北亞情勢新局我國之因應作為」</text:span><text:span text:style-name="T157">，並備質詢。</text:span></text:p>
      <text:p text:style-name="P158">（外交部部長林永樂、國家安全局局長蔡得勝分別報告。委員陳亭妃、林郁方、蔡煌瑯、蕭美琴、陳鎮湘、張嘉郡、陳唐山、詹凱臣、江啟臣、許忠信、陳明文、林佳龍、馬文君、李桐豪、黃偉哲、邱志偉、陳其邁等17人質詢，均由外交部部長林永樂、國家安全局局長蔡得勝即席答復。）</text:p>
      <text:p text:style-name="P159">決定：</text:p>
      <text:p text:style-name="P160">（一）登記質詢在場委員均已發言完畢，報告及詢答結束。</text:p>
      <text:p text:style-name="P161"><text:span text:style-name="T162">（</text:span><text:span text:style-name="T163">二</text:span><text:span text:style-name="T164">）</text:span><text:span text:style-name="T165">委員所提口頭質詢未及答復或要求提供之資訊，請</text:span><text:span text:style-name="T166">相關單位</text:span><text:span text:style-name="T167">於</text:span><text:span text:style-name="T168">2</text:span><text:span text:style-name="T169">星期內以書面答復委員並副知本委員會，委員另指定期限者，從其所定。</text:span></text:p>
      <text:p text:style-name="P170"><text:span text:style-name="T171">（</text:span><text:span text:style-name="T172">三</text:span><text:span text:style-name="T173">）委員</text:span><text:span text:style-name="T174">邱議瑩</text:span><text:span text:style-name="T175">、</text:span><text:span text:style-name="T176">楊瓊瓔</text:span><text:span text:style-name="T177">、潘維剛</text:span><text:span text:style-name="T178">所提書面質詢，</text:span><text:span text:style-name="T179">列入紀錄刊登公報</text:span><text:span text:style-name="T180">。</text:span></text:p>
      <text:p text:style-name="P181"><text:span text:style-name="T1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8:00Z</meta:creation-date>
    <dc:date>2017-08-23T19:28:00Z</dc:date>
    <meta:print-date>2012-12-24T06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