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6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4222in" fo:text-indent="-0.4222in">
        <style:tab-stops/>
      </style:paragraph-properties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0.1944in"/>
      <style:text-properties style:font-name="華康楷書體W5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20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21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20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</text:span><text:span text:style-name="T20">2</text:span><text:span text:style-name="T21">月</text:span><text:span text:style-name="T22">26</text:span><text:span text:style-name="T23">日（星期</text:span><text:span text:style-name="T24">三</text:span><text:span text:style-name="T25">）</text:span><text:span text:style-name="T26">上午</text:span><text:span text:style-name="T27">9時</text:span><text:span text:style-name="T28">3</text:span><text:span text:style-name="T29">分至12時</text:span><text:span text:style-name="T30">47</text:span><text:span text:style-name="T31">分</text:span><text:span text:style-name="T32">、</text:span><text:span text:style-name="T33">下午</text:span><text:span text:style-name="T34">1時</text:span><text:span text:style-name="T35">3</text:span><text:span text:style-name="T36">6</text:span><text:span text:style-name="T37">分至</text:span><text:span text:style-name="T38">5</text:span><text:span text:style-name="T39">時</text:span></text:p>
      <text:p text:style-name="P40"><text:span text:style-name="T41">地</text:span><text:span text:style-name="T42"><text:s text:c="4"/></text:span><text:span text:style-name="T43">點：</text:span><text:span text:style-name="T44">紅樓301會議室</text:span></text:p>
      <text:p text:style-name="P45"><text:span text:style-name="T46">出席委員：</text:span><text:span text:style-name="T47">林鴻池 陳鎮湘<text:s/></text:span><text:span text:style-name="T48">陳亭妃</text:span><text:span text:style-name="T49"><text:s/>邱議瑩<text:s/></text:span><text:span text:style-name="T50">蕭美琴</text:span><text:span text:style-name="T51"><text:s/>詹凱臣<text:s/></text:span><text:span text:style-name="T52">林郁方</text:span><text:span text:style-name="T53"><text:s/></text:span><text:span text:style-name="T54">蔡煌瑯<text:s/></text:span><text:span text:style-name="T55">馬文君</text:span><text:span text:style-name="T56"><text:s/></text:span><text:span text:style-name="T57">張嘉郡</text:span><text:span text:style-name="T58"><text:s/></text:span><text:span text:style-name="T59">陳唐山</text:span><text:span text:style-name="T60"><text:s/></text:span></text:p>
      <text:p text:style-name="P61"><text:span text:style-name="T62">（</text:span><text:span text:style-name="T63">出席委員</text:span><text:span text:style-name="T64">1</text:span><text:span text:style-name="T65">1</text:span><text:span text:style-name="T66">人</text:span><text:span text:style-name="T67">）</text:span></text:p>
      <text:p text:style-name="P68"><text:span text:style-name="T69">列席委員：</text:span><text:span text:style-name="T70">李貴敏 江啟臣 許忠信 柯建銘 廖正井<text:s/></text:span><text:span text:style-name="T71">林佳龍</text:span><text:span text:style-name="T72"><text:s/>段宜康</text:span><text:span text:style-name="T73">邱文彥</text:span><text:span text:style-name="T74"><text:s/></text:span><text:span text:style-name="T75">林岱樺</text:span><text:span text:style-name="T76"><text:s/>廖國棟<text:s/></text:span><text:span text:style-name="T77">黃偉哲<text:s/></text:span><text:span text:style-name="T78">林正二</text:span><text:span text:style-name="T79"><text:s/>鄭天財<text:s/></text:span><text:span text:style-name="T80">許添財</text:span><text:span text:style-name="T81">陳明文<text:s/></text:span><text:span text:style-name="T82">李桐豪</text:span><text:span text:style-name="T83"><text:s/></text:span><text:span text:style-name="T84">簡東明<text:s/></text:span><text:span text:style-name="T85">孔文吉</text:span><text:span text:style-name="T86"><text:s/>吳育仁<text:s/></text:span><text:span text:style-name="T87">葉宜津</text:span><text:span text:style-name="T88"><text:s/>魏明谷</text:span><text:span text:style-name="T89">黃昭順<text:s/></text:span><text:span text:style-name="T90">吳育昇</text:span><text:span text:style-name="T91"><text:s/>陳淑慧 吳宜臻 李俊俋 蔡其昌 何欣純邱志偉<text:s/></text:span><text:span text:style-name="T92">謝</text:span><text:span text:style-name="T93">國樑 管碧玲 蘇震清</text:span><text:span text:style-name="T94"><text:s/></text:span><text:span text:style-name="T95">黃文玲</text:span><text:span text:style-name="T96"><text:s/></text:span><text:span text:style-name="T97">呂學樟</text:span><text:span text:style-name="T98"><text:s/></text:span><text:span text:style-name="T99">吳秉叡李昆澤</text:span><text:span text:style-name="T100"><text:s/></text:span><text:span text:style-name="T101">徐耀昌</text:span><text:span text:style-name="T102"><text:s/></text:span><text:span text:style-name="T103">江惠貞</text:span><text:span text:style-name="T104"><text:s/>尤美女 王育敏 薛 <text:s/>凌 李應元姚文智 李鴻鈞<text:s/></text:span><text:span text:style-name="T105">陳其邁 許智傑<text:s/></text:span><text:span text:style-name="T106">徐欣瑩</text:span><text:span text:style-name="T107"><text:s/></text:span><text:span text:style-name="T108">高金素</text:span><text:span text:style-name="T109">梅</text:span><text:span text:style-name="T110"><text:s/>林淑芬鄭麗君<text:s/></text:span><text:span text:style-name="T111">潘維剛 田秋堇<text:s/></text:span><text:span text:style-name="T112">楊瓊瓔</text:span><text:span text:style-name="T113"><text:s/>陳歐珀 林世嘉<text:s/></text:span><text:span text:style-name="T114">林明溱</text:span><text:span text:style-name="T115">劉建國 陳學聖 高志鵬 陳節如<text:s/></text:span></text:p>
      <text:p text:style-name="P116"><text:span text:style-name="T117"><text:tab/><text:s text:c="2"/></text:span><text:span text:style-name="T118">（</text:span><text:span text:style-name="T119">列席委員</text:span><text:span text:style-name="T120">6</text:span><text:span text:style-name="T121">0</text:span><text:span text:style-name="T122">人）</text:span></text:p>
      <text:p text:style-name="P123"><text:span text:style-name="T124">列席人員</text:span><text:span text:style-name="T125">：</text:span><text:span text:style-name="T126">外交部政務次長董國猷</text:span><text:span text:style-name="T127">及相關人員</text:span></text:p>
      <text:p text:style-name="P128"><text:s text:c="10"/>駐美國代表金溥聰</text:p>
      <text:p text:style-name="P129">主 <text:s text:c="3"/>席：陳召集委員亭妃</text:p>
      <text:p text:style-name="P130"><text:span text:style-name="T131">專門委員</text:span><text:span text:style-name="T132">：</text:span><text:span text:style-name="T133">紀綉珠</text:span></text:p>
      <text:p text:style-name="P134">主任秘書：劉錦章</text:p>
      <text:p text:style-name="P135"><text:span text:style-name="T136">紀 <text:s text:c="3"/>錄</text:span><text:span text:style-name="T137">：</text:span><text:span text:style-name="T138">簡任秘書</text:span><text:span text:style-name="T139"><text:s text:c="2"/></text:span><text:span text:style-name="T140">趙弘靜</text:span></text:p>
      <text:p text:style-name="P141"><text:span text:style-name="T142"><text:s text:c="2"/></text:span><text:span text:style-name="T143"><text:s text:c="8"/></text:span><text:span text:style-name="T144">簡任編審</text:span><text:span text:style-name="T145"><text:s text:c="2"/></text:span><text:span text:style-name="T146">劉慧琪</text:span></text:p>
      <text:p text:style-name="P147"><text:span text:style-name="T148"><text:s text:c="2"/></text:span><text:span text:style-name="T149"><text:s text:c="8"/></text:span><text:span text:style-name="T150">科</text:span><text:span text:style-name="T151"><text:s text:c="4"/></text:span><text:span text:style-name="T152">長</text:span><text:span text:style-name="T153"><text:s text:c="2"/></text:span><text:span text:style-name="T154">陳淑敏</text:span></text:p>
      <text:p text:style-name="P155"><text:span text:style-name="T156"><text:s text:c="3"/></text:span><text:span text:style-name="T157"><text:s text:c="2"/></text:span><text:span text:style-name="T158"><text:s text:c="6"/></text:span><text:span text:style-name="T159">專</text:span><text:span text:style-name="T160"><text:s text:c="4"/></text:span><text:span text:style-name="T161">員</text:span><text:span text:style-name="T162"><text:s text:c="2"/></text:span><text:span text:style-name="T163">陳國興</text:span></text:p>
      <text:p text:style-name="P164">報告事項</text:p>
      <text:p text:style-name="P165">一、宣讀上次會議議事錄。</text:p>
      <text:p text:style-name="P166">決定：確定。</text:p>
      <text:soft-page-break/>
      <text:p text:style-name="P167">二、邀請駐美國代表金溥聰報告「如何推動台美關係與未來展望」，並備質詢。</text:p>
      <text:p text:style-name="P168"><text:span text:style-name="T169"><text:s text:c="4"/></text:span><text:span text:style-name="T170">（</text:span><text:span text:style-name="T171">駐美</text:span><text:span text:style-name="T172">國</text:span><text:span text:style-name="T173">代表金溥聰</text:span><text:span text:style-name="T174">報告。委員</text:span><text:span text:style-name="T175">吳育仁、江啟臣、</text:span><text:span text:style-name="T176">陳亭妃、</text:span><text:span text:style-name="T177">邱議瑩、蕭美琴、</text:span><text:span text:style-name="T178">林郁方、</text:span><text:span text:style-name="T179">謝國樑、</text:span><text:span text:style-name="T180">蔡煌瑯、</text:span><text:span text:style-name="T181">馬文君、李貴敏、</text:span><text:span text:style-name="T182">陳鎮湘、</text:span><text:span text:style-name="T183">許忠信、柯建銘、</text:span><text:span text:style-name="T184">林佳龍、陳其邁、</text:span><text:span text:style-name="T185">廖正井、姚文智、詹凱臣、</text:span><text:span text:style-name="T186">李俊俋、管碧玲、</text:span><text:span text:style-name="T187">李應元、</text:span><text:span text:style-name="T188">李桐豪、</text:span><text:span text:style-name="T189">楊瓊瓔、孔文吉、</text:span><text:span text:style-name="T190">黃偉哲、陳歐珀、</text:span><text:span text:style-name="T191">許添財</text:span><text:span text:style-name="T192">等</text:span><text:span text:style-name="T193">27</text:span><text:span text:style-name="T194">人質詢，均由</text:span><text:span text:style-name="T195">外交部政務次長董國猷、</text:span><text:span text:style-name="T196">駐</text:span><text:span text:style-name="T197">美國</text:span><text:span text:style-name="T198">代表金溥聰</text:span><text:span text:style-name="T199">即席答復。）</text:span></text:p>
      <text:p text:style-name="P200">決定：</text:p>
      <text:p text:style-name="P201">（一）登記質詢在場委員均已發言完畢，報告及詢答結束。</text:p>
      <text:p text:style-name="P202"><text:span text:style-name="T203">（</text:span><text:span text:style-name="T204">二</text:span><text:span text:style-name="T205">）</text:span><text:span text:style-name="T206">委員所提口頭質詢未及答復或要求提供之資訊，請</text:span><text:span text:style-name="T207">外交部</text:span><text:span text:style-name="T208">於</text:span><text:span text:style-name="T209">2</text:span><text:span text:style-name="T210">星期內以書面答復委員並副知本委員會，委員另指定期限者，從其所定。</text:span></text:p>
      <text:p text:style-name="P211"><text:span text:style-name="T212">（</text:span><text:span text:style-name="T213">三</text:span><text:span text:style-name="T214">）委員</text:span><text:span text:style-name="T215">張嘉郡、黃文玲、陳淑慧、</text:span><text:span text:style-name="T216">蘇震清、林淑芬、邱志偉、李昆澤、林岱樺、黃昭順、徐耀昌、魏明谷、潘維剛、劉建國</text:span><text:span text:style-name="T217">所提書面質詢，</text:span><text:span text:style-name="T218">列入紀錄刊登公報</text:span><text:span text:style-name="T219">。</text:span></text:p>
      <text:p text:style-name="P220"><text:span text:style-name="T2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2-12-26T10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