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73in" style:letter-kerning="false" style:font-size-complex="16pt"/>
    </style:style>
    <style:style style:name="T4" style:parent-style-name="預設段落字型" style:family="text">
      <style:text-properties fo:letter-spacing="-0.0173in" style:letter-kerning="false" style:font-size-complex="16pt"/>
    </style:style>
    <style:style style:name="T5" style:parent-style-name="預設段落字型" style:family="text">
      <style:text-properties fo:letter-spacing="-0.0173in" style:letter-kerning="false" style:font-size-complex="16pt"/>
    </style:style>
    <style:style style:name="T6" style:parent-style-name="預設段落字型" style:family="text">
      <style:text-properties fo:letter-spacing="-0.0173in" style:letter-kerning="false" style:font-size-complex="16pt"/>
    </style:style>
    <style:style style:name="T7" style:parent-style-name="預設段落字型" style:family="text">
      <style:text-properties fo:letter-spacing="-0.0173in" style:letter-kerning="false" style:font-size-complex="16pt"/>
    </style:style>
    <style:style style:name="T8" style:parent-style-name="預設段落字型" style:family="text">
      <style:text-properties style:font-name="華康楷書體W5" fo:letter-spacing="-0.0173in" style:letter-kerning="false" style:font-size-complex="16pt"/>
    </style:style>
    <style:style style:name="T9" style:parent-style-name="預設段落字型" style:family="text">
      <style:text-properties style:font-name="華康楷書體W5" fo:letter-spacing="-0.0173in" style:letter-kerning="false" style:font-size-complex="16pt"/>
    </style:style>
    <style:style style:name="T10" style:parent-style-name="預設段落字型" style:family="text">
      <style:text-properties style:font-name="華康楷書體W5" fo:letter-spacing="-0.0173in" style:letter-kerning="false" style:font-size-complex="16pt"/>
    </style:style>
    <style:style style:name="T11" style:parent-style-name="預設段落字型" style:family="text">
      <style:text-properties fo:letter-spacing="-0.0173in" style:letter-kerning="false" style:font-size-complex="16pt"/>
    </style:style>
    <style:style style:name="P12" style:parent-style-name="內文" style:family="paragraph">
      <style:paragraph-properties fo:text-align="justify" fo:line-height="0.3194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9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9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9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9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9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9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9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9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9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9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9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9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9in" fo:font-size="14pt" style:font-size-asian="14pt" style:font-size-complex="14pt"/>
    </style:style>
    <style:style style:name="P29" style:parent-style-name="內文" style:family="paragraph">
      <style:paragraph-properties fo:text-align="justify" fo:line-height="0.3194in"/>
    </style:style>
    <style:style style:name="T30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32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text-autospace="none" fo:text-align="justify" fo:line-height="0.3194in" fo:margin-left="0.9583in" fo:text-indent="-0.9583in">
        <style:tab-stops>
          <style:tab-stop style:type="left" style:position="-0.8958in"/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53" style:parent-style-name="內文" style:family="paragraph">
      <style:paragraph-properties style:text-autospace="none" fo:text-align="justify" fo:line-height="0.3194in" fo:margin-left="0.9861in" fo:text-indent="-0.9861in">
        <style:tab-stops>
          <style:tab-stop style:type="left" style:position="-0.9236in"/>
          <style:tab-stop style:type="left" style:position="1.0902in"/>
          <style:tab-stop style:type="left" style:position="2.2819in"/>
          <style:tab-stop style:type="left" style:position="3.3583in"/>
          <style:tab-stop style:type="left" style:position="4.3194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59" style:parent-style-name="內文" style:family="paragraph">
      <style:paragraph-properties style:text-autospace="none" fo:text-align="justify" fo:line-height="0.3194in" fo:margin-left="0.9583in" fo:text-indent="-0.9583in">
        <style:tab-stops>
          <style:tab-stop style:type="left" style:position="-0.8958in"/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60" style:parent-style-name="內文" style:family="paragraph">
      <style:paragraph-properties style:text-autospace="none" fo:text-align="justify" fo:line-height="0.3194in" fo:margin-left="0.9583in" fo:text-indent="-0.9583in">
        <style:tab-stops>
          <style:tab-stop style:type="left" style:position="-0.8958in"/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text-scale="73%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104in" style:text-scale="73%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85" style:parent-style-name="內文" style:family="paragraph">
      <style:paragraph-properties style:text-autospace="none" fo:text-align="justify" fo:line-height="0.3194in" fo:margin-left="1in" fo:text-indent="-1in">
        <style:tab-stops>
          <style:tab-stop style:type="left" style:position="-0.9375in"/>
          <style:tab-stop style:type="left" style:position="1.0763in"/>
          <style:tab-stop style:type="left" style:position="2.268in"/>
          <style:tab-stop style:type="left" style:position="3.3444in"/>
          <style:tab-stop style:type="left" style:position="4.3055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text-autospace="none" fo:text-align="justify" fo:line-height="0.3194in" fo:margin-left="0.7666in" fo:text-indent="-0.7666in">
        <style:tab-stops>
          <style:tab-stop style:type="left" style:position="1.3097in"/>
          <style:tab-stop style:type="left" style:position="2.5013in"/>
          <style:tab-stop style:type="left" style:position="3.5777in"/>
          <style:tab-stop style:type="left" style:position="4.5388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3194in" fo:margin-left="0.9861in" fo:text-indent="-0.986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3194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3194in"/>
    </style:style>
    <style:style style:name="T114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3194in"/>
    </style:style>
    <style:style style:name="T121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3194in"/>
    </style:style>
    <style:style style:name="T12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36" style:parent-style-name="內文" style:family="paragraph">
      <style:paragraph-properties fo:text-align="justify" fo:line-height="0.3194in"/>
    </style:style>
    <style:style style:name="T13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45" style:parent-style-name="內文" style:family="paragraph">
      <style:paragraph-properties fo:text-align="justify" fo:line-height="0.3194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46" style:parent-style-name="立法院會議名稱" style:family="paragraph">
      <style:paragraph-properties fo:text-align="justify" fo:line-height="0.3194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47" style:parent-style-name="立法院會議名稱" style:family="paragraph">
      <style:paragraph-properties fo:text-align="justify" fo:line-height="0.3194in" fo:margin-left="0in" fo:text-indent="0.3888in">
        <style:tab-stops/>
      </style:paragraph-properties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P149" style:parent-style-name="立法院會議名稱" style:family="paragraph">
      <style:paragraph-properties fo:text-align="justify" fo:line-height="0.3194in" fo:margin-left="0.3888in" fo:text-indent="-0.3888in">
        <style:tab-stops/>
      </style:paragraph-properties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P162" style:parent-style-name="立法院會議名稱" style:family="paragraph">
      <style:paragraph-properties fo:text-align="justify" fo:line-height="0.3194in" fo:margin-left="0.384in" fo:text-indent="-0.384in">
        <style:tab-stops/>
      </style:paragraph-properties>
    </style:style>
    <style:style style:name="T163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P190" style:parent-style-name="立法院會議名稱" style:family="paragraph">
      <style:paragraph-properties fo:text-align="justify" fo:line-height="0.3194in" fo:margin-left="0.3868in" fo:text-indent="0in">
        <style:tab-stops/>
      </style:paragraph-properties>
      <style:text-properties fo:font-size="14pt" style:font-size-asian="14pt" style:font-size-complex="14pt"/>
    </style:style>
    <style:style style:name="P191" style:parent-style-name="立法院會議名稱" style:family="paragraph">
      <style:paragraph-properties fo:text-align="justify" fo:line-height="0.3194in" fo:margin-left="0.3868in" fo:text-indent="0.1916in">
        <style:tab-stops/>
      </style:paragraph-properties>
      <style:text-properties fo:letter-spacing="-0.0013in" fo:font-size="14pt" style:font-size-asian="14pt" style:font-size-complex="14pt"/>
    </style:style>
    <style:style style:name="P192" style:parent-style-name="立法院會議名稱" style:family="paragraph">
      <style:paragraph-properties fo:text-align="justify" fo:line-height="0.3194in" fo:margin-left="1.1631in" fo:text-indent="-0.5833in">
        <style:tab-stops/>
      </style:paragraph-properties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letter-spacing="-0.0013in" fo:font-size="14pt" style:font-size-asian="14pt" style:font-size-complex="14pt"/>
    </style:style>
    <style:style style:name="T195" style:parent-style-name="預設段落字型" style:family="text">
      <style:text-properties fo:letter-spacing="-0.0013in"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P197" style:parent-style-name="立法院會議名稱" style:family="paragraph">
      <style:paragraph-properties fo:text-align="justify" fo:line-height="0.3194in" fo:margin-left="1.1631in" fo:text-indent="-0.5833in">
        <style:tab-stops/>
      </style:paragraph-properties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letter-spacing="-0.0013in" fo:font-size="14pt" style:font-size-asian="14pt" style:font-size-complex="14pt"/>
    </style:style>
    <style:style style:name="T200" style:parent-style-name="預設段落字型" style:family="text">
      <style:text-properties fo:letter-spacing="-0.0013in" fo:font-size="14pt" style:font-size-asian="14pt" style:font-size-complex="14pt"/>
    </style:style>
    <style:style style:name="T201" style:parent-style-name="預設段落字型" style:family="text">
      <style:text-properties fo:letter-spacing="-0.0013in" fo:font-size="14pt" style:font-size-asian="14pt" style:font-size-complex="14pt"/>
    </style:style>
    <style:style style:name="T202" style:parent-style-name="預設段落字型" style:family="text">
      <style:text-properties fo:letter-spacing="-0.0013in" fo:font-size="14pt" style:font-size-asian="14pt" style:font-size-complex="14pt"/>
    </style:style>
    <style:style style:name="T203" style:parent-style-name="預設段落字型" style:family="text">
      <style:text-properties fo:letter-spacing="-0.0013in" fo:font-size="14pt" style:font-size-asian="14pt" style:font-size-complex="14pt"/>
    </style:style>
    <style:style style:name="T204" style:parent-style-name="預設段落字型" style:family="text">
      <style:text-properties fo:letter-spacing="-0.0013in" fo:font-size="14pt" style:font-size-asian="14pt" style:font-size-complex="14pt"/>
    </style:style>
    <style:style style:name="T205" style:parent-style-name="預設段落字型" style:family="text">
      <style:text-properties fo:letter-spacing="-0.0013in"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P207" style:parent-style-name="內文" style:family="paragraph">
      <style:paragraph-properties fo:text-align="justify" fo:line-height="0.3194in" fo:text-indent="0.584in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justify" fo:line-height="0.3194in" fo:margin-left="0.4034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3194in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立法院會議名稱" style:family="paragraph">
      <style:paragraph-properties fo:text-align="justify" fo:margin-top="0.125in" fo:line-height="0.3194in" fo:margin-left="0.3888in" fo:text-indent="-0.3888in">
        <style:tab-stops/>
      </style:paragraph-properties>
    </style:style>
    <style:style style:name="T22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2</text:span><text:span text:style-name="T7">會期</text:span><text:span text:style-name="T8">外交及國防委員會第</text:span><text:span text:style-name="T9">31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2</text:span><text:span text:style-name="T18">年</text:span><text:span text:style-name="T19">1</text:span><text:span text:style-name="T20">月</text:span><text:span text:style-name="T21">2</text:span><text:span text:style-name="T22">日（星期</text:span><text:span text:style-name="T23">三</text:span><text:span text:style-name="T24">）上午9時至</text:span><text:span text:style-name="T25">10</text:span><text:span text:style-name="T26">時</text:span><text:span text:style-name="T27">58</text:span><text:span text:style-name="T28">分</text:span></text:p>
      <text:p text:style-name="P29"><text:span text:style-name="T30">地</text:span><text:span text:style-name="T31"><text:s text:c="4"/></text:span><text:span text:style-name="T32">點：</text:span><text:span text:style-name="T33">紅樓301會議室</text:span></text:p>
      <text:p text:style-name="P34"><text:span text:style-name="T35">出席委員：</text:span><text:span text:style-name="T36">陳亭妃</text:span><text:span text:style-name="T37"><text:s/></text:span><text:span text:style-name="T38">林郁方 陳鎮湘</text:span><text:span text:style-name="T39"><text:s/></text:span><text:span text:style-name="T40">蔡煌瑯</text:span><text:span text:style-name="T41"><text:s/></text:span><text:span text:style-name="T42">張嘉郡</text:span><text:span text:style-name="T43"><text:s/></text:span><text:span text:style-name="T44">蕭美琴</text:span><text:span text:style-name="T45"><text:s/></text:span><text:span text:style-name="T46">陳唐山</text:span><text:span text:style-name="T47">詹凱臣</text:span><text:span text:style-name="T48"><text:s/></text:span><text:span text:style-name="T49">林鴻池</text:span><text:span text:style-name="T50"><text:s/></text:span><text:span text:style-name="T51">馬文君</text:span><text:span text:style-name="T52"><text:s/></text:span></text:p>
      <text:p text:style-name="P53"><text:span text:style-name="T54"><text:s text:c="3"/></text:span><text:span text:style-name="T55"><text:s text:c="7"/></text:span><text:span text:style-name="T56">（出席委員1</text:span><text:span text:style-name="T57">0</text:span><text:span text:style-name="T58">人）</text:span></text:p>
      <text:p text:style-name="P59">請假委員：邱議瑩</text:p>
      <text:p text:style-name="P60"><text:span text:style-name="T61">列席委員</text:span><text:span text:style-name="T62">：</text:span><text:span text:style-name="T63">李貴敏 楊麗環 李昆澤 廖正井 林佳龍 盧嘉辰 林正二</text:span><text:span text:style-name="T64">管碧玲<text:s/></text:span><text:span text:style-name="T65">鄭天財</text:span><text:span text:style-name="T66"><text:s/></text:span><text:span text:style-name="T67">李桐豪</text:span><text:span text:style-name="T68"><text:s/>江惠貞 江啟臣 紀國棟 賴士葆邱文彥 林明溱<text:s/></text:span><text:span text:style-name="T69">蘇清泉<text:s/></text:span><text:span text:style-name="T70">許添財</text:span><text:span text:style-name="T71"><text:s/>王進士</text:span><text:span text:style-name="T72"><text:s/></text:span><text:span text:style-name="T73">劉櫂豪 簡東明</text:span><text:span text:style-name="T74">黃文玲</text:span><text:span text:style-name="T75"><text:s/>蔡其昌 姚文智 呂學樟 陳歐珀<text:s/></text:span><text:span text:style-name="T76">徐欣瑩</text:span><text:span text:style-name="T77"><text:s/></text:span><text:span text:style-name="T78">高金素</text:span><text:span text:style-name="T79">梅</text:span><text:span text:style-name="T80"><text:s text:c="2"/></text:span><text:span text:style-name="T81">黃偉哲</text:span><text:span text:style-name="T82"><text:s/></text:span><text:span text:style-name="T83">王惠美</text:span><text:span text:style-name="T84"><text:s/></text:span></text:p>
      <text:p text:style-name="P85"><text:span text:style-name="T86"><text:s text:c="5"/></text:span><text:span text:style-name="T87"><text:s/></text:span><text:span text:style-name="T88"><text:s text:c="3"/></text:span><text:span text:style-name="T89">（列席委員</text:span><text:span text:style-name="T90">30</text:span><text:span text:style-name="T91">人）</text:span></text:p>
      <text:p text:style-name="P92"><text:span text:style-name="T93">列席人員：</text:span><text:span text:style-name="T94">國防部</text:span><text:span text:style-name="T95">副</text:span><text:span text:style-name="T96">部長高</text:span><text:span text:style-name="T97">廣圻</text:span><text:span text:style-name="T98">及相關人員</text:span></text:p>
      <text:p text:style-name="P99"><text:span text:style-name="T100">主</text:span><text:span text:style-name="T101"><text:s text:c="4"/></text:span><text:span text:style-name="T102">席</text:span><text:span text:style-name="T103">：</text:span><text:span text:style-name="T104">林</text:span><text:span text:style-name="T105">召集委員</text:span><text:span text:style-name="T106">郁方</text:span></text:p>
      <text:p text:style-name="P107"><text:span text:style-name="T108">專門委員：</text:span><text:span text:style-name="T109">紀</text:span><text:span text:style-name="T110">綉</text:span><text:span text:style-name="T111">珠</text:span></text:p>
      <text:p text:style-name="P112">主任秘書：劉錦章</text:p>
      <text:p text:style-name="P113"><text:span text:style-name="T114">紀</text:span><text:span text:style-name="T115"><text:s text:c="4"/></text:span><text:span text:style-name="T116">錄：</text:span><text:span text:style-name="T117">簡任秘書</text:span><text:span text:style-name="T118"><text:s text:c="2"/></text:span><text:span text:style-name="T119">趙弘靜</text:span></text:p>
      <text:p text:style-name="P120"><text:span text:style-name="T121"><text:s/></text:span><text:span text:style-name="T122"><text:s/></text:span><text:span text:style-name="T123"><text:s text:c="7"/></text:span><text:span text:style-name="T124"><text:s text:c="2"/></text:span><text:span text:style-name="T125">簡任編審</text:span><text:span text:style-name="T126"><text:s text:c="2"/></text:span><text:span text:style-name="T127">劉慧琪</text:span></text:p>
      <text:p text:style-name="P128"><text:span text:style-name="T129"><text:s text:c="4"/></text:span><text:span text:style-name="T130"><text:s text:c="6"/></text:span><text:span text:style-name="T131">科</text:span><text:span text:style-name="T132"><text:s text:c="4"/></text:span><text:span text:style-name="T133">長</text:span><text:span text:style-name="T134"><text:s text:c="2"/></text:span><text:span text:style-name="T135">陳淑敏</text:span></text:p>
      <text:p text:style-name="P136"><text:span text:style-name="T137"><text:s text:c="2"/></text:span><text:span text:style-name="T138"><text:s text:c="3"/></text:span><text:span text:style-name="T139"><text:s text:c="5"/></text:span><text:span text:style-name="T140">專</text:span><text:span text:style-name="T141"><text:s text:c="4"/></text:span><text:span text:style-name="T142">員</text:span><text:span text:style-name="T143"><text:s text:c="2"/></text:span><text:span text:style-name="T144">陳國興</text:span></text:p>
      <text:p text:style-name="P145">報告事項</text:p>
      <text:p text:style-name="P146">一、宣讀上次會議議事錄。</text:p>
      <text:p text:style-name="P147"><text:span text:style-name="T148">決定：確定。</text:span></text:p>
      <text:p text:style-name="P149"><text:span text:style-name="T150">二、邀請國防部</text:span><text:span text:style-name="T151">副</text:span><text:span text:style-name="T152">部</text:span><text:span text:style-name="T153">長</text:span><text:span text:style-name="T154">高</text:span><text:span text:style-name="T155">廣圻</text:span><text:span text:style-name="T156">報</text:span><text:span text:style-name="T157">告</text:span><text:span text:style-name="T158">「</text:span><text:span text:style-name="T159">經國號戰機性能提升案執行情形</text:span><text:span text:style-name="T160">」</text:span><text:span text:style-name="T161">，並備質詢。</text:span></text:p>
      <text:p text:style-name="P162"><text:span text:style-name="T163"><text:s text:c="4"/></text:span><text:span text:style-name="T164">（國防部</text:span><text:span text:style-name="T165">副</text:span><text:span text:style-name="T166">部長高</text:span><text:span text:style-name="T167">廣圻</text:span><text:span text:style-name="T168">、空軍司令部參謀長陳添勝</text:span><text:span text:style-name="T169">報告。</text:span><text:span text:style-name="T170">委員</text:span><text:span text:style-name="T171">陳亭妃、</text:span><text:span text:style-name="T172">蕭美琴、</text:span><text:span text:style-name="T173">陳鎮湘、</text:span><text:span text:style-name="T174">蔡煌瑯、</text:span><text:span text:style-name="T175">林郁方、</text:span><text:span text:style-name="T176">詹凱臣、</text:span><text:span text:style-name="T177">李桐豪</text:span><text:span text:style-name="T178">、</text:span><text:span text:style-name="T179">林佳龍</text:span><text:span text:style-name="T180">等</text:span><text:span text:style-name="T181">8</text:span><text:span text:style-name="T182">人質詢，</text:span><text:span text:style-name="T183">均由國防部</text:span><text:span text:style-name="T184">副</text:span><text:span text:style-name="T185">部長高</text:span><text:span text:style-name="T186">廣圻</text:span><text:span text:style-name="T187">、空軍司令部參謀長陳添勝、</text:span><text:span text:style-name="T188">國防採購室主任魏大鵬</text:span><text:span text:style-name="T189">即席答復。）</text:span></text:p>
      <text:soft-page-break/>
      <text:p text:style-name="P190">決定：</text:p>
      <text:p text:style-name="P191">（一）登記質詢在場委員均已發言完畢，報告及詢答結束。</text:p>
      <text:p text:style-name="P192"><text:span text:style-name="T193">（二）</text:span><text:span text:style-name="T194">委員所提口頭質詢未及答復或要求提供之資訊，請</text:span><text:span text:style-name="T195">國防部</text:span><text:span text:style-name="T196">於2星期內以書面答復委員並副知本委員會，委員另指定期限者，從其所定。</text:span></text:p>
      <text:p text:style-name="P197"><text:span text:style-name="T198">（三）</text:span><text:span text:style-name="T199">委員</text:span><text:span text:style-name="T200">張嘉郡、</text:span><text:span text:style-name="T201">馬文君</text:span><text:span text:style-name="T202">、</text:span><text:span text:style-name="T203">邱議瑩</text:span><text:span text:style-name="T204">所</text:span><text:span text:style-name="T205">提書面質詢，列入紀錄</text:span><text:span text:style-name="T206">刊登公報。</text:span></text:p>
      <text:p text:style-name="P207"><text:span text:style-name="T208">通過臨時提案</text:span><text:span text:style-name="T209">1</text:span><text:span text:style-name="T210">案：</text:span></text:p>
      <text:p text:style-name="P211"><text:span text:style-name="T212">一、</text:span><text:span text:style-name="T213">針對「</text:span><text:span text:style-name="T214">國防自主政策</text:span><text:span text:style-name="T215">」</text:span><text:span text:style-name="T216">如何落實，應就關鍵科技核心技術、重要</text:span><text:span text:style-name="T217">元組件修製及參與國際市場供應鏈等</text:span><text:span text:style-name="T218">，</text:span><text:span text:style-name="T219">檢討國內科技產研</text:span><text:span text:style-name="T220">發</text:span><text:span text:style-name="T221">展與製修能量。</text:span></text:p>
      <text:p text:style-name="P222">武器裝備獲得管道，依實際情況研析，循性能研改提升或升級延壽、自力研發籌建、技術轉移合作生產或向外採購等方式籌獲建置。</text:p>
      <text:p text:style-name="P223">建請研修相關政策規劃、計畫作業與決策等之準則依據。</text:p>
      <text:p text:style-name="P224"><text:s text:c="20"/>提案人：陳鎮湘<text:s text:c="2"/>詹凱臣 <text:s/>林郁方<text:s/><text:s/></text:p>
      <text:p text:style-name="P225"><text:span text:style-name="T22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28:00Z</meta:creation-date>
    <dc:date>2017-08-23T19:28:00Z</dc:date>
    <meta:print-date>2013-01-02T08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0" meta:character-count="937" meta:row-count="6" meta:non-whitespace-character-count="798"/>
  </office:meta>
</office:document-meta>
</file>