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 text:list-level-position-and-space-mode="label-alignment">
          <style:list-level-label-alignment text:label-followed-by="listtab" fo:margin-left="0.92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73in" style:letter-kerning="false" style:font-size-complex="16pt"/>
    </style:style>
    <style:style style:name="T4" style:parent-style-name="預設段落字型" style:family="text">
      <style:text-properties fo:letter-spacing="-0.0173in" style:letter-kerning="false" style:font-size-complex="16pt"/>
    </style:style>
    <style:style style:name="T5" style:parent-style-name="預設段落字型" style:family="text">
      <style:text-properties fo:letter-spacing="-0.0173in" style:letter-kerning="false" style:font-size-complex="16pt"/>
    </style:style>
    <style:style style:name="T6" style:parent-style-name="預設段落字型" style:family="text">
      <style:text-properties fo:letter-spacing="-0.0173in" style:letter-kerning="false" style:font-size-complex="16pt"/>
    </style:style>
    <style:style style:name="T7" style:parent-style-name="預設段落字型" style:family="text">
      <style:text-properties fo:letter-spacing="-0.0173in" style:letter-kerning="false" style:font-size-complex="16pt"/>
    </style:style>
    <style:style style:name="T8" style:parent-style-name="預設段落字型" style:family="text">
      <style:text-properties style:font-name="華康楷書體W5" fo:letter-spacing="-0.0173in" style:letter-kerning="false" style:font-size-complex="16pt"/>
    </style:style>
    <style:style style:name="T9" style:parent-style-name="預設段落字型" style:family="text">
      <style:text-properties style:font-name="華康楷書體W5" fo:letter-spacing="-0.0173in" style:letter-kerning="false" style:font-size-complex="16pt"/>
    </style:style>
    <style:style style:name="T10" style:parent-style-name="預設段落字型" style:family="text">
      <style:text-properties style:font-name="華康楷書體W5" fo:letter-spacing="-0.0173in" style:letter-kerning="false" style:font-size-complex="16pt"/>
    </style:style>
    <style:style style:name="T11" style:parent-style-name="預設段落字型" style:family="text">
      <style:text-properties fo:letter-spacing="-0.0173in" style:letter-kerning="false" style:font-size-complex="16pt"/>
    </style:style>
    <style:style style:name="P12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58" style:parent-style-name="內文" style:family="paragraph">
      <style:paragraph-properties style:text-autospace="none" fo:line-height="0.3333in" fo:text-indent="0.9722in">
        <style:tab-stops>
          <style:tab-stop style:type="left" style:position="0.0625in"/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text-autospace="none" fo:text-align="justify" fo:line-height="0.3333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68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105" style:parent-style-name="內文" style:family="paragraph">
      <style:paragraph-properties style:text-autospace="none" fo:line-height="0.3333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text-autospace="none" fo:text-align="justify" fo:line-height="0.3333in" fo:margin-left="0.7666in" fo:text-indent="-0.7666in">
        <style:tab-stops>
          <style:tab-stop style:type="left" style:position="1.3097in"/>
          <style:tab-stop style:type="left" style:position="2.5013in"/>
          <style:tab-stop style:type="left" style:position="3.5777in"/>
          <style:tab-stop style:type="left" style:position="4.5388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text-autospace="none" fo:text-align="justify" fo:line-height="0.3333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text-autospace="none" fo:text-align="justify" fo:line-height="0.3333in" fo:margin-left="0.7736in" fo:text-indent="0.1833in">
        <style:tab-stops>
          <style:tab-stop style:type="left" style:position="1.3027in"/>
          <style:tab-stop style:type="left" style:position="2.4944in"/>
          <style:tab-stop style:type="left" style:position="3.5708in"/>
          <style:tab-stop style:type="left" style:position="4.5319in"/>
        </style:tab-stops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126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333in"/>
    </style:style>
    <style:style style:name="T13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333in"/>
    </style:style>
    <style:style style:name="T13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333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333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68" style:parent-style-name="立法院會議名稱" style:family="paragraph">
      <style:paragraph-properties fo:text-align="justify" fo:line-height="0.3333in" fo:margin-left="1.1263in" fo:text-indent="-1.1263in">
        <style:tab-stops/>
      </style:paragraph-properties>
      <style:text-properties fo:font-size="14pt" style:font-size-asian="14pt" style:font-size-complex="14pt"/>
    </style:style>
    <style:style style:name="P169" style:parent-style-name="立法院會議名稱" style:family="paragraph">
      <style:paragraph-properties fo:text-align="justify" fo:line-height="0.3333in" fo:margin-left="0in" fo:text-indent="0.3888in">
        <style:tab-stops/>
      </style:paragraph-properties>
      <style:text-properties fo:font-size="14pt" style:font-size-asian="14pt" style:font-size-complex="14pt"/>
    </style:style>
    <style:style style:name="P170" style:parent-style-name="立法院會議名稱" style:family="paragraph">
      <style:paragraph-properties fo:line-height="0.3333in" fo:margin-left="0.3888in" fo:text-indent="-0.3888in">
        <style:tab-stops/>
      </style:paragraph-properties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letter-spacing="-0.0013in" fo:font-size="14pt" style:font-size-asian="14pt" style:font-size-complex="14pt"/>
    </style:style>
    <style:style style:name="T173" style:parent-style-name="預設段落字型" style:family="text">
      <style:text-properties fo:letter-spacing="-0.0013in" fo:font-size="14pt" style:font-size-asian="14pt" style:font-size-complex="14pt"/>
    </style:style>
    <style:style style:name="T174" style:parent-style-name="預設段落字型" style:family="text">
      <style:text-properties fo:letter-spacing="-0.0013in" fo:font-size="14pt" style:font-size-asian="14pt" style:font-size-complex="14pt"/>
    </style:style>
    <style:style style:name="T175" style:parent-style-name="預設段落字型" style:family="text">
      <style:text-properties fo:letter-spacing="-0.0013in" fo:font-size="14pt" style:font-size-asian="14pt" style:font-size-complex="14pt"/>
    </style:style>
    <style:style style:name="T176" style:parent-style-name="預設段落字型" style:family="text">
      <style:text-properties fo:letter-spacing="-0.0013in" fo:font-size="14pt" style:font-size-asian="14pt" style:font-size-complex="14pt"/>
    </style:style>
    <style:style style:name="T177" style:parent-style-name="預設段落字型" style:family="text">
      <style:text-properties fo:letter-spacing="-0.0013in"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P181" style:parent-style-name="立法院會議名稱" style:family="paragraph">
      <style:paragraph-properties fo:text-align="justify" fo:line-height="0.3333in" fo:margin-left="0.4069in" fo:text-indent="-0.3888in">
        <style:tab-stops/>
      </style:paragraph-properties>
      <style:text-properties fo:font-size="14pt" style:font-size-asian="14pt" style:font-size-complex="14pt"/>
    </style:style>
    <style:style style:name="P182" style:parent-style-name="立法院會議名稱" style:family="paragraph">
      <style:paragraph-properties fo:text-align="justify" fo:line-height="0.3333in" fo:margin-left="0.0972in" fo:text-indent="-0.0972in">
        <style:tab-stops/>
      </style:paragraph-properties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letter-spacing="-0.0013in" fo:font-size="14pt" style:font-size-asian="14pt" style:font-size-complex="14pt"/>
    </style:style>
    <style:style style:name="T194" style:parent-style-name="預設段落字型" style:family="text">
      <style:text-properties fo:letter-spacing="-0.0013in"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P230" style:parent-style-name="立法院會議名稱" style:family="paragraph">
      <style:paragraph-properties fo:text-align="justify" fo:line-height="0.3333in" fo:margin-left="0.4055in" fo:text-indent="-0.4055in">
        <style:tab-stops/>
      </style:paragraph-properties>
    </style:style>
    <style:style style:name="T231" style:parent-style-name="預設段落字型" style:family="text">
      <style:text-properties fo:letter-spacing="0.0041in"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P233" style:parent-style-name="內文" style:family="paragraph">
      <style:paragraph-properties fo:line-height="0.3333in" fo:text-indent="0.0972in"/>
      <style:text-properties style:font-name="華康楷書體W5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333in" fo:margin-left="0.6798in" fo:text-indent="-0.5833in">
        <style:tab-stops/>
      </style:paragraph-properties>
      <style:text-properties style:font-name="華康楷書體W5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3333in" fo:margin-left="0.6798in" fo:text-indent="-0.5833in">
        <style:tab-stops/>
      </style:paragraph-properties>
    </style:style>
    <style:style style:name="T236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7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P248" style:parent-style-name="立法院會議名稱" style:family="paragraph">
      <style:paragraph-properties fo:margin-top="0.125in" fo:line-height="0.3333in" fo:margin-left="1.3145in" fo:text-indent="-1.3145in">
        <style:tab-stops/>
      </style:paragraph-properties>
    </style:style>
    <style:style style:name="T24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2</text:span><text:span text:style-name="T7">會期</text:span><text:span text:style-name="T8">外交及國防委員會第</text:span><text:span text:style-name="T9">32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2</text:span><text:span text:style-name="T18">年</text:span><text:span text:style-name="T19">1</text:span><text:span text:style-name="T20">月</text:span><text:span text:style-name="T21">7</text:span><text:span text:style-name="T22">日（星期</text:span><text:span text:style-name="T23">一</text:span><text:span text:style-name="T24">）</text:span><text:span text:style-name="T25">上午</text:span><text:span text:style-name="T26">9時</text:span><text:span text:style-name="T27">5</text:span><text:span text:style-name="T28">分至</text:span><text:span text:style-name="T29">下午</text:span><text:span text:style-name="T30">1時</text:span><text:span text:style-name="T31">50</text:span><text:span text:style-name="T32">分</text:span></text:p>
      <text:p text:style-name="P33"><text:span text:style-name="T34">地</text:span><text:span text:style-name="T35"><text:s text:c="4"/></text:span><text:span text:style-name="T36">點：</text:span><text:span text:style-name="T37">紅樓301會議室</text:span></text:p>
      <text:p text:style-name="P38"><text:span text:style-name="T39">出席委員：</text:span><text:span text:style-name="T40">林郁方</text:span><text:span text:style-name="T41"><text:s/></text:span><text:span text:style-name="T42">蔡煌瑯</text:span><text:span text:style-name="T43"><text:s/></text:span><text:span text:style-name="T44">陳鎮湘</text:span><text:span text:style-name="T45"><text:s/></text:span><text:span text:style-name="T46">蕭美琴</text:span><text:span text:style-name="T47"><text:s/></text:span><text:span text:style-name="T48">陳亭妃</text:span><text:span text:style-name="T49"><text:s/></text:span><text:span text:style-name="T50">陳唐山</text:span><text:span text:style-name="T51"><text:s/></text:span><text:span text:style-name="T52">詹凱臣</text:span><text:span text:style-name="T53">馬文君</text:span><text:span text:style-name="T54"><text:s/></text:span><text:span text:style-name="T55">林鴻池<text:s/></text:span><text:span text:style-name="T56">張嘉郡</text:span><text:span text:style-name="T57"><text:s/></text:span></text:p>
      <text:p text:style-name="P58"><text:span text:style-name="T59">（</text:span><text:span text:style-name="T60">出席委員</text:span><text:span text:style-name="T61">1</text:span><text:span text:style-name="T62">0</text:span><text:span text:style-name="T63">人</text:span><text:span text:style-name="T64">）</text:span></text:p>
      <text:p text:style-name="P65"><text:span text:style-name="T66">請假委員：</text:span><text:span text:style-name="T67">邱議瑩</text:span></text:p>
      <text:p text:style-name="P68"><text:span text:style-name="T69">列席委員：</text:span><text:span text:style-name="T70">林滄敏<text:s/></text:span><text:span text:style-name="T71">李貴敏</text:span><text:span text:style-name="T72"><text:s/></text:span><text:span text:style-name="T73">鄭天財</text:span><text:span text:style-name="T74"><text:s/></text:span><text:span text:style-name="T75">江啟臣</text:span><text:span text:style-name="T76"><text:s/></text:span><text:span text:style-name="T77">林佳龍</text:span><text:span text:style-name="T78"><text:s/></text:span><text:span text:style-name="T79">林正二</text:span><text:span text:style-name="T80"><text:s/></text:span><text:span text:style-name="T81">陳明文</text:span><text:span text:style-name="T82">廖正井<text:s/></text:span><text:span text:style-name="T83">吳秉叡</text:span><text:span text:style-name="T84"><text:s/></text:span><text:span text:style-name="T85">黃偉哲</text:span><text:span text:style-name="T86"><text:s/></text:span><text:span text:style-name="T87">段宜康</text:span><text:span text:style-name="T88"><text:s/></text:span><text:span text:style-name="T89">孔文吉</text:span><text:span text:style-name="T90"><text:s/>盧秀燕 許添財 廖國棟 李桐豪<text:s/></text:span><text:span text:style-name="T91">陳歐珀</text:span><text:span text:style-name="T92"><text:s/></text:span><text:span text:style-name="T93">林德福</text:span><text:span text:style-name="T94"><text:s/></text:span><text:span text:style-name="T95">薛 <text:s/>凌</text:span><text:span text:style-name="T96"><text:s/></text:span><text:span text:style-name="T97">江惠貞</text:span><text:span text:style-name="T98"><text:s/></text:span><text:span text:style-name="T99">邱文彥邱志偉</text:span><text:span text:style-name="T100"><text:s/>黃昭順 蘇清泉 王惠美 簡東明<text:s/></text:span><text:span text:style-name="T101">黃文玲 呂學樟</text:span><text:span text:style-name="T102">徐欣瑩 楊瓊瓔 陳其邁 潘維剛 張慶忠 吳育昇 劉建國</text:span><text:span text:style-name="T103">楊麗環 徐耀昌</text:span><text:span text:style-name="T104"><text:s/></text:span></text:p>
      <text:p text:style-name="P105"><text:span text:style-name="T106"><text:tab/><text:s text:c="2"/></text:span><text:span text:style-name="T107">（</text:span><text:span text:style-name="T108">列席委員</text:span><text:span text:style-name="T109">37</text:span><text:span text:style-name="T110">人）</text:span></text:p>
      <text:p text:style-name="P111"><text:span text:style-name="T112">列席人員</text:span><text:span text:style-name="T113">：</text:span><text:span text:style-name="T114">外交部</text:span><text:span text:style-name="T115">部</text:span><text:span text:style-name="T116">長</text:span><text:span text:style-name="T117">林永樂</text:span><text:span text:style-name="T118">及相關人員</text:span><text:span text:style-name="T119">（部長10</text:span><text:span text:style-name="T120">時</text:span><text:span text:style-name="T121">25</text:span><text:span text:style-name="T122">分</text:span><text:span text:style-name="T123">列席）</text:span></text:p>
      <text:p text:style-name="P124"><text:s text:c="10"/><text:s text:c="6"/>政務次長柯森耀</text:p>
      <text:p text:style-name="P125">經濟部常務次長兼任經貿談判代表辦公室總談判代表卓士昭</text:p>
      <text:p text:style-name="P126"><text:s text:c="11"/><text:s text:c="5"/>經貿談判代表辦公室副總談判代表介文汲</text:p>
      <text:p text:style-name="P127"><text:s text:c="16"/>國際貿易局雙邊二組副組長陳福生</text:p>
      <text:p text:style-name="P128">主 <text:s text:c="3"/>席：陳召集委員亭妃</text:p>
      <text:p text:style-name="P129"><text:span text:style-name="T130">專門委員</text:span><text:span text:style-name="T131">：</text:span><text:span text:style-name="T132">紀綉珠</text:span></text:p>
      <text:p text:style-name="P133">主任秘書：劉錦章</text:p>
      <text:p text:style-name="P134"><text:span text:style-name="T135">紀 <text:s text:c="3"/>錄</text:span><text:span text:style-name="T136">：</text:span><text:span text:style-name="T137">簡任秘書</text:span><text:span text:style-name="T138"><text:s text:c="2"/></text:span><text:span text:style-name="T139">趙弘靜</text:span></text:p>
      <text:p text:style-name="P140"><text:span text:style-name="T141"><text:s text:c="2"/></text:span><text:span text:style-name="T142"><text:s text:c="4"/></text:span><text:span text:style-name="T143"><text:s text:c="4"/></text:span><text:span text:style-name="T144">簡任編審</text:span><text:span text:style-name="T145"><text:s text:c="2"/></text:span><text:span text:style-name="T146">劉慧琪</text:span></text:p>
      <text:p text:style-name="P147"><text:span text:style-name="T148"><text:s text:c="2"/></text:span><text:span text:style-name="T149"><text:s text:c="2"/></text:span><text:span text:style-name="T150"><text:s text:c="2"/></text:span><text:span text:style-name="T151"><text:s text:c="4"/></text:span><text:span text:style-name="T152">科</text:span><text:span text:style-name="T153"><text:s text:c="4"/></text:span><text:span text:style-name="T154">長</text:span><text:span text:style-name="T155"><text:s text:c="2"/></text:span><text:span text:style-name="T156">陳淑敏</text:span></text:p>
      <text:p text:style-name="P157"><text:span text:style-name="T158"><text:s text:c="3"/></text:span><text:span text:style-name="T159"><text:s text:c="2"/></text:span><text:span text:style-name="T160"><text:s/></text:span><text:span text:style-name="T161"><text:s text:c="5"/></text:span><text:span text:style-name="T162">專</text:span><text:span text:style-name="T163"><text:s text:c="4"/></text:span><text:span text:style-name="T164">員</text:span><text:span text:style-name="T165"><text:s text:c="2"/></text:span><text:span text:style-name="T166">陳國興</text:span></text:p>
      <text:p text:style-name="P167">報告事項</text:p>
      <text:p text:style-name="P168">一、宣讀上次會議議事錄。</text:p>
      <text:soft-page-break/>
      <text:p text:style-name="P169">決定：確定。</text:p>
      <text:p text:style-name="P170"><text:span text:style-name="T171">二、</text:span><text:span text:style-name="T172">邀請</text:span><text:span text:style-name="T173">外交部部長林永樂、經濟部</text:span><text:span text:style-name="T174">常務</text:span><text:span text:style-name="T175">次長卓士昭報告</text:span><text:span text:style-name="T176">「</text:span><text:span text:style-name="T177">我國與主</text:span><text:span text:style-name="T178">要貿易國家（美國、新加坡、歐盟、東協、日本、紐西蘭、印度、澳洲等國）之FTA洽簽進展情形</text:span><text:span text:style-name="T179">」</text:span><text:span text:style-name="T180">，並備質詢。</text:span></text:p>
      <text:p text:style-name="P181">三、邀請外交部部長林永樂報告「越南海洋法將我國西、南沙群島納入越南主權及管轄範圍，政府之因應作為」，並備質詢。</text:p>
      <text:p text:style-name="P182"><text:span text:style-name="T183">（</text:span><text:span text:style-name="T184">外交部</text:span><text:span text:style-name="T185">政務次</text:span><text:span text:style-name="T186">長</text:span><text:span text:style-name="T187">柯森耀</text:span><text:span text:style-name="T188">、經濟部</text:span><text:span text:style-name="T189">常務</text:span><text:span text:style-name="T190">次長卓士昭</text:span><text:span text:style-name="T191">分別</text:span><text:span text:style-name="T192">報告</text:span><text:span text:style-name="T193">「</text:span><text:span text:style-name="T194">我國與主</text:span><text:span text:style-name="T195">要貿易國家（美國、新加坡、歐盟、東協、日本、紐西蘭、印度、澳洲等國）之FTA洽簽進展情形」；</text:span><text:span text:style-name="T196">外交</text:span><text:span text:style-name="T197">部</text:span><text:span text:style-name="T198">政務次</text:span><text:span text:style-name="T199">長</text:span><text:span text:style-name="T200">柯森耀</text:span><text:span text:style-name="T201">報告「越南海洋法將我國</text:span><text:span text:style-name="T202">西</text:span><text:span text:style-name="T203">、南沙群島納入越南主權及管轄範圍，政府之因應作為」。</text:span><text:span text:style-name="T204">委員</text:span><text:span text:style-name="T205">林郁方、蔡煌瑯、陳鎮湘、蕭美琴、陳亭妃、</text:span><text:span text:style-name="T206">陳唐山、</text:span><text:span text:style-name="T207">詹凱臣</text:span><text:span text:style-name="T208">、</text:span><text:span text:style-name="T209">江啟臣、林佳龍、</text:span><text:span text:style-name="T210">陳明文、</text:span><text:span text:style-name="T211">李貴敏、</text:span><text:span text:style-name="T212">許添財、</text:span><text:span text:style-name="T213">邱志偉</text:span><text:span text:style-name="T214">、</text:span><text:span text:style-name="T215">薛凌、</text:span><text:span text:style-name="T216">邱文彥、</text:span><text:span text:style-name="T217">陳其邁</text:span><text:span text:style-name="T218">等</text:span><text:span text:style-name="T219">16</text:span><text:span text:style-name="T220">人質詢，均由</text:span><text:span text:style-name="T221">外交部部長林永樂、</text:span><text:span text:style-name="T222">政務次長柯森耀、</text:span><text:span text:style-name="T223">條法司副司長梁光中、</text:span><text:span text:style-name="T224">北美事務協調委員會副秘書長黃敏境、</text:span><text:span text:style-name="T225">亞太司副司長周穎華、</text:span><text:span text:style-name="T226">經濟部</text:span><text:span text:style-name="T227">常務</text:span><text:span text:style-name="T228">次長卓士昭</text:span><text:span text:style-name="T229">即席答復。）</text:span></text:p>
      <text:p text:style-name="P230"><text:span text:style-name="T231"><text:s/></text:span><text:span text:style-name="T232">決定：</text:span></text:p>
      <text:p text:style-name="P233">（一）登記質詢在場委員均已發言完畢，報告及詢答結束。</text:p>
      <text:p text:style-name="P234">（二）委員所提口頭質詢未及答復或要求提供之資訊，請相關單位於2星期內以書面答復委員並副知本委員會，委員另指定期限者，從其所定。</text:p>
      <text:p text:style-name="P235"><text:span text:style-name="T236">（</text:span><text:span text:style-name="T237">三</text:span><text:span text:style-name="T238">）</text:span><text:span text:style-name="T239">委員</text:span><text:span text:style-name="T240">馬文君、</text:span><text:span text:style-name="T241">張嘉郡、</text:span><text:span text:style-name="T242">邱議瑩、楊瓊瓔</text:span><text:span text:style-name="T243">、</text:span><text:span text:style-name="T244">潘維剛</text:span><text:span text:style-name="T245">所提書面質詢，</text:span><text:span text:style-name="T246">列入紀錄刊登公報</text:span><text:span text:style-name="T247">。</text:span></text:p>
      <text:p text:style-name="P248"><text:span text:style-name="T24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 text:list-level-position-and-space-mode="label-alignment">
          <style:list-level-label-alignment text:label-followed-by="listtab" fo:margin-left="0.92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28:00Z</meta:creation-date>
    <dc:date>2017-08-23T19:28:00Z</dc:date>
    <meta:print-date>2013-01-07T07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49" meta:row-count="8" meta:non-whitespace-character-count="980"/>
  </office:meta>
</office:document-meta>
</file>