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line-height="0.326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1" style:parent-style-name="內文" style:family="paragraph">
      <style:paragraph-properties fo:line-height="0.326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26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7" style:parent-style-name="內文" style:family="paragraph">
      <style:paragraph-properties style:text-autospace="none" fo:line-height="0.326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26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0.326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text-autospace="none" fo:line-height="0.326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263in" fo:margin-left="0.9722in" fo:text-indent="-0.9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26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26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263in"/>
    </style:style>
    <style:style style:name="T1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263in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263in"/>
    </style:style>
    <style:style style:name="T1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263in" fo:text-indent="0.96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263in" fo:text-indent="0.96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263in" fo:text-indent="0.97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26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line-height="0.326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line-height="0.3263in" fo:margin-left="0in" fo:text-indent="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26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26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6" style:parent-style-name="立法院會議名稱" style:family="paragraph">
      <style:paragraph-properties fo:line-height="0.3263in" fo:margin-left="0.3888in" fo:text-indent="-0.388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letter-spacing="-0.0013in"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立法院會議名稱" style:family="paragraph">
      <style:paragraph-properties fo:line-height="0.3263in" fo:margin-left="0.3888in" fo:text-indent="-0.3888in">
        <style:tab-stops/>
      </style:paragraph-properties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-0.0041in" fo:font-size="14pt" style:font-size-asian="14pt" style:font-size-complex="14pt"/>
    </style:style>
    <style:style style:name="T170" style:parent-style-name="預設段落字型" style:family="text">
      <style:text-properties fo:letter-spacing="-0.0041in" fo:font-size="14pt" style:font-size-asian="14pt" style:font-size-complex="14pt"/>
    </style:style>
    <style:style style:name="T171" style:parent-style-name="預設段落字型" style:family="text">
      <style:text-properties fo:letter-spacing="-0.0041in" fo:font-size="14pt" style:font-size-asian="14pt" style:font-size-complex="14pt"/>
    </style:style>
    <style:style style:name="T172" style:parent-style-name="預設段落字型" style:family="text">
      <style:text-properties fo:letter-spacing="-0.0041in" fo:font-size="14pt" style:font-size-asian="14pt" style:font-size-complex="14pt"/>
    </style:style>
    <style:style style:name="T173" style:parent-style-name="預設段落字型" style:family="text">
      <style:text-properties fo:letter-spacing="-0.0041in" fo:font-size="14pt" style:font-size-asian="14pt" style:font-size-complex="14pt"/>
    </style:style>
    <style:style style:name="T174" style:parent-style-name="預設段落字型" style:family="text">
      <style:text-properties fo:letter-spacing="-0.0041in" fo:font-size="14pt" style:font-size-asian="14pt" style:font-size-complex="14pt"/>
    </style:style>
    <style:style style:name="T175" style:parent-style-name="預設段落字型" style:family="text">
      <style:text-properties fo:letter-spacing="-0.0041in" fo:font-size="14pt" style:font-size-asian="14pt" style:font-size-complex="14pt"/>
    </style:style>
    <style:style style:name="T176" style:parent-style-name="預設段落字型" style:family="text">
      <style:text-properties fo:letter-spacing="-0.0041in"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263in" fo:margin-left="0.3722in" fo:text-indent="-0.3722in">
        <style:tab-stops/>
      </style:paragraph-properties>
      <style:text-properties fo:letter-spacing="-0.0041in"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263in" fo:margin-left="0in" fo:text-indent="0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立法院會議名稱" style:family="paragraph">
      <style:paragraph-properties fo:text-align="justify" fo:line-height="0.3263in" fo:margin-left="0.3784in" fo:text-indent="-0.3784in">
        <style:tab-stops/>
      </style:paragraph-properties>
      <style:text-properties fo:font-weight="bold" style:font-weight-asian="bold" fo:letter-spacing="-0.0027in" fo:font-size="14pt" style:font-size-asian="14pt" style:font-size-complex="14pt"/>
    </style:style>
    <style:style style:name="P225" style:parent-style-name="立法院會議名稱" style:family="paragraph">
      <style:paragraph-properties fo:text-align="justify" fo:line-height="0.326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26" style:parent-style-name="立法院會議名稱" style:family="paragraph">
      <style:paragraph-properties fo:text-align="justify" fo:line-height="0.3263in" fo:margin-left="0.6791in" fo:text-indent="-0.4861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letter-spacing="-0.0027in" fo:font-size="14pt" style:font-size-asian="14pt" style:font-size-complex="14pt"/>
    </style:style>
    <style:style style:name="T229" style:parent-style-name="預設段落字型" style:family="text">
      <style:text-properties fo:letter-spacing="-0.0027in" fo:font-size="14pt" style:font-size-asian="14pt" style:font-size-complex="14pt"/>
    </style:style>
    <style:style style:name="T230" style:parent-style-name="預設段落字型" style:family="text">
      <style:text-properties fo:letter-spacing="-0.0027in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立法院會議名稱" style:family="paragraph">
      <style:paragraph-properties fo:text-align="justify" fo:line-height="0.3263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263in" fo:margin-left="0.8701in" fo:text-indent="0in">
        <style:tab-stops/>
      </style:paragraph-properties>
      <style:text-properties fo:font-size="14pt" style:font-size-asian="14pt" style:font-size-complex="14pt"/>
    </style:style>
    <style:style style:name="P241" style:parent-style-name="立法院會議名稱" style:family="paragraph">
      <style:paragraph-properties fo:text-align="justify" fo:line-height="0.3263in" fo:margin-left="0.8701in" fo:text-indent="0in">
        <style:tab-stops/>
      </style:paragraph-properties>
      <style:text-properties fo:font-size="14pt" style:font-size-asian="14pt" style:font-size-complex="14pt"/>
    </style:style>
    <style:style style:name="P242" style:parent-style-name="立法院會議名稱" style:family="paragraph">
      <style:paragraph-properties fo:text-align="justify" fo:line-height="0.3263in" fo:margin-left="1.452in" fo:text-indent="-0.3888in">
        <style:tab-stops/>
      </style:paragraph-properties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letter-spacing="-0.0027in" fo:font-size="14pt" style:font-size-asian="14pt" style:font-size-complex="14pt"/>
    </style:style>
    <style:style style:name="T245" style:parent-style-name="預設段落字型" style:family="text">
      <style:text-properties fo:letter-spacing="-0.0027in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立法院會議名稱" style:family="paragraph">
      <style:paragraph-properties fo:text-align="justify" fo:line-height="0.3263in" fo:margin-left="1.452in" fo:text-indent="-0.3888in">
        <style:tab-stops/>
      </style:paragraph-properties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letter-spacing="-0.0027in" fo:font-size="14pt" style:font-size-asian="14pt" style:font-size-complex="14pt"/>
    </style:style>
    <style:style style:name="T250" style:parent-style-name="預設段落字型" style:family="text">
      <style:text-properties fo:letter-spacing="-0.0027in" fo:font-size="14pt" style:font-size-asian="14pt" style:font-size-complex="14pt"/>
    </style:style>
    <style:style style:name="T251" style:parent-style-name="預設段落字型" style:family="text">
      <style:text-properties fo:letter-spacing="-0.0027in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立法院會議名稱" style:family="paragraph">
      <style:paragraph-properties fo:text-align="justify" fo:line-height="0.3263in" fo:margin-left="1.452in" fo:text-indent="-0.3888in">
        <style:tab-stops/>
      </style:paragraph-properties>
      <style:text-properties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263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255" style:parent-style-name="立法院會議名稱" style:family="paragraph">
      <style:paragraph-properties fo:text-align="justify" fo:line-height="0.3263in" fo:margin-left="1.6041in" fo:text-indent="-0.9277in">
        <style:tab-stops/>
      </style:paragraph-properties>
      <style:text-properties fo:font-size="14pt" style:font-size-asian="14pt" style:font-size-complex="14pt"/>
    </style:style>
    <style:style style:name="P256" style:parent-style-name="立法院會議名稱" style:family="paragraph">
      <style:paragraph-properties fo:text-align="justify" fo:line-height="0.3263in" fo:margin-left="1.0645in" fo:text-indent="-0.1944in">
        <style:tab-stops/>
      </style:paragraph-properties>
      <style:text-properties fo:font-size="14pt" style:font-size-asian="14pt" style:font-size-complex="14pt"/>
    </style:style>
    <style:style style:name="P257" style:parent-style-name="立法院會議名稱" style:family="paragraph">
      <style:paragraph-properties fo:text-align="justify" fo:line-height="0.3263in" fo:margin-left="0.4833in" fo:text-indent="1.4583in">
        <style:tab-stops/>
      </style:paragraph-properties>
      <style:text-properties fo:font-size="14pt" style:font-size-asian="14pt" style:font-size-complex="14pt"/>
    </style:style>
    <style:style style:name="P258" style:parent-style-name="立法院會議名稱" style:family="paragraph">
      <style:paragraph-properties fo:text-align="justify" fo:line-height="0.3263in" fo:margin-left="0.8701in" fo:text-indent="1.8472in">
        <style:tab-stops/>
      </style:paragraph-properties>
      <style:text-properties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263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260" style:parent-style-name="立法院會議名稱" style:family="paragraph">
      <style:paragraph-properties fo:text-align="justify" fo:line-height="0.3263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261" style:parent-style-name="立法院會議名稱" style:family="paragraph">
      <style:paragraph-properties fo:text-align="justify" fo:line-height="0.3263in" fo:margin-left="1.6083in">
        <style:tab-stops/>
      </style:paragraph-properties>
      <style:text-properties fo:font-size="14pt" style:font-size-asian="14pt" style:font-size-complex="14pt"/>
    </style:style>
    <style:style style:name="P262" style:parent-style-name="立法院會議名稱" style:family="paragraph">
      <style:paragraph-properties fo:text-align="justify" fo:line-height="0.3263in" fo:margin-left="0.8708in" fo:text-indent="-0.1944in">
        <style:tab-stops/>
      </style:paragraph-properties>
      <style:text-properties fo:font-size="14pt" style:font-size-asian="14pt" style:font-size-complex="14pt"/>
    </style:style>
    <style:style style:name="P263" style:parent-style-name="立法院會議名稱" style:family="paragraph">
      <style:paragraph-properties fo:text-align="justify" fo:line-height="0.3263in" fo:margin-left="0.8701in" fo:text-indent="0.1944in">
        <style:tab-stops/>
      </style:paragraph-properties>
      <style:text-properties fo:font-size="14pt" style:font-size-asian="14pt" style:font-size-complex="14pt"/>
    </style:style>
    <style:style style:name="P264" style:parent-style-name="立法院會議名稱" style:family="paragraph">
      <style:paragraph-properties fo:text-align="justify" fo:line-height="0.3263in" fo:margin-left="0.4833in" fo:text-indent="1.4583in">
        <style:tab-stops/>
      </style:paragraph-properties>
      <style:text-properties fo:font-size="14pt" style:font-size-asian="14pt" style:font-size-complex="14pt"/>
    </style:style>
    <style:style style:name="P265" style:parent-style-name="立法院會議名稱" style:family="paragraph">
      <style:paragraph-properties fo:text-align="justify" fo:line-height="0.3263in" fo:margin-left="1.6083in">
        <style:tab-stops/>
      </style:paragraph-properties>
      <style:text-properties fo:font-size="14pt" style:font-size-asian="14pt" style:font-size-complex="14pt"/>
    </style:style>
    <style:style style:name="P266" style:parent-style-name="立法院會議名稱" style:family="paragraph">
      <style:paragraph-properties fo:text-align="justify" fo:line-height="0.3263in" fo:margin-left="0.8708in" fo:text-indent="-0.1944in">
        <style:tab-stops/>
      </style:paragraph-properties>
      <style:text-properties fo:font-size="14pt" style:font-size-asian="14pt" style:font-size-complex="14pt"/>
    </style:style>
    <style:style style:name="P267" style:parent-style-name="立法院會議名稱" style:family="paragraph">
      <style:paragraph-properties fo:text-align="justify" fo:line-height="0.3263in" fo:margin-left="0.8701in" fo:text-indent="0.1944in">
        <style:tab-stops/>
      </style:paragraph-properties>
      <style:text-properties fo:font-size="14pt" style:font-size-asian="14pt" style:font-size-complex="14pt"/>
    </style:style>
    <style:style style:name="P268" style:parent-style-name="立法院會議名稱" style:family="paragraph">
      <style:paragraph-properties fo:text-align="justify" fo:line-height="0.3263in" fo:margin-left="0.4833in" fo:text-indent="1.4583in">
        <style:tab-stops/>
      </style:paragraph-properties>
      <style:text-properties fo:font-size="14pt" style:font-size-asian="14pt" style:font-size-complex="14pt"/>
    </style:style>
    <style:style style:name="P269" style:parent-style-name="立法院會議名稱" style:family="paragraph">
      <style:paragraph-properties fo:text-align="justify" fo:line-height="0.3263in" fo:margin-left="0.4833in" fo:text-indent="2.2361in">
        <style:tab-stops/>
      </style:paragraph-properties>
      <style:text-properties fo:font-size="14pt" style:font-size-asian="14pt" style:font-size-complex="14pt"/>
    </style:style>
    <style:style style:name="P270" style:parent-style-name="立法院會議名稱" style:family="paragraph">
      <style:paragraph-properties fo:text-align="justify" fo:line-height="0.3263in" fo:margin-left="1.6083in">
        <style:tab-stops/>
      </style:paragraph-properties>
      <style:text-properties fo:font-size="14pt" style:font-size-asian="14pt" style:font-size-complex="14pt"/>
    </style:style>
    <style:style style:name="P271" style:parent-style-name="立法院會議名稱" style:family="paragraph">
      <style:paragraph-properties fo:text-align="justify" fo:line-height="0.3263in" fo:margin-left="1.6041in" fo:text-indent="-0.9277in">
        <style:tab-stops/>
      </style:paragraph-properties>
      <style:text-properties fo:font-size="14pt" style:font-size-asian="14pt" style:font-size-complex="14pt"/>
    </style:style>
    <style:style style:name="P272" style:parent-style-name="立法院會議名稱" style:family="paragraph">
      <style:paragraph-properties fo:text-align="justify" fo:line-height="0.3263in" fo:margin-left="1.259in" fo:text-indent="-0.3888in">
        <style:tab-stops/>
      </style:paragraph-properties>
      <style:text-properties fo:font-size="14pt" style:font-size-asian="14pt" style:font-size-complex="14pt"/>
    </style:style>
    <style:style style:name="P273" style:parent-style-name="立法院會議名稱" style:family="paragraph">
      <style:paragraph-properties fo:text-align="justify" fo:line-height="0.3263in" fo:margin-left="1.6034in" fo:text-indent="-0.7333in">
        <style:tab-stops/>
      </style:paragraph-properties>
      <style:text-properties fo:font-size="14pt" style:font-size-asian="14pt" style:font-size-complex="14pt"/>
    </style:style>
    <style:style style:name="P274" style:parent-style-name="立法院會議名稱" style:family="paragraph">
      <style:paragraph-properties fo:text-align="justify" fo:line-height="0.3263in" fo:margin-left="1.6034in" fo:text-indent="-0.7333in">
        <style:tab-stops/>
      </style:paragraph-properties>
      <style:text-properties fo:font-size="14pt" style:font-size-asian="14pt" style:font-size-complex="14pt"/>
    </style:style>
    <style:style style:name="P275" style:parent-style-name="立法院會議名稱" style:family="paragraph">
      <style:paragraph-properties fo:text-align="justify" fo:line-height="0.3263in" fo:margin-left="1.602in" fo:text-indent="-0.5388in">
        <style:tab-stops/>
      </style:paragraph-properties>
      <style:text-properties fo:font-size="14pt" style:font-size-asian="14pt" style:font-size-complex="14pt"/>
    </style:style>
    <style:style style:name="P276" style:parent-style-name="立法院會議名稱" style:family="paragraph">
      <style:paragraph-properties fo:text-align="justify" fo:line-height="0.3263in" fo:margin-left="0.4833in" fo:text-indent="1.4583in">
        <style:tab-stops/>
      </style:paragraph-properties>
      <style:text-properties fo:font-size="14pt" style:font-size-asian="14pt" style:font-size-complex="14pt"/>
    </style:style>
    <style:style style:name="P277" style:parent-style-name="立法院會議名稱" style:family="paragraph">
      <style:paragraph-properties fo:text-align="justify" fo:line-height="0.3263in" fo:margin-left="0.4833in" fo:text-indent="2.2361in">
        <style:tab-stops/>
      </style:paragraph-properties>
      <style:text-properties fo:font-size="14pt" style:font-size-asian="14pt" style:font-size-complex="14pt"/>
    </style:style>
    <style:style style:name="P278" style:parent-style-name="立法院會議名稱" style:family="paragraph">
      <style:paragraph-properties fo:text-align="justify" fo:line-height="0.3263in" fo:margin-left="0.4861in" fo:text-indent="-0.4861in">
        <style:tab-stops/>
      </style:paragraph-properties>
      <style:text-properties fo:font-size="14pt" style:font-size-asian="14pt" style:font-size-complex="14pt"/>
    </style:style>
    <style:style style:name="P279" style:parent-style-name="立法院會議名稱" style:family="paragraph">
      <style:paragraph-properties fo:text-align="justify" fo:line-height="0.3263in" fo:margin-left="0.7743in" fo:text-indent="-0.1944in">
        <style:tab-stops/>
      </style:paragraph-properties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font-name-complex="MS Mincho"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style:font-name-complex="MS Mincho" fo:font-size="14pt" style:font-size-asian="14pt" style:font-size-complex="14pt"/>
    </style:style>
    <style:style style:name="T306" style:parent-style-name="預設段落字型" style:family="text">
      <style:text-properties style:font-name-complex="MS Mincho" fo:font-size="14pt" style:font-size-asian="14pt" style:font-size-complex="14pt"/>
    </style:style>
    <style:style style:name="T307" style:parent-style-name="預設段落字型" style:family="text">
      <style:text-properties style:font-name-complex="MS Mincho" fo:font-size="14pt" style:font-size-asian="14pt" style:font-size-complex="14pt"/>
    </style:style>
    <style:style style:name="T308" style:parent-style-name="預設段落字型" style:family="text">
      <style:text-properties style:font-name-complex="MS Mincho" fo:font-size="14pt" style:font-size-asian="14pt" style:font-size-complex="14pt"/>
    </style:style>
    <style:style style:name="T309" style:parent-style-name="預設段落字型" style:family="text">
      <style:text-properties style:font-name-complex="MS Mincho" fo:font-size="14pt" style:font-size-asian="14pt" style:font-size-complex="14pt"/>
    </style:style>
    <style:style style:name="T310" style:parent-style-name="預設段落字型" style:family="text">
      <style:text-properties style:font-name-complex="MS Mincho" fo:font-size="14pt" style:font-size-asian="14pt" style:font-size-complex="14pt"/>
    </style:style>
    <style:style style:name="T311" style:parent-style-name="預設段落字型" style:family="text">
      <style:text-properties style:font-name-complex="MS Mincho" fo:font-size="14pt" style:font-size-asian="14pt" style:font-size-complex="14pt"/>
    </style:style>
    <style:style style:name="P312" style:parent-style-name="立法院會議名稱" style:family="paragraph">
      <style:paragraph-properties fo:text-align="justify" fo:line-height="0.3263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313" style:parent-style-name="立法院會議名稱" style:family="paragraph">
      <style:paragraph-properties fo:text-align="justify" fo:line-height="0.326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14" style:parent-style-name="立法院會議名稱" style:family="paragraph">
      <style:paragraph-properties fo:text-align="justify" fo:line-height="0.3263in" fo:margin-left="0.7743in" fo:text-indent="-0.1944in">
        <style:tab-stops/>
      </style:paragraph-properties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letter-spacing="-0.0013in" fo:font-size="14pt" style:font-size-asian="14pt" style:font-size-complex="14pt"/>
    </style:style>
    <style:style style:name="T355" style:parent-style-name="預設段落字型" style:family="text">
      <style:text-properties fo:letter-spacing="-0.0013in" fo:font-size="14pt" style:font-size-asian="14pt" style:font-size-complex="14pt"/>
    </style:style>
    <style:style style:name="T356" style:parent-style-name="預設段落字型" style:family="text">
      <style:text-properties fo:letter-spacing="-0.0013in"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P361" style:parent-style-name="立法院會議名稱" style:family="paragraph">
      <style:paragraph-properties fo:line-height="0.3263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362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63" style:parent-style-name="立法院會議名稱" style:family="paragraph">
      <style:paragraph-properties fo:text-align="justify" fo:line-height="0.3263in" fo:margin-left="0.3888in" fo:text-indent="-0.3888in">
        <style:tab-stops/>
      </style:paragraph-properties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letter-spacing="-0.0013in" fo:font-size="14pt" style:font-size-asian="14pt" style:font-size-complex="14pt"/>
    </style:style>
    <style:style style:name="T366" style:parent-style-name="預設段落字型" style:family="text">
      <style:text-properties fo:letter-spacing="-0.0013in" fo:font-size="14pt" style:font-size-asian="14pt" style:font-size-complex="14pt"/>
    </style:style>
    <style:style style:name="T367" style:parent-style-name="預設段落字型" style:family="text">
      <style:text-properties fo:letter-spacing="-0.0013in" fo:font-size="14pt" style:font-size-asian="14pt" style:font-size-complex="14pt"/>
    </style:style>
    <style:style style:name="T368" style:parent-style-name="預設段落字型" style:family="text">
      <style:text-properties fo:letter-spacing="-0.0013in" fo:font-size="14pt" style:font-size-asian="14pt" style:font-size-complex="14pt"/>
    </style:style>
    <style:style style:name="T369" style:parent-style-name="預設段落字型" style:family="text">
      <style:text-properties fo:letter-spacing="-0.0013in" fo:font-size="14pt" style:font-size-asian="14pt" style:font-size-complex="14pt"/>
    </style:style>
    <style:style style:name="T370" style:parent-style-name="預設段落字型" style:family="text">
      <style:text-properties fo:letter-spacing="-0.0013in"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P372" style:parent-style-name="立法院會議名稱" style:family="paragraph">
      <style:paragraph-properties fo:margin-top="0.125in" fo:line-height="0.3263in" fo:margin-left="0.3888in" fo:text-indent="-0.3888in">
        <style:tab-stops/>
      </style:paragraph-properties>
    </style:style>
    <style:style style:name="T3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3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1</text:span><text:span text:style-name="T20">月</text:span><text:span text:style-name="T21">9</text:span><text:span text:style-name="T22">日（星期</text:span><text:span text:style-name="T23">三</text:span><text:span text:style-name="T24">）上午9時</text:span><text:span text:style-name="T25">4分</text:span><text:span text:style-name="T26">至1</text:span><text:span text:style-name="T27">2</text:span><text:span text:style-name="T28">時</text:span><text:span text:style-name="T29">51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</text:span><text:span text:style-name="T38">：</text:span><text:span text:style-name="T39">陳亭妃</text:span><text:span text:style-name="T40"><text:s/></text:span><text:span text:style-name="T41">蔡煌瑯</text:span><text:span text:style-name="T42"><text:s/></text:span><text:span text:style-name="T43">林郁方</text:span><text:span text:style-name="T44"><text:s/></text:span><text:span text:style-name="T45">蕭美琴</text:span><text:span text:style-name="T46"><text:s/></text:span><text:span text:style-name="T47">陳鎮湘</text:span><text:span text:style-name="T48"><text:s/></text:span><text:span text:style-name="T49">馬文君</text:span><text:span text:style-name="T50"><text:s/></text:span><text:span text:style-name="T51">詹凱臣</text:span><text:span text:style-name="T52">陳唐山<text:s/></text:span><text:span text:style-name="T53">邱議瑩</text:span><text:span text:style-name="T54"><text:s/>張嘉郡<text:s/></text:span><text:span text:style-name="T55">林鴻池</text:span><text:span text:style-name="T56"><text:s/></text:span></text:p>
      <text:p text:style-name="P57">（出席委員11人）</text:p>
      <text:p text:style-name="P58"><text:span text:style-name="T59">列席委員</text:span><text:span text:style-name="T60">：</text:span><text:span text:style-name="T61">管碧玲 李昆澤 陳歐珀 段宜康 楊麗環 林正二 鄭天財</text:span><text:span text:style-name="T62">林佳龍</text:span><text:span text:style-name="T63"><text:s/></text:span><text:span text:style-name="T64">蔡其昌 盧嘉辰<text:s/></text:span><text:span text:style-name="T65">許添財</text:span><text:span text:style-name="T66"><text:s/>葉宜津 孔文吉 陳明文</text:span><text:span text:style-name="T67">廖正井</text:span><text:span text:style-name="T68"><text:s/></text:span><text:span text:style-name="T69">李桐豪</text:span><text:span text:style-name="T70"><text:s/></text:span><text:span text:style-name="T71">黃偉哲</text:span><text:span text:style-name="T72"><text:s/>陳淑慧 陳節如<text:s/></text:span><text:span text:style-name="T73">潘維剛</text:span><text:span text:style-name="T74"><text:s/></text:span><text:span text:style-name="T75">簡東明吳育仁</text:span><text:span text:style-name="T76"><text:s/></text:span><text:span text:style-name="T77">邱志偉</text:span><text:span text:style-name="T78"><text:s/>黃文玲 王進士 林明溱 魏明谷<text:s/></text:span><text:span text:style-name="T79">李</text:span><text:span text:style-name="T80">貴敏</text:span><text:span text:style-name="T81">江惠貞</text:span><text:span text:style-name="T82"><text:s/></text:span><text:span text:style-name="T83">邱文彥</text:span><text:span text:style-name="T84"><text:s/>鄭麗君<text:s/></text:span><text:span text:style-name="T85">呂學樟</text:span><text:span text:style-name="T86"><text:s/></text:span><text:span text:style-name="T87">姚文智 吳宜臻 吳育昇</text:span><text:span text:style-name="T88">薛 <text:s/>凌</text:span><text:span text:style-name="T89"><text:s/></text:span><text:span text:style-name="T90">李應元</text:span><text:span text:style-name="T91"><text:s/></text:span><text:span text:style-name="T92">蘇震清</text:span><text:span text:style-name="T93"><text:s/></text:span><text:span text:style-name="T94">尤美女</text:span><text:span text:style-name="T95"><text:s/></text:span><text:span text:style-name="T96">何欣純</text:span><text:span text:style-name="T97"><text:s/></text:span><text:span text:style-name="T98">徐耀昌</text:span><text:span text:style-name="T99"><text:s/></text:span><text:span text:style-name="T100">劉建國</text:span><text:span text:style-name="T101">陳其邁</text:span><text:span text:style-name="T102"><text:s/></text:span><text:span text:style-name="T103">李俊</text:span><text:span text:style-name="T104">俋<text:s/></text:span><text:span text:style-name="T105">高金素</text:span><text:span text:style-name="T106">梅</text:span><text:span text:style-name="T107"><text:s/></text:span><text:span text:style-name="T108">趙天麟 楊 <text:s/>曜 田秋堇 許智傑</text:span><text:span text:style-name="T109">吳秉叡</text:span><text:span text:style-name="T110"><text:s/>劉櫂豪</text:span><text:span text:style-name="T111"><text:s/></text:span><text:span text:style-name="T112">楊瓊瓔</text:span><text:span text:style-name="T113"><text:s/>高志鵬 林岱樺</text:span><text:span text:style-name="T114"><text:s/></text:span><text:span text:style-name="T115">林淑芬</text:span></text:p>
      <text:p text:style-name="P116">（列席委員55人）</text:p>
      <text:p text:style-name="P117"><text:span text:style-name="T118">列席人員：</text:span><text:span text:style-name="T119">國防部部長</text:span><text:span text:style-name="T120">高華柱</text:span><text:span text:style-name="T121">及相關人員</text:span></text:p>
      <text:p text:style-name="P122"><text:span text:style-name="T123"><text:s text:c="10"/></text:span><text:span text:style-name="T124">銓敘</text:span><text:span text:style-name="T125">部</text:span><text:span text:style-name="T126">退撫司專門委員吳俐澐</text:span></text:p>
      <text:p text:style-name="P127">教育部專門委員張秀玉<text:s text:c="8"/><text:s text:c="6"/></text:p>
      <text:p text:style-name="P128">法務部參事黃東焄</text:p>
      <text:p text:style-name="P129">行政院人事行政總處給與福利處處長陳焜元</text:p>
      <text:p text:style-name="P130">行政院主計總處研究委員黃耀生</text:p>
      <text:p text:style-name="P131">行政院國軍退除役官兵輔導委員會副秘書長宋海笙</text:p>
      <text:p text:style-name="P132">國家安全局人事處副處長李禹力</text:p>
      <text:p text:style-name="P133">行政院海岸巡防署人事處處長謝銀沙</text:p>
      <text:p text:style-name="P134">主 <text:s text:c="3"/>席：陳召集委員亭妃</text:p>
      <text:p text:style-name="P135"><text:span text:style-name="T136">專門委員：</text:span><text:span text:style-name="T137">紀</text:span><text:span text:style-name="T138">綉</text:span><text:span text:style-name="T139">珠</text:span></text:p>
      <text:p text:style-name="P140"><text:span text:style-name="T141">主任秘書：</text:span><text:span text:style-name="T142">劉錦章</text:span></text:p>
      <text:p text:style-name="P143"><text:span text:style-name="T144">紀 <text:s text:c="3"/>錄：</text:span><text:span text:style-name="T145">簡任秘書</text:span><text:span text:style-name="T146"><text:s text:c="2"/></text:span><text:span text:style-name="T147">趙弘靜</text:span></text:p>
      <text:p text:style-name="P148">簡任編審 <text:s/>劉慧琪</text:p>
      <text:soft-page-break/>
      <text:p text:style-name="P149">科<text:s text:c="4"/>長 <text:s/>陳淑敏</text:p>
      <text:p text:style-name="P150">專<text:s text:c="4"/>員 <text:s/>陳國興</text:p>
      <text:p text:style-name="P151">報告事項</text:p>
      <text:p text:style-name="P152">一、宣讀上次會議議事錄。</text:p>
      <text:p text:style-name="P153">決定：確定。</text:p>
      <text:p text:style-name="P154">二、本院議事處函為請本會審查本院委員管碧玲等26人擬具「軍人撫卹條例增訂第十七條之一條文草案」案、本院親民黨黨團擬具「陸海空軍軍官士官服役條例增訂第三十九條之一條文草案」案及「軍人撫卹條例第十七條條文修正草案」案，經提本院第8屆第2會期第7次及第10次會議報告後決定：「交外交及國防委員會審查。」</text:p>
      <text:p text:style-name="P155">討論事項</text:p>
      <text:p text:style-name="P156"><text:span text:style-name="T157">一、</text:span><text:span text:style-name="T158">審查</text:span><text:span text:style-name="T159">本院親民黨黨團擬具「陸海空軍軍官士官服役</text:span><text:span text:style-name="T160">條</text:span><text:span text:style-name="T161">例增訂</text:span><text:span text:style-name="T162">第三</text:span><text:span text:style-name="T163">十九條之一條文草案」</text:span><text:span text:style-name="T164">案</text:span><text:span text:style-name="T165">。</text:span></text:p>
      <text:p text:style-name="P166"><text:span text:style-name="T167">二</text:span><text:span text:style-name="T168">、</text:span><text:span text:style-name="T169">審查</text:span><text:span text:style-name="T170">本院親民黨黨團擬具</text:span><text:span text:style-name="T171">「</text:span><text:span text:style-name="T172">軍人撫</text:span><text:span text:style-name="T173">卹</text:span><text:span text:style-name="T174">條例第十七條條文修正草案</text:span><text:span text:style-name="T175">」案</text:span><text:span text:style-name="T176">。</text:span></text:p>
      <text:p text:style-name="P177">三、審查本院委員管碧玲等26人擬具「軍人撫卹條例增訂第十七條之一條文草案」案。</text:p>
      <text:p text:style-name="P178"><text:span text:style-name="T179">（</text:span><text:span text:style-name="T180">親民黨團</text:span><text:span text:style-name="T181">林正二委員、管碧玲委員</text:span><text:span text:style-name="T182">分別</text:span><text:span text:style-name="T183">說明</text:span><text:span text:style-name="T184">提案</text:span><text:span text:style-name="T185">要旨</text:span><text:span text:style-name="T186">；</text:span><text:span text:style-name="T187">國防部部長</text:span><text:span text:style-name="T188">高華柱</text:span><text:span text:style-name="T189">、資源</text:span><text:span text:style-name="T190">規劃</text:span><text:span text:style-name="T191">司司長王天德</text:span><text:span text:style-name="T192">就黨團及委員提案分別提出說明；</text:span><text:span text:style-name="T193">銓敘部退撫司專門委員吳</text:span><text:span text:style-name="T194">俐澐</text:span><text:span text:style-name="T195">、行政院人事行政總處給與福利處處長陳焜元分別說明修法意見</text:span><text:span text:style-name="T196">。</text:span><text:span text:style-name="T197">委員</text:span><text:span text:style-name="T198">陳亭妃、蔡煌瑯、林郁方、</text:span><text:span text:style-name="T199">蕭美琴、陳鎮湘、馬文君、詹凱臣、陳唐山、</text:span><text:span text:style-name="T200">邱議瑩</text:span><text:span text:style-name="T201">、林正二、</text:span><text:span text:style-name="T202">管碧玲、許添財</text:span><text:span text:style-name="T203">、邱志偉</text:span><text:span text:style-name="T204">、薛凌、陳其邁</text:span><text:span text:style-name="T205">等</text:span><text:span text:style-name="T206">15</text:span><text:span text:style-name="T207">人質詢，均由國防部部長</text:span><text:span text:style-name="T208">高華柱</text:span><text:span text:style-name="T209">、</text:span><text:span text:style-name="T210">政戰局局長王明我、</text:span><text:span text:style-name="T211">法律事務司副司長張培璵</text:span><text:span text:style-name="T212">、</text:span><text:span text:style-name="T213">行政院</text:span><text:span text:style-name="T214">人事行政總處給與福利處處長陳焜元、</text:span><text:span text:style-name="T215">主計總處研究委員黃耀生</text:span><text:span text:style-name="T216">、國軍退除役官兵輔導委員會副秘書長宋海笙</text:span><text:span text:style-name="T217">即席答復。</text:span><text:span text:style-name="T218">委員所提口頭質詢未及答復或要求提供之資訊，請國防部於2星期內以書面答復委員並副知本委員會，委員另指定期限者，從其所定。委員張嘉郡</text:span><text:span text:style-name="T219">、</text:span><text:span text:style-name="T220">魏明谷</text:span><text:span text:style-name="T221">所提書面質詢，</text:span><text:soft-page-break/><text:span text:style-name="T222">列入紀錄刊登公報。</text:span><text:span text:style-name="T223">）</text:span></text:p>
      <text:p text:style-name="P224">決議：</text:p>
      <text:p text:style-name="P225">一、審查結果：</text:p>
      <text:p text:style-name="P226"><text:span text:style-name="T227">（一）</text:span><text:span text:style-name="T228">「陸海空軍軍官士官服役條例增訂第三十九條之一條文草案」</text:span><text:span text:style-name="T229">案</text:span><text:span text:style-name="T230">：</text:span><text:span text:style-name="T231">連同委員陳鎮湘等4人</text:span><text:span text:style-name="T232">所提修正動議及委員</text:span><text:span text:style-name="T233">陳亭妃等5人</text:span><text:span text:style-name="T234">所提</text:span><text:span text:style-name="T235">修正動議，</text:span><text:span text:style-name="T236">均</text:span><text:span text:style-name="T237">保留，送</text:span><text:span text:style-name="T238">院會處理。</text:span></text:p>
      <text:p text:style-name="P239"><text:s text:c="5"/><text:s text:c="2"/>1.委員陳鎮湘等4人修正動議：</text:p>
      <text:p text:style-name="P240">審酌退休軍公教人員年終慰問金，以往均以行政命令方式發給，無法確實保障，為賡續維繫政府施政誠信，及對退伍軍人之福利照顧，提出修正動議條文如下：</text:p>
      <text:p text:style-name="P241">第三十九條之一<text:s/><text:s/>有下列情形之一，得依行政院規定，發給年終慰問金：</text:p>
      <text:p text:style-name="P242"><text:span text:style-name="T243">一、</text:span><text:span text:style-name="T244">支領退休俸、贍養金、生活補助費者，發給其本人</text:span><text:span text:style-name="T245">；</text:span><text:span text:style-name="T246">本人死亡者，發給其領俸之遺族。</text:span></text:p>
      <text:p text:style-name="P247"><text:span text:style-name="T248">二、</text:span><text:span text:style-name="T249">因作戰或因公而傷殘者，發給其本人</text:span><text:span text:style-name="T250">；</text:span><text:span text:style-name="T251">因而死亡者，</text:span><text:span text:style-name="T252">發給其遺族。</text:span></text:p>
      <text:p text:style-name="P253">三、其他特殊情況，報奉行政院同意者。</text:p>
      <text:p text:style-name="P254"><text:s text:c="5"/><text:s text:c="15"/>提案人：陳鎮湘<text:s text:c="2"/>詹凱臣<text:s text:c="2"/>林郁方<text:s text:c="2"/>馬文君</text:p>
      <text:p text:style-name="P255">2.委員陳亭妃等5人修正動議：</text:p>
      <text:p text:style-name="P256">第三十九條之一<text:s/><text:s/>退除役軍官、士官及其遺族按月支領月退休俸、贍養金、生活補助費、半俸在新臺幣二萬元以下者，得發給年節慰問金，其支給金額及其他相關事項之辦法，由行政院會同考試院定之。</text:p>
      <text:p text:style-name="P257">提案人：陳亭妃<text:s text:c="2"/>蕭美琴<text:s text:c="2"/>蔡煌瑯<text:s text:c="2"/>邱議瑩<text:s/></text:p>
      <text:p text:style-name="P258">陳唐山</text:p>
      <text:p text:style-name="P259">（二）「軍人撫卹條例第十七條條文修正草案」案：保留，送院會處理。</text:p>
      <text:p text:style-name="P260">（三）「軍人撫卹條例增訂第十七條之一條文草案」案：連同委員林郁方等4人所提修正動議、委員陳亭妃等5人所提修正動議及委員陳唐山等5人所提修正動議，均保留，送院會處理。</text:p>
      <text:p text:style-name="P261">1.委員林郁方等4人修正動議：</text:p>
      <text:p text:style-name="P262">第十七條之一 <text:s/>因公或作戰成殘軍人退休後，應發給年節慰問金。</text:p>
      <text:p text:style-name="P263">前項年節慰問金發放對象、金額及其他相關事項之辦法，由行政院定之。</text:p>
      <text:p text:style-name="P264">提案人：林郁方<text:s text:c="2"/>陳鎮湘<text:s text:c="2"/>詹凱臣<text:s text:c="2"/>馬文君</text:p>
      <text:p text:style-name="P265">2.委員陳亭妃等5人修正動議：</text:p>
      <text:p text:style-name="P266">第十七條之一　因公或作戰成殘之退除役軍人及因公、作戰死亡軍人之遺族於領受年撫金期間，得發給年節慰問金。</text:p>
      <text:p text:style-name="P267">前項支給金額及其他相關事項之辦法，由行政院會同考試院定之。</text:p>
      <text:p text:style-name="P268">提案人：陳亭妃<text:s text:c="2"/>蕭美琴<text:s text:c="2"/>蔡煌瑯<text:s text:c="2"/>邱議瑩</text:p>
      <text:p text:style-name="P269">陳唐山</text:p>
      <text:p text:style-name="P270">3.委員陳唐山等5人修正動議：</text:p>
      <text:p text:style-name="P271">第十七條之一<text:s/><text:s/>下列人員應發給年節慰問金及年終慰問金：</text:p>
      <text:p text:style-name="P272">一、在現役期間因作戰或因公成殘，合於行政院所定就養標準並支領贍養金者。</text:p>
      <text:p text:style-name="P273">二、前款人員亡故後，支領半數贍養金之遺族。</text:p>
      <text:p text:style-name="P274">三、支領年撫金之遺族。</text:p>
      <text:p text:style-name="P275">前項慰問金發給辦法，由行政院分別訂之。</text:p>
      <text:p text:style-name="P276">提案人：陳唐山 <text:s/>陳亭妃 <text:s/>邱議瑩 <text:s/>蔡煌瑯 <text:s/></text:p>
      <text:p text:style-name="P277">蕭美琴</text:p>
      <text:p text:style-name="P278">（四）通過附帶決議2項：</text:p>
      <text:p text:style-name="P279"><text:span text:style-name="T280">1.</text:span><text:span text:style-name="T281">查民國85年12月31日以前因作戰或因公成殘之義務役士官士兵，且合於就養</text:span><text:span text:style-name="T282">標</text:span><text:span text:style-name="T283">準者（下稱舊制殘員），其贍養金支給標準，曾任</text:span><text:span text:style-name="T284">士</text:span><text:span text:style-name="T285">兵者，係依常備士官下士一級本俸80%發給；曾任士官者，依常備士官現役同官階一級本俸80%發給。但民國86年1月</text:span><text:span text:style-name="T286">1日</text:span><text:span text:style-name="T287">以後因作戰或因公成殘並合於就養標準之義務役士官士兵（下稱新制殘員</text:span><text:span text:style-name="T288">），其贍養金支給標準，改以常備士官下士一級本俸加一倍為基數，再給與50%方式核發贍養金，造成舊制殘員每年領取之贍養金，竟較新制殘員短少</text:span><text:span text:style-name="T289">3</text:span><text:span text:style-name="T290">萬餘元不公平情事，並連帶影響其年終慰問金，令舊制殘員形同二等公民。上開差別待遇顯與衡平、從新從優等法律原則相違，殊非妥適。綜上，</text:span><text:span text:style-name="T291">由</text:span><text:span text:style-name="T292">國防部於半年</text:span><text:span text:style-name="T293">內邀集銓敘部、教育部、行政院人事行政總處</text:span><text:span text:style-name="T294">以及主計總處</text:span><text:span text:style-name="T295">召開協調會</text:span><text:span text:style-name="T296">，</text:span><text:span text:style-name="T297">研究</text:span><text:span text:style-name="T298">實施</text:span><text:span text:style-name="T299">以</text:span><text:span text:style-name="T300">下</text:span><text:span text:style-name="T301">措施</text:span><text:span text:style-name="T302">，並將研究結果送立法院外交及國防委員會</text:span><text:span text:style-name="T303">：</text:span><text:span text:style-name="T304">（1</text:span><text:span text:style-name="T305">）舊制殘員贍養金比照新制殘員支領</text:span><text:span text:style-name="T306">標</text:span><text:span text:style-name="T307">準發給</text:span><text:span text:style-name="T308">；</text:span><text:span text:style-name="T309">（2）追溯補發舊制殘</text:span><text:span text:style-name="T310">員自民國86年至101年間短領之差額</text:span><text:span text:style-name="T311">。</text:span></text:p>
      <text:p text:style-name="P312">提案人：陳唐山 <text:s/>陳亭妃 <text:s/>蔡煌瑯 <text:s/>邱議瑩</text:p>
      <text:p text:style-name="P313"><text:s text:c="28"/>蕭美琴</text:p>
      <text:p text:style-name="P314"><text:span text:style-name="T315">2.</text:span><text:span text:style-name="T316">查國防部於民國85年</text:span><text:span text:style-name="T317">間</text:span><text:span text:style-name="T318">首次辦理服役期間因作戰或因公成殘義務役士官兵</text:span><text:span text:style-name="T319">贍</text:span><text:span text:style-name="T320">養金發放事宜時，雖掌有數百名傷殘退除役士官兵撫卹資料，並登載於「稽考簿」上足供查考，然國防部並未積極採取主動個別通知方式，僅將請領</text:span><text:span text:style-name="T321">贍</text:span><text:span text:style-name="T322">養金相關事項刊登公告3日於報紙非醒目版面，以致甚多</text:span><text:span text:style-name="T323">成</text:span><text:span text:style-name="T324">殘義務役士官兵於不知悉情況下，未及於5年期限內提出申請，遂遭國防部以超過5年為由駁回，喪失</text:span><text:span text:style-name="T325">贍</text:span><text:span text:style-name="T326">養金請求權。案經監察院調查後，國防部雖於100年2月8日發布「國軍因作戰或因公成殘義務役士官士兵</text:span><text:span text:style-name="T327">贍</text:span><text:span text:style-name="T328">養金發給要點」，賦予民國85年12月31日以前成殘義務役士官兵，重新提出申請</text:span><text:span text:style-name="T329">贍</text:span><text:span text:style-name="T330">養金之權利。但依該要點規定，</text:span><text:span text:style-name="T331">贍</text:span><text:span text:style-name="T332">養金支給標準，係依常備士官下士一級本俸或常備士官現役同官階一級本俸80%發給，</text:span><text:span text:style-name="T333">贍</text:span><text:span text:style-name="T334">養金經核定後，一律自提出申請之</text:span><text:span text:style-name="T335">次</text:span><text:span text:style-name="T336">月一日起發給，亦即成殘士官兵必須自行承擔15年無法請領</text:span><text:span text:style-name="T337">贍</text:span><text:span text:style-name="T338">養金之苦果。觀諸監察院調查報告，當年國防部除未盡合理通知義務外，並且違背程序上平等原則，有悖政府照顧傷殘義務役士</text:span><text:span text:style-name="T339">官</text:span><text:span text:style-name="T340">兵之立法意旨，確有失當。故本案不該因為國防部之疏失，而讓成殘士</text:span><text:span text:style-name="T341">官</text:span><text:span text:style-name="T342">兵單獨承受時效消滅之不利益。綜上，</text:span><text:span text:style-name="T343">由</text:span><text:span text:style-name="T344">國防部</text:span><text:span text:style-name="T345">於半年內邀集銓敘部、教育部、行政院人事行政總處以及主計總處</text:span><text:span text:style-name="T346">召開協調會</text:span><text:span text:style-name="T347">，</text:span><text:span text:style-name="T348">研究實施以下措施</text:span><text:span text:style-name="T349">，並將研究結果送立法院外交及國防委員會</text:span><text:span text:style-name="T350">：</text:span><text:span text:style-name="T351">(1)經核准支領</text:span><text:span text:style-name="T352">贍</text:span><text:span text:style-name="T353">養金者，應按常備士官</text:span><text:span text:style-name="T354">下士一級本俸或常備士官現役同官階一級本俸一倍發給</text:span><text:span text:style-name="T355">；</text:span><text:span text:style-name="T356">(2)</text:span><text:span text:style-name="T357">成殘合於就養標準之時間，應依國防部現有檔案資料，或申請者自行舉證方式判定，並據以計算及追溯發給</text:span><text:span text:style-name="T358">贍</text:span><text:span text:style-name="T359">養金</text:span><text:span text:style-name="T360">。</text:span></text:p>
      <text:p text:style-name="P361">提案人：陳唐山 <text:s/>陳亭妃 <text:s/>邱議瑩<text:s text:c="2"/>蔡煌瑯 <text:s/></text:p>
      <text:p text:style-name="P362"><text:s text:c="28"/>蕭美琴</text:p>
      <text:p text:style-name="P363"><text:span text:style-name="T364">二、</text:span><text:span text:style-name="T365">全</text:span><text:span text:style-name="T366">案均審查完竣，</text:span><text:span text:style-name="T367">擬具</text:span><text:span text:style-name="T368">審查</text:span><text:span text:style-name="T369">報告</text:span><text:span text:style-name="T370">提報院會。</text:span><text:span text:style-name="T371">院會進行二讀前，須交黨團協商；院會討論時，由陳召集委員亭妃作補充說明。</text:span></text:p>
      <text:p text:style-name="P372"><text:span text:style-name="T3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9:00Z</meta:creation-date>
    <dc:date>2017-08-23T19:29:00Z</dc:date>
    <meta:print-date>2013-01-09T12:0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9" meta:character-count="3472" meta:row-count="24" meta:non-whitespace-character-count="2959"/>
  </office:meta>
</office:document-meta>
</file>