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style:font-name="華康楷書體W5" fo:letter-spacing="-0.0173in" style:letter-kerning="false" style:font-size-complex="16pt"/>
    </style:style>
    <style:style style:name="T12" style:parent-style-name="預設段落字型" style:family="text">
      <style:text-properties fo:letter-spacing="-0.0173in" style:letter-kerning="false" style:font-size-complex="16pt"/>
    </style:style>
    <style:style style:name="P13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4" style:parent-style-name="內文" style:family="paragraph">
      <style:paragraph-properties fo:text-align="justify" fo:line-height="0.3194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line-height="0.3194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3194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line-height="0.3194in" fo:margin-left="0.9444in" fo:text-indent="-0.9444in">
        <style:tab-stops>
          <style:tab-stop style:type="left" style:position="-0.8819in"/>
          <style:tab-stop style:type="left" style:position="1.1319in"/>
          <style:tab-stop style:type="left" style:position="2.3236in"/>
          <style:tab-stop style:type="left" style:position="3.4in"/>
          <style:tab-stop style:type="left" style:position="4.3611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66" style:parent-style-name="內文" style:family="paragraph">
      <style:paragraph-properties style:text-autospace="none" fo:text-align="justify" fo:line-height="0.3194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76" style:parent-style-name="內文" style:family="paragraph">
      <style:paragraph-properties style:text-autospace="none" fo:text-align="justify" fo:line-height="0.3194in" fo:margin-left="1in" fo:text-indent="-1in">
        <style:tab-stops>
          <style:tab-stop style:type="left" style:position="-0.9375in"/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text-autospace="none" fo:text-align="justify" fo:line-height="0.3194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194in" fo:margin-left="0.9861in" fo:text-indent="-0.9861in">
        <style:tab-stops/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90" style:parent-style-name="內文" style:family="paragraph">
      <style:paragraph-properties fo:text-align="justify" fo:line-height="0.3194in" fo:margin-left="0.9861in" fo:text-indent="-0.9861in">
        <style:tab-stops/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91" style:parent-style-name="內文" style:family="paragraph">
      <style:paragraph-properties fo:text-align="justify" fo:line-height="0.3194in" fo:margin-left="0.9861in" fo:text-indent="-0.9861in">
        <style:tab-stops/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92" style:parent-style-name="內文" style:family="paragraph">
      <style:paragraph-properties fo:text-align="justify" fo:line-height="0.3194in" fo:margin-left="0.9861in" fo:text-indent="-0.9861in">
        <style:tab-stops/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93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9861in" fo:text-indent="-0.9861in">
        <style:tab-stops/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98" style:parent-style-name="內文" style:family="paragraph">
      <style:paragraph-properties fo:text-align="justify" fo:line-height="0.3194in" fo:margin-left="0.9861in" fo:text-indent="-0.9861in">
        <style:tab-stops/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99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194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194in"/>
    </style:style>
    <style:style style:name="T115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194in"/>
    </style:style>
    <style:style style:name="T122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194in"/>
    </style:style>
    <style:style style:name="T13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/>
    </style:style>
    <style:style style:name="T1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46" style:parent-style-name="內文" style:family="paragraph">
      <style:paragraph-properties fo:text-align="justify" fo:line-height="0.3194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47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48" style:parent-style-name="立法院會議名稱" style:family="paragraph">
      <style:paragraph-properties fo:text-align="justify" fo:line-height="0.3194in" fo:margin-left="0in" fo:text-indent="0.3888in">
        <style:tab-stops/>
      </style:paragraph-properties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P150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P162" style:parent-style-name="立法院會議名稱" style:family="paragraph">
      <style:paragraph-properties fo:text-align="justify" fo:line-height="0.3194in" fo:margin-left="0.384in" fo:text-indent="-0.384in">
        <style:tab-stops/>
      </style:paragraph-properties>
    </style:style>
    <style:style style:name="T163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P205" style:parent-style-name="立法院會議名稱" style:family="paragraph">
      <style:paragraph-properties fo:text-align="justify" fo:line-height="0.3194in" fo:margin-left="0.3868in" fo:text-indent="0in">
        <style:tab-stops/>
      </style:paragraph-properties>
      <style:text-properties fo:font-size="14pt" style:font-size-asian="14pt" style:font-size-complex="14pt"/>
    </style:style>
    <style:style style:name="P206" style:parent-style-name="立法院會議名稱" style:family="paragraph">
      <style:paragraph-properties fo:text-align="justify" fo:line-height="0.3194in" fo:margin-left="0.3868in" fo:text-indent="0.1916in">
        <style:tab-stops/>
      </style:paragraph-properties>
      <style:text-properties fo:letter-spacing="-0.0013in" fo:font-size="14pt" style:font-size-asian="14pt" style:font-size-complex="14pt"/>
    </style:style>
    <style:style style:name="P207" style:parent-style-name="立法院會議名稱" style:family="paragraph">
      <style:paragraph-properties fo:text-align="justify" fo:line-height="0.3194in" fo:margin-left="1.1631in" fo:text-indent="-0.5833in">
        <style:tab-stops/>
      </style:paragraph-properties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letter-spacing="-0.0013in" fo:font-size="14pt" style:font-size-asian="14pt" style:font-size-complex="14pt"/>
    </style:style>
    <style:style style:name="T210" style:parent-style-name="預設段落字型" style:family="text">
      <style:text-properties fo:letter-spacing="-0.0013in"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P212" style:parent-style-name="立法院會議名稱" style:family="paragraph">
      <style:paragraph-properties fo:text-align="justify" fo:line-height="0.3194in" fo:margin-left="1.1631in" fo:text-indent="-0.5833in">
        <style:tab-stops/>
      </style:paragraph-properties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letter-spacing="-0.0013in" fo:font-size="14pt" style:font-size-asian="14pt" style:font-size-complex="14pt"/>
    </style:style>
    <style:style style:name="T215" style:parent-style-name="預設段落字型" style:family="text">
      <style:text-properties fo:letter-spacing="-0.0013in" fo:font-size="14pt" style:font-size-asian="14pt" style:font-size-complex="14pt"/>
    </style:style>
    <style:style style:name="T216" style:parent-style-name="預設段落字型" style:family="text">
      <style:text-properties fo:letter-spacing="-0.0013in" fo:font-size="14pt" style:font-size-asian="14pt" style:font-size-complex="14pt"/>
    </style:style>
    <style:style style:name="T217" style:parent-style-name="預設段落字型" style:family="text">
      <style:text-properties fo:letter-spacing="-0.0013in" fo:font-size="14pt" style:font-size-asian="14pt" style:font-size-complex="14pt"/>
    </style:style>
    <style:style style:name="T218" style:parent-style-name="預設段落字型" style:family="text">
      <style:text-properties fo:letter-spacing="-0.0013in" fo:font-size="14pt" style:font-size-asian="14pt" style:font-size-complex="14pt"/>
    </style:style>
    <style:style style:name="T219" style:parent-style-name="預設段落字型" style:family="text">
      <style:text-properties fo:letter-spacing="-0.0013in" fo:font-size="14pt" style:font-size-asian="14pt" style:font-size-complex="14pt"/>
    </style:style>
    <style:style style:name="T220" style:parent-style-name="預設段落字型" style:family="text">
      <style:text-properties fo:letter-spacing="-0.0013in"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P222" style:parent-style-name="立法院會議名稱" style:family="paragraph">
      <style:paragraph-properties fo:text-align="justify" fo:line-height="0.3194in" fo:margin-left="1.1631in" fo:text-indent="-0.5833in">
        <style:tab-stops/>
      </style:paragraph-properties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P224" style:parent-style-name="立法院會議名稱" style:family="paragraph">
      <style:paragraph-properties fo:text-align="justify" fo:margin-top="0.125in" fo:line-height="0.3194in" fo:margin-left="0.3888in" fo:text-indent="-0.3888in">
        <style:tab-stops/>
      </style:paragraph-properties>
    </style:style>
    <style:style style:name="T22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2</text:span><text:span text:style-name="T7">會期</text:span><text:span text:style-name="T8">外交及國防委員會第</text:span><text:span text:style-name="T9">3</text:span><text:span text:style-name="T10">4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2</text:span><text:span text:style-name="T19">年</text:span><text:span text:style-name="T20">1</text:span><text:span text:style-name="T21">月</text:span><text:span text:style-name="T22">10</text:span><text:span text:style-name="T23">日（星期</text:span><text:span text:style-name="T24">四</text:span><text:span text:style-name="T25">）上午9時</text:span><text:span text:style-name="T26">3分</text:span><text:span text:style-name="T27">至</text:span><text:span text:style-name="T28">1</text:span><text:span text:style-name="T29">1</text:span><text:span text:style-name="T30">時</text:span><text:span text:style-name="T31">5</text:span><text:span text:style-name="T32">6</text:span><text:span text:style-name="T33">分</text:span></text:p>
      <text:p text:style-name="P34"><text:span text:style-name="T35">地</text:span><text:span text:style-name="T36"><text:s text:c="4"/></text:span><text:span text:style-name="T37">點：</text:span><text:span text:style-name="T38">紅樓301會議室</text:span></text:p>
      <text:p text:style-name="P39"><text:span text:style-name="T40">出席委員：</text:span><text:span text:style-name="T41">蔡煌瑯</text:span><text:span text:style-name="T42"><text:s/></text:span><text:span text:style-name="T43">林郁方 陳鎮湘</text:span><text:span text:style-name="T44"><text:s/></text:span><text:span text:style-name="T45">蕭美琴</text:span><text:span text:style-name="T46"><text:s/></text:span><text:span text:style-name="T47">陳唐山</text:span><text:span text:style-name="T48"><text:s/></text:span><text:span text:style-name="T49">詹凱臣</text:span><text:span text:style-name="T50"><text:s/></text:span><text:span text:style-name="T51">邱議瑩</text:span><text:span text:style-name="T52">林鴻池</text:span><text:span text:style-name="T53"><text:s/></text:span><text:span text:style-name="T54">張嘉郡</text:span><text:span text:style-name="T55"><text:s/></text:span><text:span text:style-name="T56">陳亭妃</text:span></text:p>
      <text:p text:style-name="P57"><text:span text:style-name="T58"><text:s text:c="3"/></text:span><text:span text:style-name="T59"><text:s text:c="7"/></text:span><text:span text:style-name="T60">（出席委員1</text:span><text:span text:style-name="T61">0</text:span><text:span text:style-name="T62">人）</text:span></text:p>
      <text:p text:style-name="P63"><text:span text:style-name="T64">請假委員：</text:span><text:span text:style-name="T65">馬文君</text:span></text:p>
      <text:p text:style-name="P66"><text:span text:style-name="T67">列席委員</text:span><text:span text:style-name="T68">：</text:span><text:span text:style-name="T69">李昆澤 葉宜津 段宜康 林佳龍 吳秉叡 江啟臣 林正二盧嘉辰 黃偉哲 許添財 李桐豪 劉櫂豪 陳歐珀 邱志偉蔡其昌 黃文玲</text:span><text:span text:style-name="T70"><text:s/>邱文彥<text:s/></text:span><text:span text:style-name="T71">李貴敏</text:span><text:span text:style-name="T72"><text:s/>魏明谷 徐欣瑩 陳明文孔文吉 簡東明 薛 <text:s/>凌 管碧玲 吳育昇 鄭天財<text:s/></text:span><text:span text:style-name="T73">楊麗環</text:span><text:span text:style-name="T74">呂學樟 楊瓊瓔</text:span><text:span text:style-name="T75"><text:s/>江惠貞 蘇清泉 潘維剛 徐耀昌</text:span></text:p>
      <text:p text:style-name="P76"><text:span text:style-name="T77"><text:s text:c="5"/></text:span><text:span text:style-name="T78"><text:s/></text:span><text:span text:style-name="T79"><text:s text:c="3"/></text:span><text:span text:style-name="T80">（列席委員</text:span><text:span text:style-name="T81">3</text:span><text:span text:style-name="T82">4</text:span><text:span text:style-name="T83">人）</text:span></text:p>
      <text:p text:style-name="P84"><text:span text:style-name="T85">列席人員：</text:span><text:span text:style-name="T86">國防部部長高</text:span><text:span text:style-name="T87">華柱</text:span><text:span text:style-name="T88">及相關人員</text:span></text:p>
      <text:p text:style-name="P89"><text:s text:c="10"/>銓敘部常務次長凃其梅</text:p>
      <text:p text:style-name="P90"><text:s text:c="10"/>教育部專門委員張秀玉</text:p>
      <text:p text:style-name="P91"><text:s text:c="10"/>行政院人事行政總處給與福利處處長陳焜元</text:p>
      <text:p text:style-name="P92"><text:s text:c="10"/>行政院主計總處研究委員黃耀生</text:p>
      <text:p text:style-name="P93"><text:span text:style-name="T94"><text:s text:c="10"/></text:span><text:span text:style-name="T95">行政院國軍退除役官兵輔導委員會</text:span><text:span text:style-name="T96">退除業務組組長王德本</text:span></text:p>
      <text:p text:style-name="P97"><text:s text:c="10"/>行政院海岸巡防署人事處副處長丹明發</text:p>
      <text:p text:style-name="P98"><text:s text:c="10"/>國家安全局人事處副處長李禹力</text:p>
      <text:p text:style-name="P99"><text:span text:style-name="T100">主</text:span><text:span text:style-name="T101"><text:s text:c="4"/></text:span><text:span text:style-name="T102">席</text:span><text:span text:style-name="T103">：</text:span><text:span text:style-name="T104">陳</text:span><text:span text:style-name="T105">召集委員</text:span><text:span text:style-name="T106">亭妃</text:span><text:span text:style-name="T107">（蕭美琴委員代理）</text:span></text:p>
      <text:p text:style-name="P108"><text:span text:style-name="T109">專門委員：</text:span><text:span text:style-name="T110">紀</text:span><text:span text:style-name="T111">綉</text:span><text:span text:style-name="T112">珠</text:span></text:p>
      <text:p text:style-name="P113">主任秘書：劉錦章</text:p>
      <text:p text:style-name="P114"><text:span text:style-name="T115">紀</text:span><text:span text:style-name="T116"><text:s text:c="4"/></text:span><text:span text:style-name="T117">錄：</text:span><text:span text:style-name="T118">簡任秘書</text:span><text:span text:style-name="T119"><text:s text:c="2"/></text:span><text:span text:style-name="T120">趙弘靜</text:span></text:p>
      <text:p text:style-name="P121"><text:span text:style-name="T122"><text:s/></text:span><text:span text:style-name="T123"><text:s/></text:span><text:span text:style-name="T124"><text:s text:c="7"/></text:span><text:span text:style-name="T125"><text:s text:c="2"/></text:span><text:span text:style-name="T126">簡任編審</text:span><text:span text:style-name="T127"><text:s text:c="2"/></text:span><text:span text:style-name="T128">劉慧琪</text:span></text:p>
      <text:p text:style-name="P129"><text:span text:style-name="T130"><text:s text:c="4"/></text:span><text:span text:style-name="T131"><text:s text:c="6"/></text:span><text:span text:style-name="T132">科</text:span><text:span text:style-name="T133"><text:s text:c="4"/></text:span><text:span text:style-name="T134">長</text:span><text:span text:style-name="T135"><text:s text:c="2"/></text:span><text:span text:style-name="T136">陳淑敏</text:span></text:p>
      <text:p text:style-name="P137"><text:span text:style-name="T138"><text:s text:c="2"/></text:span><text:span text:style-name="T139"><text:s text:c="3"/></text:span><text:span text:style-name="T140"><text:s text:c="5"/></text:span><text:span text:style-name="T141">專</text:span><text:span text:style-name="T142"><text:s text:c="4"/></text:span><text:span text:style-name="T143">員</text:span><text:span text:style-name="T144"><text:s text:c="2"/></text:span><text:span text:style-name="T145">陳國興</text:span></text:p>
      <text:p text:style-name="P146">報告事項</text:p>
      <text:p text:style-name="P147">一、宣讀上次會議議事錄。</text:p>
      <text:soft-page-break/>
      <text:p text:style-name="P148"><text:span text:style-name="T149">決定：確定。</text:span></text:p>
      <text:p text:style-name="P150"><text:span text:style-name="T151">二、邀請國防部</text:span><text:span text:style-name="T152">部</text:span><text:span text:style-name="T153">長</text:span><text:span text:style-name="T154">高</text:span><text:span text:style-name="T155">華柱</text:span><text:span text:style-name="T156">報</text:span><text:span text:style-name="T157">告</text:span><text:span text:style-name="T158">「</text:span><text:span text:style-name="T159">軍職人員年金制度改革規劃</text:span><text:span text:style-name="T160">」</text:span><text:span text:style-name="T161">，並備質詢。</text:span></text:p>
      <text:p text:style-name="P162"><text:span text:style-name="T163"><text:s text:c="4"/></text:span><text:span text:style-name="T164">（國防部部長高</text:span><text:span text:style-name="T165">華柱</text:span><text:span text:style-name="T166">、</text:span><text:span text:style-name="T167">資源</text:span><text:span text:style-name="T168">規劃</text:span><text:span text:style-name="T169">司</text:span><text:span text:style-name="T170">司</text:span><text:span text:style-name="T171">長</text:span><text:span text:style-name="T172">王天德</text:span><text:span text:style-name="T173">報告。</text:span><text:span text:style-name="T174">委員</text:span><text:span text:style-name="T175">林郁方、陳鎮湘、</text:span><text:span text:style-name="T176">蕭美琴、</text:span><text:span text:style-name="T177">陳唐山、</text:span><text:span text:style-name="T178">詹凱臣、</text:span><text:span text:style-name="T179">薛凌</text:span><text:span text:style-name="T180">、</text:span><text:span text:style-name="T181">陳明文、</text:span><text:span text:style-name="T182">許添財</text:span><text:span text:style-name="T183">、</text:span><text:span text:style-name="T184">邱志偉</text:span><text:span text:style-name="T185">、李貴敏</text:span><text:span text:style-name="T186">等</text:span><text:span text:style-name="T187">10</text:span><text:span text:style-name="T188">人質詢，</text:span><text:span text:style-name="T189">均由國防部部長高</text:span><text:span text:style-name="T190">華柱</text:span><text:span text:style-name="T191">、</text:span><text:span text:style-name="T192">資源規劃司司長王天德</text:span><text:span text:style-name="T193">、</text:span><text:span text:style-name="T194">軍醫局局長張德明、</text:span><text:span text:style-name="T195">後備</text:span><text:span text:style-name="T196">指揮</text:span><text:span text:style-name="T197">部參謀長陳嘉尚</text:span><text:span text:style-name="T198">、</text:span><text:span text:style-name="T199">銓敘部常務次長</text:span><text:span text:style-name="T200">凃其梅</text:span><text:span text:style-name="T201">、</text:span><text:span text:style-name="T202">公務人員退休撫卹基金管理委員會專門委員呂明珠、</text:span><text:span text:style-name="T203">教育部專門委員張秀玉</text:span><text:span text:style-name="T204">即席答復。）</text:span></text:p>
      <text:p text:style-name="P205">決定：</text:p>
      <text:p text:style-name="P206">（一）登記質詢在場委員均已發言完畢，報告及詢答結束。</text:p>
      <text:p text:style-name="P207"><text:span text:style-name="T208">（二）</text:span><text:span text:style-name="T209">委員所提口頭質詢未及答復或要求提供之資訊，請</text:span><text:span text:style-name="T210">國防部</text:span><text:span text:style-name="T211">於2星期內以書面答復委員並副知本委員會，委員另指定期限者，從其所定。</text:span></text:p>
      <text:p text:style-name="P212"><text:span text:style-name="T213">（三）</text:span><text:span text:style-name="T214">委員</text:span><text:span text:style-name="T215">張嘉郡、</text:span><text:span text:style-name="T216">蔡煌瑯、邱議瑩、陳亭妃</text:span><text:span text:style-name="T217">、</text:span><text:span text:style-name="T218">馬文君</text:span><text:span text:style-name="T219">所</text:span><text:span text:style-name="T220">提書面質詢，列入紀錄</text:span><text:span text:style-name="T221">刊登公報。</text:span></text:p>
      <text:p text:style-name="P222"><text:span text:style-name="T223">（四）本次會議議事錄，授權幕僚人員整理後，由主席核定。</text:span></text:p>
      <text:p text:style-name="P224"><text:span text:style-name="T22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9:00Z</meta:creation-date>
    <dc:date>2017-08-23T19:29:00Z</dc:date>
    <meta:print-date>2013-01-10T09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