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8263in"/>
    </style:style>
    <style:style style:name="TableColumn10" style:family="table-column">
      <style:table-column-properties style:column-width="1.0076in"/>
    </style:style>
    <style:style style:name="TableColumn11" style:family="table-column">
      <style:table-column-properties style:column-width="1.1076in"/>
    </style:style>
    <style:style style:name="TableColumn12" style:family="table-column">
      <style:table-column-properties style:column-width="2.35in"/>
    </style:style>
    <style:style style:name="TableColumn13" style:family="table-column">
      <style:table-column-properties style:column-width="1.3798in"/>
    </style:style>
    <style:style style:name="Table8" style:family="table">
      <style:table-properties style:width="6.6715in" style:rel-width="98.62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013in" fo:text-indent="-0.0194in">
        <style:tab-stops/>
      </style:paragraph-properties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7979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right="-0.025in"/>
      <style:text-properties style:font-name="標楷體" style:font-name-asian="標楷體"/>
    </style:style>
    <style:style style:name="P28" style:parent-style-name="內文" style:family="paragraph">
      <style:paragraph-properties fo:margin-right="-0.0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margin-right="-0.025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3" style:family="table-row">
      <style:table-row-properties style:min-row-height="0.797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right="-0.025in"/>
      <style:text-properties style:font-name="標楷體" style:font-name-asian="標楷體"/>
    </style:style>
    <style:style style:name="P56" style:parent-style-name="內文" style:family="paragraph">
      <style:paragraph-properties fo:margin-right="-0.0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margin-right="-0.025in"/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79" style:family="table-row">
      <style:table-row-properties style:min-row-height="0.797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right="-0.025in"/>
      <style:text-properties style:font-name="標楷體" style:font-name-asian="標楷體"/>
    </style:style>
    <style:style style:name="P82" style:parent-style-name="內文" style:family="paragraph">
      <style:paragraph-properties fo:margin-right="-0.0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 fo:margin-right="-0.025in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98" style:family="table-row">
      <style:table-row-properties style:min-row-height="0.797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right="-0.025in"/>
      <style:text-properties style:font-name="標楷體" style:font-name-asian="標楷體"/>
    </style:style>
    <style:style style:name="P101" style:parent-style-name="內文" style:family="paragraph">
      <style:paragraph-properties fo:margin-right="-0.0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right="-0.025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14" style:family="table-row">
      <style:table-row-properties style:min-row-height="0.6347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margin-right="-0.025in"/>
      <style:text-properties style:font-name="標楷體" style:font-name-asian="標楷體"/>
    </style:style>
    <style:style style:name="P117" style:parent-style-name="內文" style:family="paragraph">
      <style:paragraph-properties fo:margin-right="-0.0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 fo:margin-right="-0.025in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30" style:family="table-row">
      <style:table-row-properties style:min-row-height="0.6347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right="-0.025in"/>
      <style:text-properties style:font-name="標楷體" style:font-name-asian="標楷體"/>
    </style:style>
    <style:style style:name="P133" style:parent-style-name="內文" style:family="paragraph">
      <style:paragraph-properties fo:margin-right="-0.0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 fo:margin-right="-0.025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9" style:family="table-row">
      <style:table-row-properties style:min-row-height="0.6347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right="-0.025in"/>
      <style:text-properties style:font-name="標楷體" style:font-name-asian="標楷體"/>
    </style:style>
    <style:style style:name="P152" style:parent-style-name="內文" style:family="paragraph">
      <style:paragraph-properties fo:margin-right="-0.02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 fo:margin-right="-0.025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0" style:parent-style-name="內文Web" style:family="paragraph">
      <style:paragraph-properties fo:widows="0" fo:orphans="0" fo:margin-top="0in" fo:margin-bottom="0in" fo:line-height="0.375in"/>
      <style:text-properties style:letter-kerning="true"/>
    </style:style>
  </office:automatic-styles>
  <office:body>
    <office:text text:use-soft-page-breaks="true">
      <text:p text:style-name="P1"><text:span text:style-name="T2">第</text:span><text:span text:style-name="T3">8</text:span><text:span text:style-name="T4">屆第</text:span><text:span text:style-name="T5">3</text:span><text:span text:style-name="T6">會期外交及國防委員會考察活動概況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序號</text:p>
            </table:table-cell>
            <table:table-cell table:style-name="TableCell17">
              <text:p text:style-name="P18">日期</text:p>
            </table:table-cell>
            <table:table-cell table:style-name="TableCell19">
              <text:p text:style-name="P20">領隊</text:p>
            </table:table-cell>
            <table:table-cell table:style-name="TableCell21">
              <text:p text:style-name="P22">內容</text:p>
            </table:table-cell>
            <table:table-cell table:style-name="TableCell23">
              <text:p text:style-name="P24">同行委員</text:p>
            </table:table-cell>
          </table:table-row>
          <table:table-row table:style-name="TableRow25">
            <table:table-cell table:style-name="TableCell26">
              <text:p text:style-name="P27">國外考察</text:p>
              <text:p text:style-name="P28"><text:span text:style-name="T29">-第</text:span>1<text:span text:style-name="T30">次</text:span></text:p>
            </table:table-cell>
            <table:table-cell table:style-name="TableCell31">
              <text:p text:style-name="P32">102.04.06</text:p>
              <text:p text:style-name="P33">（星期六）</text:p>
              <text:p text:style-name="P34">至</text:p>
              <text:p text:style-name="P35">102.04.09</text:p>
              <text:p text:style-name="P36">（星期二）</text:p>
            </table:table-cell>
            <table:table-cell table:style-name="TableCell37">
              <text:p text:style-name="P38">蕭召委美琴</text:p>
            </table:table-cell>
            <table:table-cell table:style-name="TableCell39">
              <text:p text:style-name="P40"><text:span text:style-name="T41">組團前往馬來西亞參加「世界台灣商會聯合總會」第</text:span>19<text:span text:style-name="T42">屆第</text:span>2<text:span text:style-name="T43">次理監事聯席會議，及拜會馬來西亞國會</text:span></text:p>
            </table:table-cell>
            <table:table-cell table:style-name="TableCell44">
              <text:p text:style-name="P45">王委員進士</text:p>
              <text:p text:style-name="P46">邱委員議瑩</text:p>
              <text:p text:style-name="P47">陳委員唐山</text:p>
              <text:p text:style-name="P48">陳委員碧涵</text:p>
              <text:p text:style-name="P49">陳委員歐珀</text:p>
              <text:p text:style-name="P50">陳委員鎮湘</text:p>
              <text:p text:style-name="P51">楊委員應雄</text:p>
              <text:p text:style-name="P52">詹委員凱臣</text:p>
            </table:table-cell>
          </table:table-row>
          <table:table-row table:style-name="TableRow53">
            <table:table-cell table:style-name="TableCell54">
              <text:p text:style-name="P55">國內考察</text:p>
              <text:p text:style-name="P56"><text:span text:style-name="T57">-第</text:span><text:span text:style-name="T58">1</text:span><text:span text:style-name="T59">次</text:span></text:p>
            </table:table-cell>
            <table:table-cell table:style-name="TableCell60">
              <text:p text:style-name="P61">102.04.16</text:p>
              <text:p text:style-name="P62">（星期二）</text:p>
              <text:p text:style-name="P63"><text:span text:style-name="T64">下午</text:span><text:span text:style-name="T65">5:30</text:span><text:span text:style-name="T66">至</text:span></text:p>
              <text:p text:style-name="P67">102.04.17</text:p>
              <text:p text:style-name="P68">（星期三）</text:p>
            </table:table-cell>
            <table:table-cell table:style-name="TableCell69">
              <text:p text:style-name="P70">蕭召委美琴</text:p>
            </table:table-cell>
            <table:table-cell table:style-name="TableCell71">
              <text:p text:style-name="P72">考察國防部第一作戰區「聯合反登陸作戰演練」</text:p>
            </table:table-cell>
            <table:table-cell table:style-name="TableCell73">
              <text:p text:style-name="P74">馬召委文君</text:p>
              <text:p text:style-name="P75">林委員郁方</text:p>
              <text:p text:style-name="P76">陳委員歐珀</text:p>
              <text:p text:style-name="P77">陳委員鎮湘</text:p>
              <text:p text:style-name="P78">楊委員曜</text:p>
            </table:table-cell>
          </table:table-row>
          <table:table-row table:style-name="TableRow79">
            <table:table-cell table:style-name="TableCell80">
              <text:p text:style-name="P81">國內考察</text:p>
              <text:p text:style-name="P82"><text:span text:style-name="T83">-第</text:span><text:span text:style-name="T84">2</text:span><text:span text:style-name="T85">次</text:span></text:p>
            </table:table-cell>
            <table:table-cell table:style-name="TableCell86">
              <text:p text:style-name="P87">102.05.01</text:p>
              <text:p text:style-name="P88">（星期三）</text:p>
            </table:table-cell>
            <table:table-cell table:style-name="TableCell89">
              <text:p text:style-name="P90">蕭召委美琴</text:p>
            </table:table-cell>
            <table:table-cell table:style-name="TableCell91">
              <text:p text:style-name="P92">考察國防部中山科學研究院「軍備研發科技」</text:p>
            </table:table-cell>
            <table:table-cell table:style-name="TableCell93">
              <text:p text:style-name="P94">陳委員唐山</text:p>
              <text:p text:style-name="P95">陳委員歐珀</text:p>
              <text:p text:style-name="P96">陳委員鎮湘</text:p>
              <text:p text:style-name="P97">詹委員凱臣</text:p>
            </table:table-cell>
          </table:table-row>
          <table:table-row table:style-name="TableRow98">
            <table:table-cell table:style-name="TableCell99">
              <text:p text:style-name="P100">國內考察</text:p>
              <text:p text:style-name="P101"><text:span text:style-name="T102">-第</text:span><text:span text:style-name="T103">3</text:span><text:span text:style-name="T104">次</text:span></text:p>
            </table:table-cell>
            <table:table-cell table:style-name="TableCell105">
              <text:p text:style-name="P106">102.05.08</text:p>
              <text:p text:style-name="P107">（星期三）</text:p>
            </table:table-cell>
            <table:table-cell table:style-name="TableCell108">
              <text:p text:style-name="P109">馬召委文君</text:p>
            </table:table-cell>
            <table:table-cell table:style-name="TableCell110">
              <text:p text:style-name="P111">考察行政院國軍退除役官兵輔導委員會「清境農場國土復育及農場經營執行成效」</text:p>
            </table:table-cell>
            <table:table-cell table:style-name="TableCell112">
              <text:p text:style-name="P113">詹委員凱臣</text:p>
            </table:table-cell>
          </table:table-row>
          <table:table-row table:style-name="TableRow114">
            <table:table-cell table:style-name="TableCell115">
              <text:p text:style-name="P116">國內考察</text:p>
              <text:p text:style-name="P117"><text:span text:style-name="T118">-第</text:span><text:span text:style-name="T119">4</text:span><text:span text:style-name="T120">次</text:span></text:p>
            </table:table-cell>
            <table:table-cell table:style-name="TableCell121">
              <text:p text:style-name="P122">102.05.20</text:p>
              <text:p text:style-name="P123">（星期一）</text:p>
            </table:table-cell>
            <table:table-cell table:style-name="TableCell124">
              <text:p text:style-name="P125">馬召委文君</text:p>
            </table:table-cell>
            <table:table-cell table:style-name="TableCell126">
              <text:p text:style-name="P127">考察國防部「中部地區軍事設施」<text:s/></text:p>
            </table:table-cell>
            <table:table-cell table:style-name="TableCell128">
              <text:p text:style-name="P129">蔡委員煌瑯</text:p>
            </table:table-cell>
          </table:table-row>
          <table:table-row table:style-name="TableRow130">
            <table:table-cell table:style-name="TableCell131">
              <text:p text:style-name="P132">國內考察</text:p>
              <text:p text:style-name="P133"><text:span text:style-name="T134">-第</text:span><text:span text:style-name="T135">5</text:span><text:span text:style-name="T136">次</text:span></text:p>
            </table:table-cell>
            <table:table-cell table:style-name="TableCell137">
              <text:p text:style-name="P138">102.05.30</text:p>
              <text:p text:style-name="P139">（星期四）</text:p>
            </table:table-cell>
            <table:table-cell table:style-name="TableCell140">
              <text:p text:style-name="P141">蕭召委美琴</text:p>
            </table:table-cell>
            <table:table-cell table:style-name="TableCell142">
              <text:p text:style-name="P143">考察國防部「資電部網路戰大隊」</text:p>
            </table:table-cell>
            <table:table-cell table:style-name="TableCell144">
              <text:p text:style-name="P145">林委員郁方</text:p>
              <text:p text:style-name="P146">陳委員碧涵</text:p>
              <text:p text:style-name="P147">陳委員鎮湘</text:p>
              <text:p text:style-name="P148">詹委員凱臣</text:p>
            </table:table-cell>
          </table:table-row>
          <table:table-row table:style-name="TableRow149">
            <table:table-cell table:style-name="TableCell150">
              <text:p text:style-name="P151">國內考察</text:p>
              <text:p text:style-name="P152"><text:span text:style-name="T153">-第</text:span><text:span text:style-name="T154">6</text:span><text:span text:style-name="T155">次</text:span></text:p>
            </table:table-cell>
            <table:table-cell table:style-name="TableCell156">
              <text:p text:style-name="P157">102.07.22</text:p>
              <text:p text:style-name="P158">（星期一）</text:p>
            </table:table-cell>
            <table:table-cell table:style-name="TableCell159">
              <text:p text:style-name="P160">蕭召委美琴</text:p>
            </table:table-cell>
            <table:table-cell table:style-name="TableCell161">
              <text:p text:style-name="P162">考察國防部「北部地區違紀人員訓練設施」</text:p>
            </table:table-cell>
            <table:table-cell table:style-name="TableCell163">
              <text:p text:style-name="P164">馬召委文君</text:p>
              <text:p text:style-name="P165">蔡委員煌瑯</text:p>
              <text:p text:style-name="P166">陳委員歐珀</text:p>
              <text:p text:style-name="P167">陳委員亭妃</text:p>
              <text:p text:style-name="P168">趙委員天麟</text:p>
              <text:p text:style-name="P169">黃委員偉哲</text:p>
            </table:table-cell>
          </table:table-row>
        </table:table-header-rows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ictitle" style:display-name="topictitle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7屆第1會期本會國內考察活動概況</dc:title>
    <dc:subject/>
    <meta:initial-creator>administrator</meta:initial-creator>
    <dc:creator>Windows 使用者</dc:creator>
    <meta:creation-date>2018-12-14T07:48:00Z</meta:creation-date>
    <dc:date>2018-12-14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