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新特明體" svg:font-family="華康新特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direction="ttb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weight="bold" style:font-weight-asian="bold" style:font-weight-complex="bold" style:font-family-generic="modern"/>
    </style:style>
    <style:style style:name="ce24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style:font-family-generic="modern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style:font-family-generic="moder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style:font-name="華康新特明體" style:font-name-asian="華康新特明體" style:font-name-complex="華康新特明體" style:font-family-generic="modern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華康新特明體" style:font-name-asian="華康新特明體" style:font-name-complex="華康新特明體" style:font-family-generic="modern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style:font-name="華康新特明體" style:font-name-asian="華康新特明體" style:font-name-complex="華康新特明體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weight="bold" style:font-weight-asian="bold" style:font-weight-complex="bold" style:font-family-generic="modern"/>
    </style:style>
    <style:style style:name="ce41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fo:font-weight="bold" style:font-weight-asian="bold" style:font-weight-complex="bold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style:font-name="華康新特明體" style:font-name-asian="華康新特明體" style:font-name-complex="華康新特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page" style:column-width="0.5556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10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單週輪值" table:style-name="ta2">
        <table:table-column table:style-name="co2" table:default-cell-style-name="ce1"/>
        <table:table-column table:style-name="co3" table:number-columns-repeated="1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53" table:default-cell-style-name="ce1"/>
        <table:table-row table:style-name="ro2">
          <table:table-cell office:value-type="string" table:number-columns-spanned="19" table:number-rows-spanned="1" table:style-name="ce59">
            <text:p>立法院第8屆第3會期外交及國防委員會召集委員輪值表</text:p>
          </table:table-cell>
          <table:covered-table-cell table:number-columns-repeated="18"/>
          <table:table-cell table:style-name="ce13"/>
          <table:table-cell table:number-columns-repeated="8" table:style-name="ce14"/>
          <table:table-cell table:number-columns-repeated="16356" table:style-name="ce1"/>
        </table:table-row>
        <table:table-row table:style-name="ro3">
          <table:table-cell office:value-type="string" table:style-name="ce19">
            <text:p>姓名</text:p>
          </table:table-cell>
          <table:table-cell office:value-type="string" table:number-columns-spanned="9" table:number-rows-spanned="1" table:style-name="ce53">
            <text:p>馬文君</text:p>
          </table:table-cell>
          <table:covered-table-cell table:number-columns-repeated="8"/>
          <table:table-cell office:value-type="string" table:number-columns-spanned="9" table:number-rows-spanned="1" table:style-name="ce54">
            <text:p>蕭美琴</text:p>
          </table:table-cell>
          <table:covered-table-cell table:number-columns-repeated="8"/>
          <table:table-cell table:number-columns-spanned="9" table:number-rows-spanned="1" table:style-name="ce51"/>
          <table:covered-table-cell table:number-columns-repeated="8"/>
          <table:table-cell table:number-columns-repeated="16356" table:style-name="ce3"/>
        </table:table-row>
        <table:table-row table:style-name="ro4">
          <table:table-cell office:value-type="string" table:number-columns-spanned="1" table:number-rows-spanned="11" table:style-name="ce38">
            <text:p>輪值日期</text:p>
          </table:table-cell>
          <table:table-cell office:value-type="date" office:date-value="2013-03-07T00:00:00" table:formula="of:=DATE(2013;3;7)" table:number-columns-spanned="4" table:number-rows-spanned="1" table:style-name="ce27">
            <text:p>3月7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3-16T00:00:00" table:formula="of:=[.B3]+9" table:number-columns-spanned="4" table:number-rows-spanned="1" table:style-name="ce55">
            <text:p>3月16日</text:p>
          </table:table-cell>
          <table:covered-table-cell table:number-columns-repeated="3"/>
          <table:table-cell office:value-type="date" office:date-value="2013-03-17T00:00:00" table:formula="of:=[.G3]+1" table:number-columns-spanned="4" table:number-rows-spanned="1" table:style-name="ce27">
            <text:p>3月17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3-23T00:00:00" table:formula="of:=[.K3]+6" table:number-columns-spanned="4" table:number-rows-spanned="1" table:style-name="ce56">
            <text:p>3月23日</text:p>
          </table:table-cell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style-name="ce17"/>
          <table:table-cell table:number-columns-spanned="4" table:number-rows-spanned="1" table:style-name="ce41"/>
          <table:covered-table-cell table:number-columns-repeated="3"/>
          <table:table-cell table:style-name="ce4"/>
          <table:table-cell table:style-name="ce5"/>
          <table:table-cell table:style-name="ce6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3-03-24T00:00:00" table:formula="of:=[.B3]+17" table:number-columns-spanned="4" table:number-rows-spanned="1" table:style-name="ce27">
            <text:p>3月24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3-30T00:00:00" table:formula="of:=[.G3]+14" table:number-columns-spanned="4" table:number-rows-spanned="1" table:style-name="ce55">
            <text:p>3月30日</text:p>
          </table:table-cell>
          <table:covered-table-cell table:number-columns-repeated="3"/>
          <table:table-cell office:value-type="date" office:date-value="2013-03-31T00:00:00" table:formula="of:=[.K3]+14" table:number-columns-spanned="4" table:number-rows-spanned="1" table:style-name="ce27">
            <text:p>3月31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4-06T00:00:00" table:formula="of:=[.P3]+14" table:number-columns-spanned="4" table:number-rows-spanned="1" table:style-name="ce56">
            <text:p>4月6日</text:p>
          </table:table-cell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style-name="ce17"/>
          <table:table-cell table:number-columns-spanned="4" table:number-rows-spanned="1" table:style-name="ce41"/>
          <table:covered-table-cell table:number-columns-repeated="3"/>
          <table:table-cell table:style-name="ce4"/>
          <table:table-cell table:style-name="ce5"/>
          <table:table-cell table:style-name="ce6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3-04-07T00:00:00" table:formula="of:=[.B4]+14" table:number-columns-spanned="4" table:number-rows-spanned="1" table:style-name="ce27">
            <text:p>4月7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4-13T00:00:00" table:formula="of:=[.G4]+14" table:number-columns-spanned="4" table:number-rows-spanned="1" table:style-name="ce55">
            <text:p>4月13日</text:p>
          </table:table-cell>
          <table:covered-table-cell table:number-columns-repeated="3"/>
          <table:table-cell office:value-type="date" office:date-value="2013-04-14T00:00:00" table:formula="of:=[.K4]+14" table:number-columns-spanned="4" table:number-rows-spanned="1" table:style-name="ce27">
            <text:p>4月14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4-20T00:00:00" table:formula="of:=[.P4]+14" table:number-columns-spanned="4" table:number-rows-spanned="1" table:style-name="ce56">
            <text:p>4月20日</text:p>
          </table:table-cell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style-name="ce17"/>
          <table:table-cell table:number-columns-spanned="4" table:number-rows-spanned="1" table:style-name="ce41"/>
          <table:covered-table-cell table:number-columns-repeated="3"/>
          <table:table-cell table:style-name="ce4"/>
          <table:table-cell table:style-name="ce5"/>
          <table:table-cell table:style-name="ce7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3-04-21T00:00:00" table:formula="of:=[.B5]+14" table:number-columns-spanned="4" table:number-rows-spanned="1" table:style-name="ce27">
            <text:p>4月21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4-27T00:00:00" table:formula="of:=[.G5]+14" table:number-columns-spanned="4" table:number-rows-spanned="1" table:style-name="ce55">
            <text:p>4月27日</text:p>
          </table:table-cell>
          <table:covered-table-cell table:number-columns-repeated="3"/>
          <table:table-cell office:value-type="date" office:date-value="2013-04-28T00:00:00" table:formula="of:=[.K5]+14" table:number-columns-spanned="4" table:number-rows-spanned="1" table:style-name="ce27">
            <text:p>4月28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5-04T00:00:00" table:formula="of:=[.P5]+14" table:number-columns-spanned="4" table:number-rows-spanned="1" table:style-name="ce56">
            <text:p>5月4日</text:p>
          </table:table-cell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style-name="ce17"/>
          <table:table-cell table:number-columns-spanned="4" table:number-rows-spanned="1" table:style-name="ce41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3-05-05T00:00:00" table:formula="of:=[.B6]+14" table:number-columns-spanned="4" table:number-rows-spanned="1" table:style-name="ce27">
            <text:p>5月5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5-11T00:00:00" table:formula="of:=[.G6]+14" table:number-columns-spanned="4" table:number-rows-spanned="1" table:style-name="ce55">
            <text:p>5月11日</text:p>
          </table:table-cell>
          <table:covered-table-cell table:number-columns-repeated="3"/>
          <table:table-cell office:value-type="date" office:date-value="2013-05-12T00:00:00" table:formula="of:=[.K6]+14" table:number-columns-spanned="4" table:number-rows-spanned="1" table:style-name="ce27">
            <text:p>5月12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5-18T00:00:00" table:formula="of:=[.P6]+14" table:number-columns-spanned="4" table:number-rows-spanned="1" table:style-name="ce56">
            <text:p>5月18日</text:p>
          </table:table-cell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style-name="ce17"/>
          <table:table-cell table:number-columns-spanned="4" table:number-rows-spanned="1" table:style-name="ce41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3-05-19T00:00:00" table:formula="of:=[.B7]+14" table:number-columns-spanned="4" table:number-rows-spanned="1" table:style-name="ce27">
            <text:p>5月19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5-25T00:00:00" table:formula="of:=[.G7]+14" table:number-columns-spanned="4" table:number-rows-spanned="1" table:style-name="ce55">
            <text:p>5月25日</text:p>
          </table:table-cell>
          <table:covered-table-cell table:number-columns-repeated="3"/>
          <table:table-cell office:value-type="date" office:date-value="2013-05-26T00:00:00" table:formula="of:=[.K7]+14" table:number-columns-spanned="4" table:number-rows-spanned="1" table:style-name="ce27">
            <text:p>5月26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6-01T00:00:00" table:formula="of:=[.P7]+14" table:number-columns-spanned="4" table:number-rows-spanned="1" table:style-name="ce56">
            <text:p>6月1日</text:p>
          </table:table-cell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style-name="ce17"/>
          <table:table-cell table:number-columns-spanned="4" table:number-rows-spanned="1" table:style-name="ce41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3-06-02T00:00:00" table:formula="of:=[.B8]+14" table:number-columns-spanned="4" table:number-rows-spanned="1" table:style-name="ce27">
            <text:p>6月2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6-08T00:00:00" table:formula="of:=[.G8]+14" table:number-columns-spanned="4" table:number-rows-spanned="1" table:style-name="ce55">
            <text:p>6月8日</text:p>
          </table:table-cell>
          <table:covered-table-cell table:number-columns-repeated="3"/>
          <table:table-cell office:value-type="date" office:date-value="2013-06-09T00:00:00" table:formula="of:=[.K8]+14" table:number-columns-spanned="4" table:number-rows-spanned="1" table:style-name="ce27">
            <text:p>6月9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6-15T00:00:00" table:formula="of:=[.P8]+14" table:number-columns-spanned="4" table:number-rows-spanned="1" table:style-name="ce56">
            <text:p>6月15日</text:p>
          </table:table-cell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style-name="ce17"/>
          <table:table-cell table:number-columns-spanned="4" table:number-rows-spanned="1" table:style-name="ce41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3-06-16T00:00:00" table:formula="of:=[.B9]+14" table:number-columns-spanned="4" table:number-rows-spanned="1" table:style-name="ce27">
            <text:p>6月16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6-22T00:00:00" table:formula="of:=[.G9]+14" table:number-columns-spanned="4" table:number-rows-spanned="1" table:style-name="ce55">
            <text:p>6月22日</text:p>
          </table:table-cell>
          <table:covered-table-cell table:number-columns-repeated="3"/>
          <table:table-cell office:value-type="date" office:date-value="2013-06-23T00:00:00" table:formula="of:=[.K9]+14" table:number-columns-spanned="4" table:number-rows-spanned="1" table:style-name="ce27">
            <text:p>6月23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6-29T00:00:00" table:formula="of:=[.P9]+14" table:number-columns-spanned="4" table:number-rows-spanned="1" table:style-name="ce56">
            <text:p>6月29日</text:p>
          </table:table-cell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style-name="ce17"/>
          <table:table-cell table:number-columns-spanned="4" table:number-rows-spanned="1" table:style-name="ce41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3-06-30T00:00:00" table:formula="of:=[.B10]+14" table:number-columns-spanned="4" table:number-rows-spanned="1" table:style-name="ce27">
            <text:p>6月30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7-06T00:00:00" table:formula="of:=[.G10]+14" table:number-columns-spanned="4" table:number-rows-spanned="1" table:style-name="ce55">
            <text:p>7月6日</text:p>
          </table:table-cell>
          <table:covered-table-cell table:number-columns-repeated="3"/>
          <table:table-cell office:value-type="date" office:date-value="2013-07-07T00:00:00" table:formula="of:=[.K10]+14" table:number-columns-spanned="4" table:number-rows-spanned="1" table:style-name="ce27">
            <text:p>7月7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7-13T00:00:00" table:formula="of:=[.P10]+14" table:number-columns-spanned="4" table:number-rows-spanned="1" table:style-name="ce56">
            <text:p>7月13日</text:p>
          </table:table-cell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style-name="ce17"/>
          <table:table-cell table:number-columns-spanned="4" table:number-rows-spanned="1" table:style-name="ce41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3-07-14T00:00:00" table:formula="of:=[.B11]+14" table:number-columns-spanned="4" table:number-rows-spanned="1" table:style-name="ce27">
            <text:p>7月14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7-20T00:00:00" table:formula="of:=[.G11]+14" table:number-columns-spanned="4" table:number-rows-spanned="1" table:style-name="ce55">
            <text:p>7月20日</text:p>
          </table:table-cell>
          <table:covered-table-cell table:number-columns-repeated="3"/>
          <table:table-cell office:value-type="date" office:date-value="2013-07-21T00:00:00" table:formula="of:=[.K11]+14" table:number-columns-spanned="4" table:number-rows-spanned="1" table:style-name="ce27">
            <text:p>7月21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7-27T00:00:00" table:formula="of:=[.P11]+14" table:number-columns-spanned="4" table:number-rows-spanned="1" table:style-name="ce56">
            <text:p>7月27日</text:p>
          </table:table-cell>
          <table:covered-table-cell table:number-columns-repeated="3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6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5">
          <table:covered-table-cell/>
          <table:table-cell office:value-type="date" office:date-value="2013-07-28T00:00:00" table:formula="of:=[.B12]+14" table:number-columns-spanned="4" table:number-rows-spanned="1" table:style-name="ce27">
            <text:p>7月28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8-03T00:00:00" table:formula="of:=[.G12]+14" table:number-columns-spanned="4" table:number-rows-spanned="1" table:style-name="ce55">
            <text:p>8月3日</text:p>
          </table:table-cell>
          <table:covered-table-cell table:number-columns-repeated="3"/>
          <table:table-cell office:value-type="date" office:date-value="2013-08-04T00:00:00" table:formula="of:=[.K12]+14" table:number-columns-spanned="4" table:number-rows-spanned="1" table:style-name="ce27">
            <text:p>8月4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8-10T00:00:00" table:formula="of:=[.P12]+14" table:number-columns-spanned="4" table:number-rows-spanned="1" table:style-name="ce56">
            <text:p>8月10日</text:p>
          </table:table-cell>
          <table:covered-table-cell table:number-columns-repeated="3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6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table-cell table:style-name="ce23"/>
          <table:table-cell office:value-type="date" office:date-value="2013-08-11T00:00:00" table:formula="of:=[.B13]+14" table:number-columns-spanned="4" table:number-rows-spanned="1" table:style-name="ce27">
            <text:p>8月11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8-17T00:00:00" table:formula="of:=[.G13]+14" table:number-columns-spanned="4" table:number-rows-spanned="1" table:style-name="ce55">
            <text:p>8月17日</text:p>
          </table:table-cell>
          <table:covered-table-cell table:number-columns-repeated="3"/>
          <table:table-cell office:value-type="date" office:date-value="2013-08-18T00:00:00" table:formula="of:=[.K13]+14" table:number-columns-spanned="4" table:number-rows-spanned="1" table:style-name="ce27">
            <text:p>8月18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8-24T00:00:00" table:formula="of:=[.P13]+14" table:number-columns-spanned="4" table:number-rows-spanned="1" table:style-name="ce56">
            <text:p>8月24日</text:p>
          </table:table-cell>
          <table:covered-table-cell table:number-columns-repeated="3"/>
          <table:table-cell table:style-name="ce26"/>
          <table:table-cell table:number-columns-repeated="3" table:style-name="ce25"/>
          <table:table-cell table:style-name="ce17"/>
          <table:table-cell table:style-name="ce24"/>
          <table:table-cell table:number-columns-repeated="3" table:style-name="ce25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table-cell table:style-name="ce23"/>
          <table:table-cell office:value-type="date" office:date-value="2013-08-25T00:00:00" table:formula="of:=[.B14]+14" table:number-columns-spanned="4" table:number-rows-spanned="1" table:style-name="ce27">
            <text:p>8月25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8-31T00:00:00" table:formula="of:=[.G14]+14" table:number-columns-spanned="4" table:number-rows-spanned="1" table:style-name="ce55">
            <text:p>8月31日</text:p>
          </table:table-cell>
          <table:covered-table-cell table:number-columns-repeated="3"/>
          <table:table-cell office:value-type="date" office:date-value="2013-09-01T00:00:00" table:formula="of:=[.K14]+14" table:number-columns-spanned="4" table:number-rows-spanned="1" table:style-name="ce27">
            <text:p>9月1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9-07T00:00:00" table:formula="of:=[.P14]+14" table:number-columns-spanned="4" table:number-rows-spanned="1" table:style-name="ce56">
            <text:p>9月7日</text:p>
          </table:table-cell>
          <table:covered-table-cell table:number-columns-repeated="3"/>
          <table:table-cell table:style-name="ce26"/>
          <table:table-cell table:number-columns-repeated="3" table:style-name="ce25"/>
          <table:table-cell table:style-name="ce17"/>
          <table:table-cell table:style-name="ce24"/>
          <table:table-cell table:number-columns-repeated="3" table:style-name="ce25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table-cell table:style-name="ce23"/>
          <table:table-cell office:value-type="date" office:date-value="2013-09-08T00:00:00" table:formula="of:=[.B15]+14" table:number-columns-spanned="4" table:number-rows-spanned="1" table:style-name="ce27">
            <text:p>9月8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9-14T00:00:00" table:formula="of:=[.G15]+14" table:number-columns-spanned="4" table:number-rows-spanned="1" table:style-name="ce55">
            <text:p>9月14日</text:p>
          </table:table-cell>
          <table:covered-table-cell table:number-columns-repeated="3"/>
          <table:table-cell office:value-type="date" office:date-value="2013-09-15T00:00:00" table:formula="of:=[.K15]+14" table:number-columns-spanned="4" table:number-rows-spanned="1" table:style-name="ce27">
            <text:p>9月15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9-21T00:00:00" table:formula="of:=[.P15]+14" table:number-columns-spanned="4" table:number-rows-spanned="1" table:style-name="ce56">
            <text:p>9月21日</text:p>
          </table:table-cell>
          <table:covered-table-cell table:number-columns-repeated="3"/>
          <table:table-cell table:style-name="ce26"/>
          <table:table-cell table:number-columns-repeated="3" table:style-name="ce25"/>
          <table:table-cell table:style-name="ce17"/>
          <table:table-cell table:style-name="ce24"/>
          <table:table-cell table:number-columns-repeated="3" table:style-name="ce25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6">
          <table:table-cell office:value-type="string" table:style-name="ce21">
            <text:p>電話</text:p>
          </table:table-cell>
          <table:table-cell office:value-type="string" table:number-columns-spanned="9" table:number-rows-spanned="1" table:style-name="ce57">
            <text:p>辦公室：2358-6816</text:p>
            <text:p>傳　真：2358-6820</text:p>
          </table:table-cell>
          <table:covered-table-cell table:number-columns-repeated="8"/>
          <table:table-cell office:value-type="string" table:number-columns-spanned="9" table:number-rows-spanned="1" table:style-name="ce58">
            <text:p>辦公室：2358-6176</text:p>
            <text:p>傳　真：2358-6180</text:p>
          </table:table-cell>
          <table:covered-table-cell table:number-columns-repeated="8"/>
          <table:table-cell table:number-columns-spanned="9" table:number-rows-spanned="1" table:style-name="ce47"/>
          <table:covered-table-cell table:number-columns-repeated="8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7">
          <table:table-cell office:value-type="string" table:style-name="ce22">
            <text:p>備註</text:p>
          </table:table-cell>
          <table:table-cell office:value-type="string" table:number-columns-spanned="18" table:number-rows-spanned="1" table:style-name="ce60">
            <text:p>一、本會議程由輪值召集委員各自決定。</text:p>
            <text:p>二、輪值召集委員之職權如下：</text:p>
            <text:p>　 1.排定值週議程、召集委員會會議及擔任會議主席。</text:p>
            <text:p><text:s text:c="3"/>2.處理本會日常公務及接見外賓。</text:p>
            <text:p>三、輪值召集委員因故不能執行職務時，得商請另一召集委員代理或互調輪</text:p>
            <text:p><text:s text:c="4"/>值期間。</text:p>
            <text:p>四、輪值召集委員為處理本會特定事務，必要時得於徵得另一召集委員意見</text:p>
            <text:p><text:s text:c="4"/>後，召集本會召集委員會議 。</text:p>
            <text:p>五、輪值期間，如委員會會議因故停開時，仍按本輪值表所排定日期輪值，</text:p>
            <text:p><text:s text:c="4"/>不再更改。院會交付審查總預算案期間，輪值方式另行商訂。</text:p>
          </table:table-cell>
          <table:covered-table-cell table:number-columns-repeated="17"/>
          <table:table-cell table:number-columns-repeated="9" table:style-name="ce12"/>
          <table:table-cell table:number-columns-repeated="16356" table:style-name="ce11"/>
        </table:table-row>
        <table:table-row table:style-name="ro8">
          <table:table-cell table:number-columns-repeated="16384" table:style-name="ce10"/>
        </table:table-row>
        <table:table-row table:style-name="ro9">
          <table:table-cell table:number-columns-repeated="16384" table:style-name="ce10"/>
        </table:table-row>
        <table:table-row table:style-name="ro10">
          <table:table-cell table:style-name="ce8"/>
          <table:table-cell table:number-columns-repeated="27" table:style-name="ce2"/>
          <table:table-cell table:number-columns-repeated="16356" table:style-name="ce9"/>
        </table:table-row>
        <table:table-row table:style-name="ro4">
          <table:table-cell table:style-name="ce8"/>
          <table:table-cell table:number-columns-repeated="27" table:style-name="ce2"/>
          <table:table-cell table:number-columns-repeated="16356" table:style-name="ce4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單週輪值.$A$1:單週輪值.$S$18" table:base-cell-address="單週輪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新特明體" svg:font-family="華康新特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51181102362205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立法院</meta:initial-creator>
    <dc:creator>Windows 使用者</dc:creator>
    <meta:creation-date>2003-02-24T07:36:21Z</meta:creation-date>
    <dc:date>2017-08-23T19:29:46Z</dc:date>
    <meta:print-date>2013-03-04T06:25:20Z</meta:print-date>
  </office:meta>
</office:document-meta>
</file>