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666in" text:list-level-position-and-space-mode="label-alignment">
          <style:list-level-label-alignment text:label-followed-by="listtab" fo:margin-left="1.2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>
        <style:tab-stops>
          <style:tab-stop style:type="left" style:position="-0.1534in"/>
        </style:tab-stops>
      </style:paragraph-properties>
      <style:text-properties fo:letter-spacing="-0.0138in" style:font-size-complex="16pt"/>
    </style:style>
    <style:style style:name="P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333in"/>
    </style:style>
    <style:style style:name="T2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text-autospace="none" fo:text-align="justify" fo:line-height="0.3333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44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333in"/>
    </style:style>
    <style:style style:name="T5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333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333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333in" fo:text-indent="0.9861in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79" style:parent-style-name="本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letter-spacing="-0.0027in" fo:font-size="14pt" style:font-size-asian="14pt" style:font-size-complex="14pt"/>
    </style:style>
    <style:style style:name="T82" style:parent-style-name="預設段落字型" style:family="text">
      <style:text-properties fo:letter-spacing="-0.0027in" fo:font-size="14pt" style:font-size-asian="14pt" style:font-size-complex="14pt"/>
    </style:style>
    <style:style style:name="T83" style:parent-style-name="預設段落字型" style:family="text">
      <style:text-properties fo:letter-spacing="-0.0027in" fo:font-size="14pt" style:font-size-asian="14pt" style:font-size-complex="14pt"/>
    </style:style>
    <style:style style:name="T84" style:parent-style-name="預設段落字型" style:family="text">
      <style:text-properties fo:letter-spacing="-0.0027in" fo:font-size="14pt" style:font-size-asian="14pt" style:font-size-complex="14pt"/>
    </style:style>
    <style:style style:name="T85" style:parent-style-name="預設段落字型" style:family="text">
      <style:text-properties fo:letter-spacing="-0.0027in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本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letter-spacing="-0.0041in" fo:font-size="14pt" style:font-size-asian="14pt" style:font-size-complex="14pt"/>
    </style:style>
    <style:style style:name="T96" style:parent-style-name="預設段落字型" style:family="text">
      <style:text-properties fo:letter-spacing="-0.0041in" fo:font-size="14pt" style:font-size-asian="14pt" style:font-size-complex="14pt"/>
    </style:style>
    <style:style style:name="T97" style:parent-style-name="預設段落字型" style:family="text">
      <style:text-properties fo:letter-spacing="-0.0041in" fo:font-size="14pt" style:font-size-asian="14pt" style:font-size-complex="14pt"/>
    </style:style>
    <style:style style:name="T98" style:parent-style-name="預設段落字型" style:family="text">
      <style:text-properties fo:letter-spacing="-0.0041in" fo:font-size="14pt" style:font-size-asian="14pt" style:font-size-complex="14pt"/>
    </style:style>
    <style:style style:name="T99" style:parent-style-name="預設段落字型" style:family="text">
      <style:text-properties fo:letter-spacing="-0.0041in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 fo:text-indent="0.584in"/>
    </style:style>
    <style:style style:name="T101" style:parent-style-name="預設段落字型" style:family="text"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03" style:parent-style-name="內文" style:family="paragraph">
      <style:paragraph-properties fo:text-align="justify" fo:line-height="0.3333i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內文" style:family="paragraph">
      <style:paragraph-properties fo:margin-top="0.125in" fo:line-height="0.3333in">
        <style:tab-stops>
          <style:tab-stop style:type="left" style:position="0.9819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8屆第3會期外交及國防委員會第1次全體委員會議議事錄</text:p>
      <text:p text:style-name="P3"><text:span text:style-name="T4">時</text:span><text:span text:style-name="T5"><text:s text:c="4"/></text:span><text:span text:style-name="T6">間：</text:span><text:span text:style-name="T7">中華民國10</text:span><text:span text:style-name="T8">2</text:span><text:span text:style-name="T9">年</text:span><text:span text:style-name="T10">3</text:span><text:span text:style-name="T11">月</text:span><text:span text:style-name="T12">7</text:span><text:span text:style-name="T13">日（星期</text:span><text:span text:style-name="T14">四</text:span><text:span text:style-name="T15">）上午9時</text:span><text:span text:style-name="T16">8</text:span><text:span text:style-name="T17">分至</text:span><text:span text:style-name="T18">9</text:span><text:span text:style-name="T19">時</text:span><text:span text:style-name="T20">11</text:span><text:span text:style-name="T21">分</text:span></text:p>
      <text:p text:style-name="P22"><text:span text:style-name="T23">地</text:span><text:span text:style-name="T24"><text:s text:c="4"/></text:span><text:span text:style-name="T25">點：</text:span><text:span text:style-name="T26">紅樓301會議室</text:span></text:p>
      <text:p text:style-name="P27"><text:span text:style-name="T28">出席委員：</text:span><text:span text:style-name="T29">陳唐山</text:span><text:span text:style-name="T30"><text:s/></text:span><text:span text:style-name="T31">馬文君</text:span><text:span text:style-name="T32"><text:s/>陳歐珀<text:s/></text:span><text:span text:style-name="T33">蕭美琴</text:span><text:span text:style-name="T34"><text:s/>陳碧涵<text:s/></text:span><text:span text:style-name="T35">陳鎮湘</text:span><text:span text:style-name="T36"><text:s/></text:span><text:span text:style-name="T37">詹凱臣蔡煌瑯</text:span><text:span text:style-name="T38"><text:s/></text:span><text:span text:style-name="T39">林郁方</text:span><text:span text:style-name="T40"><text:s/>楊應雄<text:s/></text:span><text:span text:style-name="T41">邱議瑩</text:span><text:span text:style-name="T42"><text:s/></text:span><text:span text:style-name="T43">王進士</text:span></text:p>
      <text:p text:style-name="P44"><text:span text:style-name="T45"><text:tab/></text:span><text:span text:style-name="T46"><text:tab/></text:span><text:span text:style-name="T47"><text:s/></text:span><text:span text:style-name="T48">(出席委員1</text:span><text:span text:style-name="T49">2</text:span><text:span text:style-name="T50">人)<text:s/></text:span></text:p>
      <text:p text:style-name="P51">主 <text:s text:c="3"/>席：馬文君（在場委員現場推舉）</text:p>
      <text:p text:style-name="P52"><text:span text:style-name="T53">專門委員</text:span><text:span text:style-name="T54">：</text:span><text:span text:style-name="T55">紀綉珠</text:span></text:p>
      <text:p text:style-name="P56">主任秘書：劉錦章</text:p>
      <text:p text:style-name="P57"><text:span text:style-name="T58">紀</text:span><text:span text:style-name="T59"><text:s text:c="4"/></text:span><text:span text:style-name="T60">錄</text:span><text:span text:style-name="T61">：</text:span><text:span text:style-name="T62">簡任秘書</text:span><text:span text:style-name="T63"><text:s text:c="2"/></text:span><text:span text:style-name="T64">趙弘靜</text:span></text:p>
      <text:p text:style-name="P65"><text:span text:style-name="T66"><text:s/></text:span><text:span text:style-name="T67"><text:s text:c="9"/></text:span><text:span text:style-name="T68">簡任編審 <text:s/></text:span><text:span text:style-name="T69">劉慧琪</text:span></text:p>
      <text:p text:style-name="P70"><text:span text:style-name="T71"><text:s/></text:span><text:span text:style-name="T72"><text:s text:c="9"/></text:span><text:span text:style-name="T73">科 <text:s text:c="3"/>長 <text:s/></text:span><text:span text:style-name="T74">陳淑敏</text:span></text:p>
      <text:p text:style-name="P75"><text:span text:style-name="T76">專 <text:s text:c="3"/>員 <text:s/></text:span><text:span text:style-name="T77">陳國興</text:span></text:p>
      <text:p text:style-name="P78">報告事項</text:p>
      <text:p text:style-name="P79"><text:span text:style-name="T80">一、</text:span><text:span text:style-name="T81">本院人事處提報院會關於「立法院第</text:span><text:span text:style-name="T82">8</text:span><text:span text:style-name="T83">屆第</text:span><text:span text:style-name="T84">3</text:span><text:span text:style-name="T85">會期各委員會召集</text:span><text:span text:style-name="T86">委員選舉時間地點表」，業經本院第</text:span><text:span text:style-name="T87">8</text:span><text:span text:style-name="T88">屆第</text:span><text:span text:style-name="T89">3</text:span><text:span text:style-name="T90">會期第</text:span><text:span text:style-name="T91">1</text:span><text:span text:style-name="T92">次會議決定在案。</text:span></text:p>
      <text:p text:style-name="P93"><text:span text:style-name="T94">二、</text:span><text:span text:style-name="T95">宣讀本院第</text:span><text:span text:style-name="T96">8</text:span><text:span text:style-name="T97">屆第</text:span><text:span text:style-name="T98">3</text:span><text:span text:style-name="T99">會期外交及國防委員會召集委員選舉人名單。</text:span></text:p>
      <text:p text:style-name="P100"><text:span text:style-name="T101">選舉</text:span><text:span text:style-name="T102">事項</text:span></text:p>
      <text:p text:style-name="P103"><text:span text:style-name="T104">選舉本院</text:span><text:span text:style-name="T105">第</text:span><text:span text:style-name="T106">8</text:span><text:span text:style-name="T107">屆第</text:span><text:span text:style-name="T108">3</text:span><text:span text:style-name="T109">會期</text:span><text:span text:style-name="T110">本會召集委員</text:span><text:span text:style-name="T111">案</text:span><text:span text:style-name="T112">。</text:span></text:p>
      <text:p text:style-name="P113">（依立法院各委員會組織法第3條之4規定，本會應置召集委員2人；另依立法院各委員會召集委員選舉辦法第5條規定：召集委員之選舉，以無記名單記法票選之。但經各該委員會全體委員，或經各黨團及未參加黨團之該委員會委員之書面同意，亦得以推選方式行之。）</text:p>
      <text:p text:style-name="P114"><text:span text:style-name="T115">主席宣告：</text:span><text:span text:style-name="T116">依各黨團之書面推薦，</text:span><text:span text:style-name="T117">推選</text:span><text:span text:style-name="T118">馬文君</text:span><text:span text:style-name="T119">委員、</text:span><text:span text:style-name="T120">蕭美琴</text:span><text:span text:style-name="T121">委員2人為本院第8屆第</text:span><text:span text:style-name="T122">3</text:span><text:span text:style-name="T123">會期</text:span><text:span text:style-name="T124">本會</text:span><text:span text:style-name="T125">召集委員</text:span><text:span text:style-name="T126">。</text:span></text:p>
      <text:p text:style-name="P127"><text:span text:style-name="T12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JU" style:display-name="JU" style:family="paragraph" style:parent-style-name="內文" style:list-style-name="LFO1">
      <style:paragraph-properties>
        <style:tab-stops>
          <style:tab-stop style:type="left" style:position="0in"/>
          <style:tab-stop style:type="right" style:position="4.4166in"/>
        </style:tab-stops>
      </style:paragraph-properties>
      <style:text-properties fo:hyphenate="false"/>
    </style:style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333in" fo:margin-left="0.4722in" fo:text-indent="-0.4722in">
        <style:tab-stops/>
      </style:paragraph-properties>
      <style:text-properties style:font-name="標楷體" style:font-name-asian="標楷體" fo:letter-spacing="0.0069in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055in" fo:margin-left="1.1097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666in" text:list-level-position-and-space-mode="label-alignment">
          <style:list-level-label-alignment text:label-followed-by="listtab" fo:margin-left="1.2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3會期</dc:title>
    <dc:subject/>
    <meta:initial-creator>user</meta:initial-creator>
    <dc:creator>Windows 使用者</dc:creator>
    <meta:creation-date>2017-08-23T19:29:00Z</meta:creation-date>
    <dc:date>2017-08-23T19:29:00Z</dc:date>
    <meta:print-date>2009-03-02T04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