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9861in" fo:text-indent="-0.98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72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letter-spacing="-0.0013in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內文" style:family="paragraph">
      <style:paragraph-properties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letter-spacing="-0.0013in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P222" style:parent-style-name="立法院會議名稱" style:family="paragraph">
      <style:paragraph-properties fo:line-height="0.3055in" fo:margin-left="0.3736in" fo:text-indent="0in">
        <style:tab-stops/>
      </style:paragraph-properties>
      <style:text-properties fo:font-size="14pt" style:font-size-asian="14pt" style:font-size-complex="14pt"/>
    </style:style>
    <style:style style:name="P223" style:parent-style-name="立法院會議名稱" style:family="paragraph">
      <style:paragraph-properties fo:text-align="justify" fo:line-height="0.3055in" fo:margin-left="0.3736in" fo:text-indent="0in">
        <style:tab-stops/>
      </style:paragraph-properties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1.1402in" fo:text-indent="1.5555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27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29" style:parent-style-name="立法院會議名稱" style:family="paragraph">
      <style:paragraph-properties fo:line-height="0.3333in" fo:margin-left="2.243in" fo:text-indent="-0.3444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letter-spacing="0.0013in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letter-spacing="-0.0055in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1" style:parent-style-name="立法院會議名稱" style:family="paragraph">
      <style:paragraph-properties fo:text-align="justify" fo:line-height="0.3333in" fo:margin-left="0.3715in" fo:text-indent="0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49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3</text:span><text:span text:style-name="T20">月</text:span><text:span text:style-name="T21">11</text:span><text:span text:style-name="T22">日（星期</text:span><text:span text:style-name="T23">一</text:span><text:span text:style-name="T24">）上午9時</text:span><text:span text:style-name="T25">1分</text:span><text:span text:style-name="T26">至下午1時</text:span><text:span text:style-name="T27">3</text:span><text:span text:style-name="T28">2</text:span><text:span text:style-name="T29">分</text:span></text:p>
      <text:p text:style-name="P30"><text:span text:style-name="T31">地</text:span><text:span text:style-name="T32"><text:s text:c="4"/></text:span><text:span text:style-name="T33">點：</text:span><text:span text:style-name="T34">紅樓301會議室</text:span></text:p>
      <text:p text:style-name="P35"><text:span text:style-name="T36">出席委員：</text:span><text:span text:style-name="T37">陳歐珀 蔡煌瑯 林郁方 陳碧涵</text:span><text:span text:style-name="T38"><text:s/>楊應雄<text:s/></text:span><text:span text:style-name="T39">陳鎮湘</text:span><text:span text:style-name="T40"><text:s/>馬文君</text:span><text:span text:style-name="T41">蕭美琴 王進士<text:s/></text:span><text:span text:style-name="T42">邱議瑩</text:span><text:span text:style-name="T43"><text:s/></text:span><text:span text:style-name="T44">詹凱臣</text:span><text:span text:style-name="T45"><text:s/></text:span><text:span text:style-name="T46">陳唐山<text:s/></text:span></text:p>
      <text:p text:style-name="P47"><text:span text:style-name="T48"><text:s text:c="3"/></text:span><text:span text:style-name="T49"><text:s text:c="7"/></text:span><text:span text:style-name="T50">（出席委員1</text:span><text:span text:style-name="T51">2</text:span><text:span text:style-name="T52">人）</text:span></text:p>
      <text:p text:style-name="P53"><text:span text:style-name="T54">列席委員：</text:span><text:span text:style-name="T55">陳亭妃</text:span><text:span text:style-name="T56"><text:s/></text:span><text:span text:style-name="T57">林佳龍</text:span><text:span text:style-name="T58"><text:s/></text:span><text:span text:style-name="T59">李桐豪</text:span><text:span text:style-name="T60"><text:s/></text:span><text:span text:style-name="T61">楊麗環</text:span><text:span text:style-name="T62"><text:s/></text:span><text:span text:style-name="T63">廖正井</text:span><text:span text:style-name="T64"><text:s/></text:span><text:span text:style-name="T65">段宜康</text:span><text:span text:style-name="T66"><text:s/></text:span><text:span text:style-name="T67">賴士葆</text:span><text:span text:style-name="T68">陳明文</text:span><text:span text:style-name="T69"><text:s/></text:span><text:span text:style-name="T70">簡東明</text:span><text:span text:style-name="T71"><text:s/></text:span><text:span text:style-name="T72">林明溱</text:span><text:span text:style-name="T73"><text:s/></text:span><text:span text:style-name="T74">廖國棟</text:span><text:span text:style-name="T75"><text:s/></text:span><text:span text:style-name="T76">吳宜臻</text:span><text:span text:style-name="T77"><text:s/></text:span><text:span text:style-name="T78">邱志偉</text:span><text:span text:style-name="T79"><text:s/></text:span><text:span text:style-name="T80">黃偉哲黃昭順</text:span><text:span text:style-name="T81"><text:s/></text:span><text:span text:style-name="T82">林正二</text:span><text:span text:style-name="T83"><text:s/></text:span><text:span text:style-name="T84">薛 <text:s/>凌</text:span><text:span text:style-name="T85"><text:s/></text:span><text:span text:style-name="T86">劉櫂豪</text:span><text:span text:style-name="T87"><text:s/></text:span><text:span text:style-name="T88">盧秀燕</text:span><text:span text:style-name="T89"><text:s/></text:span><text:span text:style-name="T90">吳秉叡</text:span><text:span text:style-name="T91"><text:s/></text:span><text:span text:style-name="T92">楊瓊瓔許添財</text:span><text:span text:style-name="T93"><text:s/></text:span><text:span text:style-name="T94">許忠信</text:span><text:span text:style-name="T95"><text:s/></text:span><text:span text:style-name="T96">林滄敏</text:span><text:span text:style-name="T97"><text:s/></text:span><text:span text:style-name="T98">鄭天財</text:span><text:span text:style-name="T99"><text:s/>羅淑蕾 孔文吉 林德福</text:span><text:span text:style-name="T100">徐耀昌</text:span><text:span text:style-name="T101"><text:s/></text:span><text:span text:style-name="T102">江啟臣</text:span><text:span text:style-name="T103"><text:s/></text:span><text:span text:style-name="T104">呂學樟</text:span><text:span text:style-name="T105"><text:s/></text:span><text:span text:style-name="T106">徐欣瑩</text:span><text:span text:style-name="T107"><text:s/></text:span><text:span text:style-name="T108">蔣乃辛</text:span><text:span text:style-name="T109"><text:s/></text:span><text:span text:style-name="T110">李貴敏</text:span><text:span text:style-name="T111"><text:s/></text:span><text:span text:style-name="T112">江惠貞林世嘉</text:span><text:span text:style-name="T113"><text:s/></text:span><text:span text:style-name="T114">林國正</text:span><text:span text:style-name="T115"><text:s/></text:span><text:span text:style-name="T116">管碧玲</text:span><text:span text:style-name="T117"><text:s/></text:span><text:span text:style-name="T118">吳育仁</text:span><text:span text:style-name="T119"><text:s/>蘇震清<text:s/></text:span><text:span text:style-name="T120">蘇清泉</text:span><text:span text:style-name="T121"><text:s/></text:span><text:span text:style-name="T122">潘孟安</text:span><text:span text:style-name="T123">吳育昇 潘維剛 張慶忠 顏寬恒</text:span><text:span text:style-name="T124"><text:s/></text:span><text:span text:style-name="T125">高金素</text:span><text:span text:style-name="T126">梅</text:span><text:span text:style-name="T127"><text:s/></text:span></text:p>
      <text:p text:style-name="P128">（列席委員47人）</text:p>
      <text:p text:style-name="P129">列席人員：國防部部長高華柱及相關人員</text:p>
      <text:p text:style-name="P130"><text:span text:style-name="T131">主</text:span><text:span text:style-name="T132"><text:s text:c="4"/></text:span><text:span text:style-name="T133">席</text:span><text:span text:style-name="T134">：</text:span><text:span text:style-name="T135">馬</text:span><text:span text:style-name="T136">召集委員</text:span><text:span text:style-name="T137">文君</text:span></text:p>
      <text:p text:style-name="P138"><text:span text:style-name="T139">專門委員：</text:span><text:span text:style-name="T140">紀</text:span><text:span text:style-name="T141">綉</text:span><text:span text:style-name="T142">珠</text:span></text:p>
      <text:p text:style-name="P143">主任秘書：劉錦章</text:p>
      <text:p text:style-name="P144"><text:span text:style-name="T145">紀 <text:s text:c="3"/>錄</text:span><text:span text:style-name="T146">：</text:span><text:span text:style-name="T147">簡任秘書 <text:s/></text:span><text:span text:style-name="T148">趙弘靜</text:span></text:p>
      <text:p text:style-name="P149"><text:span text:style-name="T150"><text:s/></text:span><text:span text:style-name="T151"><text:s text:c="2"/></text:span><text:span text:style-name="T152"><text:s text:c="4"/></text:span><text:span text:style-name="T153"><text:s text:c="4"/></text:span><text:span text:style-name="T154">簡任編審</text:span><text:span text:style-name="T155"><text:s text:c="2"/></text:span><text:span text:style-name="T156">劉慧琪</text:span></text:p>
      <text:p text:style-name="P157"><text:span text:style-name="T158"><text:s text:c="10"/></text:span><text:span text:style-name="T159">科</text:span><text:span text:style-name="T160"><text:s text:c="4"/></text:span><text:span text:style-name="T161">長</text:span><text:span text:style-name="T162"><text:s text:c="2"/></text:span><text:span text:style-name="T163">陳淑敏</text:span></text:p>
      <text:p text:style-name="P164"><text:span text:style-name="T165"><text:s text:c="2"/></text:span><text:span text:style-name="T166"><text:s text:c="8"/></text:span><text:span text:style-name="T167">專</text:span><text:span text:style-name="T168"><text:s text:c="4"/></text:span><text:span text:style-name="T169">員</text:span><text:span text:style-name="T170"><text:s text:c="2"/></text:span><text:span text:style-name="T171">陳國興</text:span></text:p>
      <text:p text:style-name="P172">報告事項</text:p>
      <text:p text:style-name="P173">一、宣讀上次會議議事錄。</text:p>
      <text:p text:style-name="P174"><text:span text:style-name="T175">決定：確定。</text:span></text:p>
      <text:p text:style-name="P176">二、邀請國防部部長高華柱作業務報告，並備質詢。</text:p>
      <text:p text:style-name="P177"><text:span text:style-name="T178"><text:s text:c="4"/></text:span><text:span text:style-name="T179">（國防部部長高華柱業務報告。</text:span><text:span text:style-name="T180">委員</text:span><text:span text:style-name="T181">蔡煌瑯、林郁方、</text:span><text:span text:style-name="T182">陳歐珀、</text:span><text:span text:style-name="T183">楊應雄、</text:span><text:span text:style-name="T184">陳碧涵、</text:span><text:span text:style-name="T185">陳鎮湘、馬文君、蕭美琴、</text:span><text:span text:style-name="T186">王進士、</text:span><text:span text:style-name="T187">邱議瑩、</text:span><text:span text:style-name="T188">詹凱臣、</text:span><text:span text:style-name="T189">段宜康、</text:span><text:span text:style-name="T190">林國正、</text:span><text:span text:style-name="T191">薛凌、</text:span><text:span text:style-name="T192">許添財、</text:span><text:span text:style-name="T193">黃偉哲、</text:span><text:span text:style-name="T194">林佳龍、</text:span><text:span text:style-name="T195">邱</text:span><text:soft-page-break/><text:span text:style-name="T196">志偉</text:span><text:span text:style-name="T197">等</text:span><text:span text:style-name="T198">18</text:span><text:span text:style-name="T199">人質詢，</text:span><text:span text:style-name="T200">均由國防部部長高華柱</text:span><text:span text:style-name="T201">、</text:span><text:span text:style-name="T202">海軍司令部參謀長許培山、</text:span><text:span text:style-name="T203">軍醫局局長張德明、</text:span><text:span text:style-name="T204">政戰局局長王明我、</text:span><text:span text:style-name="T205">軍備局局長金壽豐、</text:span><text:span text:style-name="T206">空軍司令部參謀長丁忠武、</text:span><text:span text:style-name="T207">資源司司長王天德</text:span><text:span text:style-name="T208">即席答復。）</text:span></text:p>
      <text:p text:style-name="P209">決定：</text:p>
      <text:p text:style-name="P210">（一）登記質詢在場委員均已發言完畢，報告及詢答結束。</text:p>
      <text:p text:style-name="P211"><text:span text:style-name="T212">（二）</text:span><text:span text:style-name="T213">委員所提口頭質詢未及答復或要求提供之資訊，請國防</text:span><text:span text:style-name="T214">部於2星期內以書面答復委員並副知本委員會，委員另指定期限者，從其所定。</text:span></text:p>
      <text:p text:style-name="P215">通過臨時提案3案：</text:p>
      <text:p text:style-name="P216"><text:span text:style-name="T217">一、</text:span><text:span text:style-name="T218">針對「募兵制」推動，相關制度法令研修調整，招募留營成效，</text:span><text:span text:style-name="T219">是否影響兵</text:span><text:span text:style-name="T220">力</text:span><text:span text:style-name="T221">結構編現？影響國防戰力之成長？肇生「國安」潛在危機？甚表憂心與關切！</text:span></text:p>
      <text:p text:style-name="P222">建請行政院、國防部與有關單位定期協商、加速解決問題窒礙，政府各院部會同心齊力，全國上下通力合作，促進並保證「募兵制」順利推行。</text:p>
      <text:p text:style-name="P223">請相關單位定期向立法院外交及國防委員會，提報工作進度與檢討建議。</text:p>
      <text:p text:style-name="P224">提案人：陳鎮湘<text:s text:c="2"/>詹凱臣<text:s text:c="2"/>馬文君<text:s text:c="2"/>楊應雄<text:s/></text:p>
      <text:p text:style-name="P225">陳碧涵</text:p>
      <text:p text:style-name="P226">連署人：王進士 <text:s/>陳歐珀 <text:s/>林郁方</text:p>
      <text:p text:style-name="P227">二、國防部應立即向行政院爭取，將曾在敵後（含香港）地區執行任務，不幸失事卻又不願背叛國家，以致慘遭下獄或勞改的國軍退役情報人員及其遺族，依立法院所決議之「對國家有重大犧牲貢獻（關懷忠良）」原則，列為每年固定發放「年終慰問金」的對象。</text:p>
      <text:p text:style-name="P228">提案人：林郁方 <text:s/>陳鎮湘 <text:s/>詹凱臣 <text:s/>楊應雄<text:s text:c="2"/></text:p>
      <text:p text:style-name="P229"><text:span text:style-name="T230"><text:s text:c="2"/></text:span><text:span text:style-name="T231"><text:s text:c="6"/></text:span><text:span text:style-name="T232">王進士</text:span><text:span text:style-name="T233"><text:s text:c="2"/></text:span><text:span text:style-name="T234">馬文君 <text:s/></text:span></text:p>
      <text:p text:style-name="P235"><text:span text:style-name="T236">連署人：</text:span><text:span text:style-name="T237">陳碧涵</text:span><text:span text:style-name="T238"><text:s text:c="2"/></text:span><text:span text:style-name="T239">陳歐珀 <text:s/>蕭美琴 <text:s/></text:span></text:p>
      <text:p text:style-name="P240">三、馬總統於102年3月8日婦女節提出「取消女性募兵的8%上限」發言，國防部長在102年3月11日於立法院外交及國防委員會<text:soft-page-break/>答詢時表示：取消女性募兵8%的上限是既定的政策，國軍將逐年調高女性募兵的總員額。</text:p>
      <text:p text:style-name="P241"><text:span text:style-name="T242">此項政策</text:span><text:span text:style-name="T243">目標的修改，配合女性兵員增加後，國防部應提出國軍人力編制員額相關之新制規劃，以及細部的配套措施，包括女性職涯發展、訓練、晉升及退撫機制。並為落實</text:span><text:span text:style-name="T244">性</text:span><text:span text:style-name="T245">別主流化的觀念及維護兩性平權的原則等，請國防部周延詳盡規劃相關方案及具體作法，於1個月內向</text:span><text:span text:style-name="T246">立法院</text:span><text:span text:style-name="T247">外交及國防委員會提出專案報告。</text:span></text:p>
      <text:p text:style-name="P248">提案人：陳碧涵 <text:s/>詹凱臣 <text:s/>馬文君</text:p>
      <text:p text:style-name="P249"><text:span text:style-name="T2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9:00Z</meta:creation-date>
    <dc:date>2017-08-23T19:29:00Z</dc:date>
    <meta:print-date>2013-03-11T08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