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line-height="0.3194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194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letter-spacing="0.0027in" fo:font-size="14pt" style:font-size-asian="14pt" style:font-size-complex="14pt"/>
    </style:style>
    <style:style style:name="P53" style:parent-style-name="內文" style:family="paragraph">
      <style:paragraph-properties style:text-autospace="none" fo:text-align="justify" fo:line-height="0.3194in" fo:margin-left="0.9861in" fo:text-indent="-0.986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P59" style:parent-style-name="內文" style:family="paragraph">
      <style:paragraph-properties style:text-autospace="none" fo:text-align="justify" fo:line-height="0.3194in" fo:margin-left="0.9375in" fo:text-indent="-0.9375in">
        <style:tab-stops>
          <style:tab-stop style:type="left" style:position="-0.875in"/>
          <style:tab-stop style:type="left" style:position="1.1388in"/>
          <style:tab-stop style:type="left" style:position="2.3305in"/>
          <style:tab-stop style:type="left" style:position="3.4069in"/>
          <style:tab-stop style:type="left" style:position="4.368in"/>
        </style:tab-stops>
      </style:paragraph-properties>
    </style:style>
    <style:style style:name="T60" style:parent-style-name="預設段落字型" style:family="text">
      <style:text-properties style:font-name="標楷體" style:font-name-asian="標楷體" fo:letter-spacing="-0.0034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P62" style:parent-style-name="內文" style:family="paragraph">
      <style:paragraph-properties style:text-autospace="none" fo:text-align="justify" fo:line-height="0.3194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41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style:font-name-asian="標楷體" fo:letter-spacing="0.0027in" fo:font-size="14pt" style:font-size-asian="14pt" style:font-size-complex="14pt"/>
    </style:style>
    <style:style style:name="T109" style:parent-style-name="預設段落字型" style:family="text">
      <style:text-properties style:font-name="標楷體" style:font-name-asian="標楷體" fo:letter-spacing="0.002in" fo:font-size="14pt" style:font-size-asian="14pt" style:font-size-complex="14pt"/>
    </style:style>
    <style:style style:name="T110" style:parent-style-name="預設段落字型" style:family="text">
      <style:text-properties style:font-name="標楷體" style:font-name-asian="標楷體" fo:letter-spacing="0.002in" fo:font-size="14pt" style:font-size-asian="14pt" style:font-size-complex="14pt"/>
    </style:style>
    <style:style style:name="T111" style:parent-style-name="預設段落字型" style:family="text">
      <style:text-properties style:font-name="標楷體" style:font-name-asian="標楷體" fo:letter-spacing="0.002in" fo:font-size="14pt" style:font-size-asian="14pt" style:font-size-complex="14pt"/>
    </style:style>
    <style:style style:name="T112" style:parent-style-name="預設段落字型" style:family="text">
      <style:text-properties style:font-name="標楷體" style:font-name-asian="標楷體" fo:letter-spacing="0.002in"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letter-spacing="0.0104in" style:text-scale="75%" style:letter-kerning="false" fo:font-size="14pt" style:font-size-asian="14pt" style:font-size-complex="14pt"/>
    </style:style>
    <style:style style:name="T123" style:parent-style-name="預設段落字型" style:family="text">
      <style:text-properties style:font-name="標楷體" style:font-name-asian="標楷體" fo:letter-spacing="-0.0104in" style:text-scale="75%" style:letter-kerning="false" fo:font-size="14pt" style:font-size-asian="14pt" style:font-size-complex="14pt"/>
    </style:style>
    <style:style style:name="T124" style:parent-style-name="預設段落字型" style:family="text">
      <style:text-properties style:font-name="標楷體" style:font-name-asian="標楷體" fo:letter-spacing="0.0097in" style:letter-kerning="false"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P127" style:parent-style-name="內文" style:family="paragraph">
      <style:paragraph-properties style:text-autospace="none" fo:text-align="justify" fo:line-height="0.3194in" fo:margin-left="1in" fo:text-indent="-1in">
        <style:tab-stops>
          <style:tab-stop style:type="left" style:position="-0.9375in"/>
          <style:tab-stop style:type="left" style:position="1.0763in"/>
          <style:tab-stop style:type="left" style:position="2.268in"/>
          <style:tab-stop style:type="left" style:position="3.3444in"/>
          <style:tab-stop style:type="left" style:position="4.3055in"/>
        </style:tab-stops>
      </style:paragraph-properties>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letter-spacing="0.0055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text-autospace="none" fo:text-align="justify" fo:line-height="0.3194in" fo:margin-left="0.7666in" fo:text-indent="-0.7666in">
        <style:tab-stops>
          <style:tab-stop style:type="left" style:position="1.3097in"/>
          <style:tab-stop style:type="left" style:position="2.5013in"/>
          <style:tab-stop style:type="left" style:position="3.5777in"/>
          <style:tab-stop style:type="left" style:position="4.5388in"/>
        </style:tab-stops>
      </style:paragraph-properties>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T137" style:parent-style-name="預設段落字型" style:family="text">
      <style:text-properties style:font-name="標楷體" style:font-name-asian="標楷體" fo:letter-spacing="0.0013in" fo:font-size="14pt" style:font-size-asian="14pt" style:font-size-complex="14pt"/>
    </style:style>
    <style:style style:name="T138" style:parent-style-name="預設段落字型" style:family="text">
      <style:text-properties style:font-name="標楷體" style:font-name-asian="標楷體" fo:letter-spacing="0.0013in" fo:font-size="14pt" style:font-size-asian="14pt" style:font-size-complex="14pt"/>
    </style:style>
    <style:style style:name="T139" style:parent-style-name="預設段落字型" style:family="text">
      <style:text-properties style:font-name="標楷體" style:font-name-asian="標楷體" fo:letter-spacing="0.0013in" fo:font-size="14pt" style:font-size-asian="14pt" style:font-size-complex="14pt"/>
    </style:style>
    <style:style style:name="P140" style:parent-style-name="內文" style:family="paragraph">
      <style:paragraph-properties fo:text-align="justify" fo:line-height="0.3194in" fo:margin-left="0.9652in" fo:text-indent="-0.9652in">
        <style:tab-stops/>
      </style:paragraph-properties>
    </style:style>
    <style:style style:name="T141" style:parent-style-name="預設段落字型" style:family="text">
      <style:text-properties style:font-name="標楷體" style:font-name-asian="標楷體" fo:letter-spacing="-0.0006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06in"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P147" style:parent-style-name="內文" style:family="paragraph">
      <style:paragraph-properties fo:text-align="justify" fo:line-height="0.3194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ja" style:country-asian="JP"/>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style:style>
    <style:style style:name="T154" style:parent-style-name="預設段落字型" style:family="text">
      <style:text-properties style:font-name="標楷體" style:font-name-asian="標楷體" fo:letter-spacing="-0.0006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06i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3194in"/>
    </style:style>
    <style:style style:name="T161" style:parent-style-name="預設段落字型" style:family="text">
      <style:text-properties style:font-name="標楷體" style:font-name-asian="標楷體" fo:letter-spacing="-0.0034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41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41in"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style:style>
    <style:style style:name="T170" style:parent-style-name="預設段落字型" style:family="text">
      <style:text-properties style:font-name="標楷體" style:font-name-asian="標楷體" fo:letter-spacing="0.002in" fo:font-size="14pt" style:font-size-asian="14pt" style:font-size-complex="14pt"/>
    </style:style>
    <style:style style:name="T171" style:parent-style-name="預設段落字型" style:family="text">
      <style:text-properties style:font-name="標楷體" style:font-name-asian="標楷體" fo:letter-spacing="0.002in" fo:font-size="14pt" style:font-size-asian="14pt" style:font-size-complex="14pt"/>
    </style:style>
    <style:style style:name="T172" style:parent-style-name="預設段落字型" style:family="text">
      <style:text-properties style:font-name="標楷體" style:font-name-asian="標楷體" fo:letter-spacing="0.0013in"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T174" style:parent-style-name="預設段落字型" style:family="text">
      <style:text-properties style:font-name="標楷體" style:font-name-asian="標楷體" fo:letter-spacing="0.0013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letter-spacing="0.0013in" fo:font-size="14pt" style:font-size-asian="14pt" style:font-size-complex="14pt"/>
    </style:style>
    <style:style style:name="P177" style:parent-style-name="內文" style:family="paragraph">
      <style:paragraph-properties fo:text-align="justify" fo:line-height="0.3194in"/>
    </style:style>
    <style:style style:name="T178" style:parent-style-name="預設段落字型" style:family="text">
      <style:text-properties style:font-name="標楷體" style:font-name-asian="標楷體" fo:letter-spacing="0.0013in" fo:font-size="14pt" style:font-size-asian="14pt" style:font-size-complex="14pt"/>
    </style:style>
    <style:style style:name="T179" style:parent-style-name="預設段落字型" style:family="text">
      <style:text-properties style:font-name="標楷體" style:font-name-asian="標楷體" fo:letter-spacing="0.002in"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T181" style:parent-style-name="預設段落字型" style:family="text">
      <style:text-properties style:font-name="標楷體" style:font-name-asian="標楷體" fo:letter-spacing="0.0013in" fo:font-size="14pt" style:font-size-asian="14pt" style:font-size-complex="14pt"/>
    </style:style>
    <style:style style:name="T182" style:parent-style-name="預設段落字型" style:family="text">
      <style:text-properties style:font-name="標楷體" style:font-name-asian="標楷體" fo:letter-spacing="0.0013in" fo:font-size="14pt" style:font-size-asian="14pt" style:font-size-complex="14pt"/>
    </style:style>
    <style:style style:name="T183" style:parent-style-name="預設段落字型" style:family="text">
      <style:text-properties style:font-name="標楷體" style:font-name-asian="標楷體" fo:letter-spacing="-0.0013in" fo:font-size="14pt" style:font-size-asian="14pt" style:font-size-complex="14pt"/>
    </style:style>
    <style:style style:name="T184" style:parent-style-name="預設段落字型" style:family="text">
      <style:text-properties style:font-name="標楷體" style:font-name-asian="標楷體" fo:letter-spacing="0.0013in"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letter-spacing="0.0013in" fo:font-size="14pt" style:font-size-asian="14pt" style:font-size-complex="14pt"/>
    </style:style>
    <style:style style:name="P187" style:parent-style-name="內文" style:family="paragraph">
      <style:paragraph-properties fo:text-align="justify" fo:line-height="0.3194in" fo:text-indent="0.584in"/>
      <style:text-properties style:font-name="華康楷書體W5" style:font-name-asian="標楷體" fo:font-weight="bold" style:font-weight-asian="bold" fo:font-size="14pt" style:font-size-asian="14pt" style:font-size-complex="14pt"/>
    </style:style>
    <style:style style:name="P188"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89" style:parent-style-name="立法院會議名稱" style:family="paragraph">
      <style:paragraph-properties fo:text-align="justify" fo:line-height="0.3194in" fo:margin-left="0in" fo:text-indent="0.3888in">
        <style:tab-stops/>
      </style:paragraph-properties>
    </style:style>
    <style:style style:name="T190" style:parent-style-name="預設段落字型" style:family="text">
      <style:text-properties fo:font-size="14pt" style:font-size-asian="14pt" style:font-size-complex="14pt"/>
    </style:style>
    <style:style style:name="P191" style:parent-style-name="立法院會議名稱" style:family="paragraph">
      <style:paragraph-properties fo:text-align="justify" fo:line-height="0.3194in" fo:margin-left="0.3888in" fo:text-indent="-0.3888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P203" style:parent-style-name="立法院會議名稱" style:family="paragraph">
      <style:paragraph-properties fo:text-align="justify" fo:line-height="0.3194in" fo:margin-left="0.384in" fo:text-indent="-0.384in">
        <style:tab-stops/>
      </style:paragraph-properties>
    </style:style>
    <style:style style:name="T204" style:parent-style-name="預設段落字型" style:family="text">
      <style:text-properties fo:font-weight="bold" style:font-weight-asian="bold" fo:letter-spacing="-0.0013in"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P246" style:parent-style-name="立法院會議名稱" style:family="paragraph">
      <style:paragraph-properties fo:text-align="justify" fo:line-height="0.3194in" fo:margin-left="0.3868in" fo:text-indent="0in">
        <style:tab-stops/>
      </style:paragraph-properties>
      <style:text-properties fo:font-size="14pt" style:font-size-asian="14pt" style:font-size-complex="14pt"/>
    </style:style>
    <style:style style:name="P247" style:parent-style-name="立法院會議名稱" style:family="paragraph">
      <style:paragraph-properties fo:text-align="justify" fo:line-height="0.3194in" fo:margin-left="0.3868in" fo:text-indent="0.1916in">
        <style:tab-stops/>
      </style:paragraph-properties>
      <style:text-properties fo:letter-spacing="-0.0013in" fo:font-size="14pt" style:font-size-asian="14pt" style:font-size-complex="14pt"/>
    </style:style>
    <style:style style:name="P248" style:parent-style-name="立法院會議名稱" style:family="paragraph">
      <style:paragraph-properties fo:text-align="justify" fo:line-height="0.3194in" fo:margin-left="1.1631in" fo:text-indent="-0.5833in">
        <style:tab-stops/>
      </style:paragraph-properties>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letter-spacing="-0.0013in" fo:font-size="14pt" style:font-size-asian="14pt" style:font-size-complex="14pt"/>
    </style:style>
    <style:style style:name="T251" style:parent-style-name="預設段落字型" style:family="text">
      <style:text-properties fo:letter-spacing="-0.0013in" fo:font-size="14pt" style:font-size-asian="14pt" style:font-size-complex="14pt"/>
    </style:style>
    <style:style style:name="T252" style:parent-style-name="預設段落字型" style:family="text">
      <style:text-properties fo:font-size="14pt" style:font-size-asian="14pt" style:font-size-complex="14pt"/>
    </style:style>
    <style:style style:name="P253" style:parent-style-name="立法院會議名稱" style:family="paragraph">
      <style:paragraph-properties fo:text-align="justify" fo:line-height="0.3194in" fo:margin-left="1.1631in" fo:text-indent="-0.5833in">
        <style:tab-stops/>
      </style:paragraph-properties>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letter-spacing="-0.0013in" fo:font-size="14pt" style:font-size-asian="14pt" style:font-size-complex="14pt"/>
    </style:style>
    <style:style style:name="T256" style:parent-style-name="預設段落字型" style:family="text">
      <style:text-properties fo:letter-spacing="-0.0013in" fo:font-size="14pt" style:font-size-asian="14pt" style:font-size-complex="14pt"/>
    </style:style>
    <style:style style:name="T257" style:parent-style-name="預設段落字型" style:family="text">
      <style:text-properties fo:letter-spacing="-0.0013in" fo:font-size="14pt" style:font-size-asian="14pt" style:font-size-complex="14pt"/>
    </style:style>
    <style:style style:name="T258" style:parent-style-name="預設段落字型" style:family="text">
      <style:text-properties fo:letter-spacing="-0.0013in" fo:font-size="14pt" style:font-size-asian="14pt" style:font-size-complex="14pt"/>
    </style:style>
    <style:style style:name="T259" style:parent-style-name="預設段落字型" style:family="text">
      <style:text-properties fo:font-size="14pt" style:font-size-asian="14pt" style:font-size-complex="14pt"/>
    </style:style>
    <style:style style:name="P260" style:parent-style-name="內文" style:family="paragraph">
      <style:paragraph-properties fo:text-align="justify" fo:line-height="0.3194in" fo:text-indent="0.584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0.386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194in" fo:margin-left="0.386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194in" fo:margin-left="0.386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margin-top="0.125in" fo:line-height="0.3194in"/>
    </style:style>
    <style:style style:name="T2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text:span><text:span text:style-name="T8">外交及國防委員會第</text:span><text:span text:style-name="T9">3</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2</text:span><text:span text:style-name="T18">年</text:span><text:span text:style-name="T19">3</text:span><text:span text:style-name="T20">月</text:span><text:span text:style-name="T21">1</text:span><text:span text:style-name="T22">3</text:span><text:span text:style-name="T23">日（星期</text:span><text:span text:style-name="T24">三</text:span><text:span text:style-name="T25">）上午9時</text:span><text:span text:style-name="T26">2</text:span><text:span text:style-name="T27">分</text:span><text:span text:style-name="T28">至</text:span><text:span text:style-name="T29">下午</text:span><text:span text:style-name="T30">1</text:span><text:span text:style-name="T31">時</text:span><text:span text:style-name="T32">2</text:span><text:span text:style-name="T33">6</text:span><text:span text:style-name="T34">分</text:span></text:p>
      <text:p text:style-name="P35"><text:span text:style-name="T36">地</text:span><text:span text:style-name="T37"><text:s text:c="4"/></text:span><text:span text:style-name="T38">點：</text:span><text:span text:style-name="T39">紅樓301會議室</text:span></text:p>
      <text:p text:style-name="P40"><text:span text:style-name="T41">出席委員：</text:span><text:span text:style-name="T42">陳歐珀 邱議瑩<text:s/></text:span><text:span text:style-name="T43">蔡煌瑯<text:s/></text:span><text:span text:style-name="T44">林郁方 陳鎮湘</text:span><text:span text:style-name="T45"><text:s/>楊應雄 陳碧涵</text:span><text:span text:style-name="T46">蕭美琴</text:span><text:span text:style-name="T47"><text:s/>馬文君</text:span><text:span text:style-name="T48"><text:s/></text:span><text:span text:style-name="T49">王進士</text:span><text:span text:style-name="T50"><text:s/></text:span><text:span text:style-name="T51">詹凱臣</text:span><text:span text:style-name="T52"><text:s/></text:span></text:p>
      <text:p text:style-name="P53"><text:span text:style-name="T54"><text:s text:c="3"/></text:span><text:span text:style-name="T55"><text:s text:c="7"/></text:span><text:span text:style-name="T56">（出席委員1</text:span><text:span text:style-name="T57">1</text:span><text:span text:style-name="T58">人）</text:span></text:p>
      <text:p text:style-name="P59"><text:span text:style-name="T60">請假委員：</text:span><text:span text:style-name="T61">陳唐山</text:span></text:p>
      <text:p text:style-name="P62"><text:span text:style-name="T63">列席委員</text:span><text:span text:style-name="T64">：</text:span><text:span text:style-name="T65">陳亭妃</text:span><text:span text:style-name="T66"><text:s/></text:span><text:span text:style-name="T67">楊麗環</text:span><text:span text:style-name="T68"><text:s/></text:span><text:span text:style-name="T69">黃偉哲</text:span><text:span text:style-name="T70"><text:s/></text:span><text:span text:style-name="T71">李貴敏</text:span><text:span text:style-name="T72"><text:s/></text:span><text:span text:style-name="T73">廖正井</text:span><text:span text:style-name="T74"><text:s/></text:span><text:span text:style-name="T75">林佳龍</text:span><text:span text:style-name="T76"><text:s/></text:span><text:span text:style-name="T77">林正二段宜康</text:span><text:span text:style-name="T78"><text:s/></text:span><text:span text:style-name="T79">劉櫂豪</text:span><text:span text:style-name="T80"><text:s/></text:span><text:span text:style-name="T81">陳明文</text:span><text:span text:style-name="T82"><text:s/></text:span><text:span text:style-name="T83">鄭天財</text:span><text:span text:style-name="T84"><text:s/></text:span><text:span text:style-name="T85">管碧玲</text:span><text:span text:style-name="T86"><text:s/></text:span><text:span text:style-name="T87">邱志偉</text:span><text:span text:style-name="T88"><text:s/></text:span><text:span text:style-name="T89">孔文吉簡東明</text:span><text:span text:style-name="T90"><text:s/>賴士葆</text:span><text:span text:style-name="T91"><text:s/></text:span><text:span text:style-name="T92">李桐豪</text:span><text:span text:style-name="T93"><text:s/></text:span><text:span text:style-name="T94">吳秉叡</text:span><text:span text:style-name="T95"><text:s/></text:span><text:span text:style-name="T96">許添財</text:span><text:span text:style-name="T97"><text:s/>許忠信<text:s/></text:span><text:span text:style-name="T98">江啟臣</text:span><text:span text:style-name="T99">黃昭順 羅淑蕾<text:s/></text:span><text:span text:style-name="T100">葉宜津</text:span><text:span text:style-name="T101"><text:s/></text:span><text:span text:style-name="T102">楊瓊瓔</text:span><text:span text:style-name="T103"><text:s/>陳淑慧<text:s/></text:span><text:span text:style-name="T104">邱文彥</text:span><text:span text:style-name="T105"><text:s/></text:span><text:span text:style-name="T106">黃文玲</text:span><text:span text:style-name="T107">江惠貞</text:span><text:span text:style-name="T108"><text:s/>林德福 蔣乃辛<text:s/></text:span><text:span text:style-name="T109">呂學樟</text:span><text:span text:style-name="T110"><text:s/></text:span><text:span text:style-name="T111">姚文智 吳育仁 林世嘉</text:span><text:span text:style-name="T112">張慶忠 蔡其昌<text:s/></text:span><text:span text:style-name="T113">薛 <text:s/>凌</text:span><text:span text:style-name="T114"><text:s/></text:span><text:span text:style-name="T115">王惠美</text:span><text:span text:style-name="T116"><text:s/></text:span><text:span text:style-name="T117">林鴻池</text:span><text:span text:style-name="T118"><text:s/></text:span><text:span text:style-name="T119">徐欣瑩</text:span><text:span text:style-name="T120"><text:s/>蔡正元</text:span><text:span text:style-name="T121">吳育昇 潘維剛<text:s/></text:span><text:span text:style-name="T122">高金素</text:span><text:span text:style-name="T123">梅</text:span><text:span text:style-name="T124"><text:s/></text:span><text:span text:style-name="T125">蘇清泉 林國正 顏寬恒</text:span><text:span text:style-name="T126"><text:s/></text:span></text:p>
      <text:p text:style-name="P127"><text:span text:style-name="T128"><text:s text:c="5"/></text:span><text:span text:style-name="T129"><text:s/></text:span><text:span text:style-name="T130"><text:s text:c="3"/></text:span><text:span text:style-name="T131">（列席委員</text:span><text:span text:style-name="T132">48</text:span><text:span text:style-name="T133">人）</text:span></text:p>
      <text:p text:style-name="P134"><text:span text:style-name="T135">列席人員：</text:span><text:span text:style-name="T136">國防部部長高</text:span><text:span text:style-name="T137">華柱</text:span><text:span text:style-name="T138">及相關人員</text:span><text:span text:style-name="T139"><text:s/></text:span></text:p>
      <text:p text:style-name="P140"><text:span text:style-name="T141">主</text:span><text:span text:style-name="T142"><text:s text:c="4"/></text:span><text:span text:style-name="T143">席：</text:span><text:span text:style-name="T144">馬</text:span><text:span text:style-name="T145">召集委員</text:span><text:span text:style-name="T146">文君</text:span></text:p>
      <text:p text:style-name="P147"><text:span text:style-name="T148">專門委員：</text:span><text:span text:style-name="T149">紀</text:span><text:span text:style-name="T150">綉</text:span><text:span text:style-name="T151">珠</text:span></text:p>
      <text:p text:style-name="P152">主任秘書：劉錦章</text:p>
      <text:p text:style-name="P153"><text:span text:style-name="T154">紀</text:span><text:span text:style-name="T155"><text:s text:c="4"/></text:span><text:span text:style-name="T156">錄：</text:span><text:span text:style-name="T157">簡任秘書</text:span><text:span text:style-name="T158"><text:s text:c="2"/></text:span><text:span text:style-name="T159">趙弘靜</text:span></text:p>
      <text:p text:style-name="P160"><text:span text:style-name="T161"><text:s/></text:span><text:span text:style-name="T162"><text:s/></text:span><text:span text:style-name="T163"><text:s text:c="3"/></text:span><text:span text:style-name="T164"><text:s/></text:span><text:span text:style-name="T165"><text:s text:c="5"/></text:span><text:span text:style-name="T166">簡任編審</text:span><text:span text:style-name="T167"><text:s text:c="2"/></text:span><text:span text:style-name="T168">劉慧琪</text:span></text:p>
      <text:p text:style-name="P169"><text:span text:style-name="T170"><text:s text:c="2"/></text:span><text:span text:style-name="T171"><text:s text:c="8"/></text:span><text:span text:style-name="T172">科</text:span><text:span text:style-name="T173"><text:s text:c="4"/></text:span><text:span text:style-name="T174">長</text:span><text:span text:style-name="T175"><text:s text:c="2"/></text:span><text:span text:style-name="T176">陳淑敏</text:span></text:p>
      <text:p text:style-name="P177"><text:span text:style-name="T178"><text:s text:c="2"/></text:span><text:span text:style-name="T179"><text:s/></text:span><text:span text:style-name="T180"><text:s text:c="4"/></text:span><text:span text:style-name="T181"><text:s text:c="3"/></text:span><text:span text:style-name="T182">專</text:span><text:span text:style-name="T183"><text:s text:c="4"/></text:span><text:span text:style-name="T184">員</text:span><text:span text:style-name="T185"><text:s text:c="2"/></text:span><text:span text:style-name="T186">陳國興</text:span></text:p>
      <text:p text:style-name="P187">報告事項</text:p>
      <text:p text:style-name="P188">一、宣讀上次會議議事錄。</text:p>
      <text:p text:style-name="P189"><text:span text:style-name="T190">決定：確定。</text:span></text:p>
      <text:p text:style-name="P191"><text:span text:style-name="T192">二、邀請國防部</text:span><text:span text:style-name="T193">部</text:span><text:span text:style-name="T194">長</text:span><text:span text:style-name="T195">高</text:span><text:span text:style-name="T196">華柱</text:span><text:span text:style-name="T197">就</text:span><text:span text:style-name="T198">「</text:span><text:span text:style-name="T199">四年期國防總檢討</text:span><text:span text:style-name="T200">」</text:span><text:span text:style-name="T201">專題報告</text:span><text:span text:style-name="T202">，並備質詢。</text:span></text:p>
      <text:p text:style-name="P203"><text:span text:style-name="T204"><text:s text:c="4"/></text:span><text:span text:style-name="T205">（國防部部長高</text:span><text:span text:style-name="T206">華柱</text:span><text:span text:style-name="T207">、</text:span><text:span text:style-name="T208">整</text:span><text:span text:style-name="T209">合</text:span><text:span text:style-name="T210">評</text:span><text:span text:style-name="T211">估</text:span><text:span text:style-name="T212">司</text:span><text:span text:style-name="T213">司</text:span><text:span text:style-name="T214">長</text:span><text:span text:style-name="T215">陳遠雄</text:span><text:span text:style-name="T216">報告。</text:span><text:span text:style-name="T217">委員</text:span><text:span text:style-name="T218">蔡煌</text:span><text:soft-page-break/><text:span text:style-name="T219">瑯、邱議瑩、</text:span><text:span text:style-name="T220">陳歐珀、</text:span><text:span text:style-name="T221">林郁方、</text:span><text:span text:style-name="T222">楊應雄、</text:span><text:span text:style-name="T223">陳碧涵、</text:span><text:span text:style-name="T224">陳鎮湘、</text:span><text:span text:style-name="T225">蕭美琴、</text:span><text:span text:style-name="T226">馬文君、</text:span><text:span text:style-name="T227">王進士、</text:span><text:span text:style-name="T228">詹凱臣、</text:span><text:span text:style-name="T229">林國正、</text:span><text:span text:style-name="T230">陳明文、蔡正元、楊瓊瓔、</text:span><text:span text:style-name="T231">許添財</text:span><text:span text:style-name="T232">、</text:span><text:span text:style-name="T233">林佳龍、許忠信</text:span><text:span text:style-name="T234">等</text:span><text:span text:style-name="T235">1</text:span><text:span text:style-name="T236">8</text:span><text:span text:style-name="T237">人質詢，</text:span><text:span text:style-name="T238">均由國防部部長高</text:span><text:span text:style-name="T239">華柱</text:span><text:span text:style-name="T240">、</text:span><text:span text:style-name="T241">陸軍司令部參謀長羅際琴、</text:span><text:span text:style-name="T242">資源司司長王天德</text:span><text:span text:style-name="T243">、</text:span><text:span text:style-name="T244">法律司司長周志仁</text:span><text:span text:style-name="T245">即席答復。）</text:span></text:p>
      <text:p text:style-name="P246">決定：</text:p>
      <text:p text:style-name="P247">（一）登記質詢在場委員均已發言完畢，報告及詢答結束。</text:p>
      <text:p text:style-name="P248"><text:span text:style-name="T249">（二）</text:span><text:span text:style-name="T250">委員所提口頭質詢未及答復或要求提供之資訊，請</text:span><text:span text:style-name="T251">國防部</text:span><text:span text:style-name="T252">於2星期內以書面答復委員並副知本委員會，委員另指定期限者，從其所定。</text:span></text:p>
      <text:p text:style-name="P253"><text:span text:style-name="T254">（三）</text:span><text:span text:style-name="T255">委員</text:span><text:span text:style-name="T256">蔡煌瑯</text:span><text:span text:style-name="T257">所</text:span><text:span text:style-name="T258">提書面質詢，列入紀錄</text:span><text:span text:style-name="T259">刊登公報。</text:span></text:p>
      <text:p text:style-name="P260">通過臨時提案3案：</text:p>
      <text:p text:style-name="P261">一、針對國防組織再造、政策改革與軍事採購等，重大政策之研擬、決策審查與決議過程，未來將追究政策執行成效，建立「政治責任制度」，以求「決策周延完備」、「施政作為審慎」、「成果效益圓滿」的目標。</text:p>
      <text:p text:style-name="P262">建請行政院邀集國防部等相關部會、機構，針對上述情事，儘速檢討研議，增修相關法令，據以遵行，落實「責任政治」。</text:p>
      <text:p text:style-name="P263">提案人：陳鎮湘 <text:s/>詹凱臣 <text:s/>陳碧涵 <text:s/>楊應雄</text:p>
      <text:p text:style-name="P264"><text:s text:c="8"/>馬文君</text:p>
      <text:p text:style-name="P265">連署人：林郁方</text:p>
      <text:p text:style-name="P266">二、近年來軍中涉毒事件裡，志願役官兵涉案人數甚多，鑑於國防部現正戮力招募志願役官兵，甚至包括飛行軍官、戰管雷達及飛彈陣地官兵等擔任重要防禦職務者，國防部雖然採取相關防治措施，仍無法全面恫嚇此類機敏單位服役人員涉毒，國防部目前正加緊招募志願役官兵工作，倘若招募素質不良、品行不端的志願役官兵後，國家安全非但無法有效保全，更勢必拖垮國軍整體戰力。為避免毀壞我國軍形象與素質，請國防部嚴格採取濫用藥物尿液篩檢作業，以免不肖人員蒙混軍中，影響我國軍部隊戰力，並在2週內向立法院外交及國防委員會提書面報告說明，6個月<text:soft-page-break/>後提出改進成效書面報告。</text:p>
      <text:p text:style-name="P267">提案人：詹凱臣 <text:s/>陳鎮湘 <text:s/>陳碧涵 <text:s/>楊應雄</text:p>
      <text:p text:style-name="P268"><text:s text:c="8"/>馬文君<text:s text:c="2"/>林郁方</text:p>
      <text:p text:style-name="P269">三、募兵制實施後，未來志願役軍人在軍中服役的時間，少則4年，多則超過20年，若因無法適應軍中生活，輕則提早退役，甚者發生自我傷害或傷害他人的情事，對國軍與國家而言都是極大的損失。如何讓職業軍人在訓練與備戰任務之餘，提供良好身心靈均衡發展的空間環境，是國防部責無旁貸的任務。</text:p>
      <text:p text:style-name="P270">國防部在102年「四年期國防總檢討報告」中，對於深化文教的前瞻願景著墨不多，且仍停留在過去文傳宣教的傳統思維，但現今世界教育趨勢已經走向加強國際觀與提升人文素養的養成，其中美感教育與生活美學是陶冶軍人身心靈相當重要的手段，有健全的身心靈，才能更加堅定全體官兵的愛國意志。</text:p>
      <text:p text:style-name="P271">爰此，國防部應於3個月內，提出我國國軍未來深化軍人文教環境與美感培育之相關規劃與具體作為，並向立法院外交及國防委員會提出書面報告。</text:p>
      <text:p text:style-name="P272">提案人：陳碧涵 <text:s/>楊應雄<text:s text:c="2"/>陳鎮湘<text:s text:c="2"/>馬文君<text:s text:c="2"/></text:p>
      <text:p text:style-name="P273"><text:span text:style-name="T2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0:00Z</meta:creation-date>
    <dc:date>2017-08-23T19:30:00Z</dc:date>
    <meta:print-date>2013-03-13T07:32:00Z</meta:print-date>
    <meta:template xlink:href="Normal.dotm" xlink:type="simple"/>
    <meta:editing-cycles>2</meta:editing-cycles>
    <meta:editing-duration>PT0S</meta:editing-duration>
    <meta:document-statistic meta:page-count="3" meta:paragraph-count="3" meta:word-count="257" meta:character-count="1719" meta:row-count="12" meta:non-whitespace-character-count="1465"/>
  </office:meta>
</office:document-meta>
</file>