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9in" style:letter-kerning="false" style:font-size-complex="16pt"/>
    </style:style>
    <style:style style:name="T4" style:parent-style-name="預設段落字型" style:family="text">
      <style:text-properties fo:letter-spacing="-0.0159in" style:letter-kerning="false" style:font-size-complex="16pt"/>
    </style:style>
    <style:style style:name="T5" style:parent-style-name="預設段落字型" style:family="text">
      <style:text-properties fo:letter-spacing="-0.0159in" style:letter-kerning="false" style:font-size-complex="16pt"/>
    </style:style>
    <style:style style:name="T6" style:parent-style-name="預設段落字型" style:family="text">
      <style:text-properties fo:letter-spacing="-0.0159in" style:letter-kerning="false" style:font-size-complex="16pt"/>
    </style:style>
    <style:style style:name="T7" style:parent-style-name="預設段落字型" style:family="text">
      <style:text-properties fo:letter-spacing="-0.0159in" style:letter-kerning="false" style:font-size-complex="16pt"/>
    </style:style>
    <style:style style:name="T8" style:parent-style-name="預設段落字型" style:family="text">
      <style:text-properties style:font-name="華康楷書體W5" fo:letter-spacing="-0.0159in" style:letter-kerning="false" style:font-size-complex="16pt"/>
    </style:style>
    <style:style style:name="T9" style:parent-style-name="預設段落字型" style:family="text">
      <style:text-properties style:font-name="華康楷書體W5" fo:letter-spacing="-0.0159in" style:letter-kerning="false" style:font-size-complex="16pt"/>
    </style:style>
    <style:style style:name="T10" style:parent-style-name="預設段落字型" style:family="text">
      <style:text-properties style:font-name="華康楷書體W5" fo:letter-spacing="-0.0159in" style:letter-kerning="false" style:font-size-complex="16pt"/>
    </style:style>
    <style:style style:name="T11" style:parent-style-name="預設段落字型" style:family="text">
      <style:text-properties fo:letter-spacing="-0.0159in" style:letter-kerning="false" style:font-size-complex="16pt"/>
    </style:style>
    <style:style style:name="P12" style:parent-style-name="內文" style:family="paragraph">
      <style:paragraph-properties fo:text-align="justify" fo:line-height="0.3125in" fo:margin-left="0.9583in" fo:text-indent="-0.9583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25in"/>
    </style:style>
    <style:style style:name="T32"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3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4"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text-autospace="none" fo:text-align="justify" fo:line-height="0.3125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37" style:parent-style-name="預設段落字型" style:family="text">
      <style:text-properties style:font-name="標楷體" style:font-name-asian="標楷體" fo:letter-spacing="-0.0013i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letter-spacing="0.0027in" fo:font-size="14pt" style:font-size-asian="14pt" style:font-size-complex="14pt"/>
    </style:style>
    <style:style style:name="T40" style:parent-style-name="預設段落字型" style:family="text">
      <style:text-properties style:font-name="標楷體" style:font-name-asian="標楷體" fo:letter-spacing="0.0027in" fo:font-size="14pt" style:font-size-asian="14pt" style:font-size-complex="14pt"/>
    </style:style>
    <style:style style:name="T41" style:parent-style-name="預設段落字型" style:family="text">
      <style:text-properties style:font-name="標楷體" style:font-name-asian="標楷體" fo:letter-spacing="0.0027in" fo:font-size="14pt" style:font-size-asian="14pt" style:font-size-complex="14pt"/>
    </style:style>
    <style:style style:name="T42" style:parent-style-name="預設段落字型" style:family="text">
      <style:text-properties style:font-name="標楷體" style:font-name-asian="標楷體" fo:letter-spacing="0.0027in" fo:font-size="14pt" style:font-size-asian="14pt" style:font-size-complex="14pt"/>
    </style:style>
    <style:style style:name="T43" style:parent-style-name="預設段落字型" style:family="text">
      <style:text-properties style:font-name="標楷體" style:font-name-asian="標楷體" fo:letter-spacing="0.0027in" fo:font-size="14pt" style:font-size-asian="14pt" style:font-size-complex="14pt"/>
    </style:style>
    <style:style style:name="T44" style:parent-style-name="預設段落字型" style:family="text">
      <style:text-properties style:font-name="標楷體" style:font-name-asian="標楷體" fo:letter-spacing="0.0027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P50" style:parent-style-name="內文" style:family="paragraph">
      <style:paragraph-properties style:text-autospace="none" fo:text-align="justify" fo:line-height="0.3125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text-autospace="none" fo:text-align="justify" fo:line-height="0.3125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27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01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style:text-scale="70%" style:letter-kerning="false" fo:font-size="14pt" style:font-size-asian="14pt" style:font-size-complex="14pt"/>
    </style:style>
    <style:style style:name="T63" style:parent-style-name="預設段落字型" style:family="text">
      <style:text-properties style:font-name="標楷體" style:font-name-asian="標楷體" fo:letter-spacing="0.0277in" style:letter-kerning="false" fo:font-size="14pt" style:font-size-asian="14pt" style:font-size-complex="14pt"/>
    </style:style>
    <style:style style:name="T64" style:parent-style-name="預設段落字型" style:family="text">
      <style:text-properties style:font-name="標楷體" style:font-name-asian="標楷體" fo:letter-spacing="0.0027in" style:letter-kerning="false" fo:font-size="14pt" style:font-size-asian="14pt" style:font-size-complex="14pt"/>
    </style:style>
    <style:style style:name="T65" style:parent-style-name="預設段落字型" style:family="text">
      <style:text-properties style:font-name="標楷體" style:font-name-asian="標楷體" fo:letter-spacing="0.0069in" fo:font-size="14pt" style:font-size-asian="14pt" style:font-size-complex="14pt"/>
    </style:style>
    <style:style style:name="P66" style:parent-style-name="內文" style:family="paragraph">
      <style:paragraph-properties style:text-autospace="none" fo:text-align="justify" fo:line-height="0.3125in" fo:margin-left="0.9722in" fo:text-indent="-0.9722in">
        <style:tab-stops>
          <style:tab-stop style:type="left" style:position="-0.9097in"/>
          <style:tab-stop style:type="left" style:position="1.1041in"/>
          <style:tab-stop style:type="left" style:position="1.9652in"/>
          <style:tab-stop style:type="left" style:position="3.3722in"/>
          <style:tab-stop style:type="left" style:position="4.3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27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縮排" style:family="paragraph">
      <style:paragraph-properties fo:text-align="justify" fo:line-height="0.3125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letter-spacing="-0.0013in"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3125in" fo:margin-left="0.9722in" fo:text-indent="-0.972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2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125in"/>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125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7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125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letter-spacing="0.0027in" fo:font-size="14pt" style:font-size-asian="14pt" style:font-size-complex="14pt"/>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41in" fo:font-size="14pt" style:font-size-asian="14pt" style:font-size-complex="14pt"/>
    </style:style>
    <style:style style:name="T97" style:parent-style-name="預設段落字型" style:family="text">
      <style:text-properties style:font-name="標楷體" style:font-name-asian="標楷體" fo:letter-spacing="-0.0034in" fo:font-size="14pt" style:font-size-asian="14pt" style:font-size-complex="14pt"/>
    </style:style>
    <style:style style:name="T98" style:parent-style-name="預設段落字型" style:family="text">
      <style:text-properties style:font-name="標楷體" style:font-name-asian="標楷體" fo:letter-spacing="-0.0041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1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letter-spacing="-0.0055in" fo:font-size="14pt" style:font-size-asian="14pt" style:font-size-complex="14pt"/>
    </style:style>
    <style:style style:name="T104" style:parent-style-name="預設段落字型" style:family="text">
      <style:text-properties style:font-name="標楷體" style:font-name-asian="標楷體" fo:letter-spacing="-0.0027in" fo:font-size="14pt" style:font-size-asian="14pt" style:font-size-complex="14pt"/>
    </style:style>
    <style:style style:name="T105" style:parent-style-name="預設段落字型" style:family="text">
      <style:text-properties style:font-name="標楷體" style:font-name-asian="標楷體" fo:letter-spacing="-0.002in" fo:font-size="14pt" style:font-size-asian="14pt" style:font-size-complex="14pt"/>
    </style:style>
    <style:style style:name="T106" style:parent-style-name="預設段落字型" style:family="text">
      <style:text-properties style:font-name="標楷體" style:font-name-asian="標楷體" fo:letter-spacing="-0.0027in" fo:font-size="14pt" style:font-size-asian="14pt" style:font-size-complex="14pt"/>
    </style:style>
    <style:style style:name="T107" style:parent-style-name="預設段落字型" style:family="text">
      <style:text-properties style:font-name="標楷體" style:font-name-asian="標楷體" fo:letter-spacing="0.0027in" fo:font-size="14pt" style:font-size-asian="14pt" style:font-size-complex="14pt"/>
    </style:style>
    <style:style style:name="T108" style:parent-style-name="預設段落字型" style:family="text">
      <style:text-properties style:font-name="標楷體" style:font-name-asian="標楷體" fo:letter-spacing="-0.0027in" fo:font-size="14pt" style:font-size-asian="14pt" style:font-size-complex="14pt"/>
    </style:style>
    <style:style style:name="P109" style:parent-style-name="內文" style:family="paragraph">
      <style:paragraph-properties fo:text-align="justify" fo:line-height="0.3125in"/>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letter-spacing="-0.0027in"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letter-spacing="-0.002in" fo:font-size="14pt" style:font-size-asian="14pt" style:font-size-complex="14pt"/>
    </style:style>
    <style:style style:name="T115" style:parent-style-name="預設段落字型" style:family="text">
      <style:text-properties style:font-name="標楷體" style:font-name-asian="標楷體" fo:letter-spacing="-0.0027in" fo:font-size="14pt" style:font-size-asian="14pt" style:font-size-complex="14pt"/>
    </style:style>
    <style:style style:name="T116" style:parent-style-name="預設段落字型" style:family="text">
      <style:text-properties style:font-name="標楷體" style:font-name-asian="標楷體" fo:letter-spacing="0.0027in"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P118" style:parent-style-name="內文" style:family="paragraph">
      <style:paragraph-properties fo:text-align="justify" fo:line-height="0.3125in" fo:text-indent="0.584in"/>
      <style:text-properties style:font-name="華康楷書體W5" style:font-name-asian="標楷體" fo:font-weight="bold" style:font-weight-asian="bold" fo:font-size="14pt" style:font-size-asian="14pt" style:font-size-complex="14pt"/>
    </style:style>
    <style:style style:name="P119" style:parent-style-name="內文" style:family="paragraph">
      <style:paragraph-properties fo:text-align="justify" fo:line-height="0.3125in"/>
      <style:text-properties style:font-name="標楷體" style:font-name-asian="標楷體" fo:font-size="14pt" style:font-size-asian="14pt" style:font-size-complex="14pt"/>
    </style:style>
    <style:style style:name="P120" style:parent-style-name="立法院會議名稱" style:family="paragraph">
      <style:paragraph-properties fo:text-align="justify" fo:line-height="0.3125in" fo:margin-left="0.9701in" fo:text-indent="-0.5833in">
        <style:tab-stops/>
      </style:paragraph-properties>
      <style:text-properties fo:font-size="14pt" style:font-size-asian="14pt" style:font-size-complex="14pt"/>
    </style:style>
    <style:style style:name="P121" style:parent-style-name="立法院會議名稱" style:family="paragraph">
      <style:paragraph-properties fo:text-align="justify" fo:line-height="0.3125in" fo:margin-left="0.3888in" fo:text-indent="-0.3888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letter-spacing="-0.0027in" fo:font-size="14pt" style:font-size-asian="14pt" style:font-size-complex="14pt"/>
    </style:style>
    <style:style style:name="T124" style:parent-style-name="預設段落字型" style:family="text">
      <style:text-properties fo:letter-spacing="-0.0027in"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fo:text-align="justify" fo:line-height="0.3125in" fo:margin-left="0.3868in">
        <style:tab-stops/>
      </style:paragraph-propertie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125in" fo:text-indent="0.3888in"/>
      <style:text-properties style:font-name="標楷體" style:font-name-asian="標楷體" fo:font-size="14pt" style:font-size-asian="14pt" style:font-size-complex="14pt"/>
    </style:style>
    <style:style style:name="P154" style:parent-style-name="內文" style:family="paragraph">
      <style:paragraph-properties fo:text-align="justify" fo:line-height="0.3125in" fo:text-indent="0.5833in"/>
      <style:text-properties style:font-name="華康楷書體W5" style:font-name-asian="標楷體" fo:font-size="14pt" style:font-size-asian="14pt" style:font-size-complex="14pt"/>
    </style:style>
    <style:style style:name="P155" style:parent-style-name="內文" style:family="paragraph">
      <style:paragraph-properties fo:text-align="justify" fo:line-height="0.3125in" fo:margin-left="1.1916in" fo:text-indent="-0.5833in">
        <style:tab-stops/>
      </style:paragraph-properties>
    </style:style>
    <style:style style:name="T156" style:parent-style-name="預設段落字型" style:family="text">
      <style:text-properties style:font-name="華康楷書體W5" style:font-name-asian="標楷體" fo:font-size="14pt" style:font-size-asian="14pt" style:font-size-complex="14pt"/>
    </style:style>
    <style:style style:name="T157" style:parent-style-name="預設段落字型" style:family="text">
      <style:text-properties style:font-name="華康楷書體W5" style:font-name-asian="標楷體" fo:letter-spacing="-0.0013in" fo:font-size="14pt" style:font-size-asian="14pt" style:font-size-complex="14pt"/>
    </style:style>
    <style:style style:name="T158" style:parent-style-name="預設段落字型" style:family="text">
      <style:text-properties style:font-name="華康楷書體W5" style:font-name-asian="標楷體" fo:font-size="14pt" style:font-size-asian="14pt" style:font-size-complex="14pt"/>
    </style:style>
    <style:style style:name="T159" style:parent-style-name="預設段落字型" style:family="text">
      <style:text-properties style:font-name="華康楷書體W5" style:font-name-asian="標楷體" fo:font-size="14pt" style:font-size-asian="14pt" style:font-size-complex="14pt"/>
    </style:style>
    <style:style style:name="P160" style:parent-style-name="內文" style:family="paragraph">
      <style:paragraph-properties fo:text-align="justify" fo:line-height="0.3125in" fo:margin-left="1.1916in" fo:text-indent="-0.5833in">
        <style:tab-stops/>
      </style:paragraph-properties>
    </style:style>
    <style:style style:name="T161" style:parent-style-name="預設段落字型" style:family="text">
      <style:text-properties style:font-name="華康楷書體W5" style:font-name-asian="標楷體" fo:font-size="14pt" style:font-size-asian="14pt" style:font-size-complex="14pt"/>
    </style:style>
    <style:style style:name="T162" style:parent-style-name="預設段落字型" style:family="text">
      <style:text-properties style:font-name="華康楷書體W5" style:font-name-asian="標楷體" fo:letter-spacing="-0.0055in" fo:font-size="14pt" style:font-size-asian="14pt" style:font-size-complex="14pt"/>
    </style:style>
    <style:style style:name="T163" style:parent-style-name="預設段落字型" style:family="text">
      <style:text-properties style:font-name="華康楷書體W5" style:font-name-asian="標楷體" fo:letter-spacing="-0.0055in" fo:font-size="14pt" style:font-size-asian="14pt" style:font-size-complex="14pt"/>
    </style:style>
    <style:style style:name="T164" style:parent-style-name="預設段落字型" style:family="text">
      <style:text-properties style:font-name="華康楷書體W5" style:font-name-asian="標楷體" fo:letter-spacing="-0.0055in" fo:font-size="14pt" style:font-size-asian="14pt" style:font-size-complex="14pt"/>
    </style:style>
    <style:style style:name="T165" style:parent-style-name="預設段落字型" style:family="text">
      <style:text-properties style:font-name="標楷體" style:font-name-asian="標楷體" style:font-name-complex="新細明體" fo:font-size="14pt" style:font-size-asian="14pt" style:font-size-complex="14pt"/>
    </style:style>
    <style:style style:name="T166" style:parent-style-name="預設段落字型" style:family="text">
      <style:text-properties style:font-name="華康楷書體W5" style:font-name-asian="標楷體" fo:font-size="14pt" style:font-size-asian="14pt" style:font-size-complex="14pt"/>
    </style:style>
    <style:style style:name="P167" style:parent-style-name="內文" style:family="paragraph">
      <style:paragraph-properties fo:text-align="justify" fo:line-height="0.3125in" fo:text-indent="0.584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text-align="justify" fo:line-height="0.3125in"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170" style:parent-style-name="內文" style:family="paragraph">
      <style:paragraph-properties fo:text-align="justify" fo:line-height="0.3125in" fo:text-indent="2.7222in"/>
      <style:text-properties style:font-name="標楷體" style:font-name-asian="標楷體" fo:font-size="14pt" style:font-size-asian="14pt" style:font-size-complex="14pt"/>
    </style:style>
    <style:style style:name="P171" style:parent-style-name="內文" style:family="paragraph">
      <style:paragraph-properties fo:text-align="justify" fo:line-height="0.3125in" fo:margin-left="0.3888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173" style:parent-style-name="內文" style:family="paragraph">
      <style:paragraph-properties fo:text-align="justify" fo:line-height="0.3125in" fo:text-indent="2.7222in"/>
      <style:text-properties style:font-name="標楷體" style:font-name-asian="標楷體" fo:font-size="14pt" style:font-size-asian="14pt" style:font-size-complex="14pt"/>
    </style:style>
    <style:style style:name="P174" style:parent-style-name="內文" style:family="paragraph">
      <style:paragraph-properties fo:text-align="justify" fo:line-height="0.3125in"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176" style:parent-style-name="內文" style:family="paragraph">
      <style:paragraph-properties fo:text-align="justify" fo:line-height="0.3125in" fo:text-indent="2.7222in"/>
      <style:text-properties style:font-name="標楷體" style:font-name-asian="標楷體" fo:font-size="14pt" style:font-size-asian="14pt" style:font-size-complex="14pt"/>
    </style:style>
    <style:style style:name="P177"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178" style:parent-style-name="內文" style:family="paragraph">
      <style:paragraph-properties fo:text-align="justify" fo:line-height="0.3125in" fo:margin-left="0.3888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13in" fo:font-size="14pt" style:font-size-asian="14pt" style:font-size-complex="14pt"/>
    </style:style>
    <style:style style:name="T181" style:parent-style-name="預設段落字型" style:family="text">
      <style:text-properties style:font-name="標楷體" style:font-name-asian="標楷體" fo:letter-spacing="-0.0013in" fo:font-size="14pt" style:font-size-asian="14pt" style:font-size-complex="14pt"/>
    </style:style>
    <style:style style:name="T182" style:parent-style-name="預設段落字型" style:family="text">
      <style:text-properties style:font-name="標楷體" style:font-name-asian="標楷體" fo:letter-spacing="-0.0013in" fo:font-size="14pt" style:font-size-asian="14pt" style:font-size-complex="14pt"/>
    </style:style>
    <style:style style:name="T183" style:parent-style-name="預設段落字型" style:family="text">
      <style:text-properties style:font-name="標楷體" style:font-name-asian="標楷體" fo:letter-spacing="-0.0013in" fo:font-size="14pt" style:font-size-asian="14pt" style:font-size-complex="14pt"/>
    </style:style>
    <style:style style:name="T184" style:parent-style-name="預設段落字型" style:family="text">
      <style:text-properties style:font-name="標楷體" style:font-name-asian="標楷體" fo:letter-spacing="-0.0013in" fo:font-size="14pt" style:font-size-asian="14pt" style:font-size-complex="14pt"/>
    </style:style>
    <style:style style:name="T185" style:parent-style-name="預設段落字型" style:family="text">
      <style:text-properties style:font-name="標楷體" style:font-name-asian="標楷體" fo:letter-spacing="-0.0013in" fo:font-size="14pt" style:font-size-asian="14pt" style:font-size-complex="14pt"/>
    </style:style>
    <style:style style:name="T186" style:parent-style-name="預設段落字型" style:family="text">
      <style:text-properties style:font-name="標楷體" style:font-name-asian="標楷體" fo:letter-spacing="-0.0013in" fo:font-size="14pt" style:font-size-asian="14pt" style:font-size-complex="14pt"/>
    </style:style>
    <style:style style:name="T187" style:parent-style-name="預設段落字型" style:family="text">
      <style:text-properties style:font-name="標楷體" style:font-name-asian="標楷體" fo:letter-spacing="-0.0013in" fo:font-size="14pt" style:font-size-asian="14pt" style:font-size-complex="14pt"/>
    </style:style>
    <style:style style:name="P188"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189"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190" style:parent-style-name="內文" style:family="paragraph">
      <style:paragraph-properties fo:text-align="justify" fo:line-height="0.3125in" fo:margin-left="0.3868in" fo:text-indent="1.555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125in" fo:margin-left="0.3888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letter-spacing="-0.0013in" fo:font-size="14pt" style:font-size-asian="14pt" style:font-size-complex="14pt"/>
    </style:style>
    <style:style style:name="T195" style:parent-style-name="預設段落字型" style:family="text">
      <style:text-properties style:font-name="標楷體" style:font-name-asian="標楷體" fo:letter-spacing="-0.0013in" fo:font-size="14pt" style:font-size-asian="14pt" style:font-size-complex="14pt"/>
    </style:style>
    <style:style style:name="T196" style:parent-style-name="預設段落字型" style:family="text">
      <style:text-properties style:font-name="標楷體" style:font-name-asian="標楷體" fo:letter-spacing="-0.0013in" fo:font-size="14pt" style:font-size-asian="14pt" style:font-size-complex="14pt"/>
    </style:style>
    <style:style style:name="T197" style:parent-style-name="預設段落字型" style:family="text">
      <style:text-properties style:font-name="標楷體" style:font-name-asian="標楷體" fo:letter-spacing="-0.0013in" fo:font-size="14pt" style:font-size-asian="14pt" style:font-size-complex="14pt"/>
    </style:style>
    <style:style style:name="T198" style:parent-style-name="預設段落字型" style:family="text">
      <style:text-properties style:font-name="標楷體" style:font-name-asian="標楷體" fo:letter-spacing="-0.0013in" fo:font-size="14pt" style:font-size-asian="14pt" style:font-size-complex="14pt"/>
    </style:style>
    <style:style style:name="T199" style:parent-style-name="預設段落字型" style:family="text">
      <style:text-properties style:font-name="標楷體" style:font-name-asian="標楷體" fo:letter-spacing="-0.0013in" fo:font-size="14pt" style:font-size-asian="14pt" style:font-size-complex="14pt"/>
    </style:style>
    <style:style style:name="T200" style:parent-style-name="預設段落字型" style:family="text">
      <style:text-properties style:font-name="標楷體" style:font-name-asian="標楷體" fo:letter-spacing="-0.0013in"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3125in" fo:margin-left="0.386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125in" fo:margin-left="0.386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09" style:parent-style-name="內文" style:family="paragraph">
      <style:paragraph-properties fo:text-align="justify" fo:line-height="0.3125in" fo:margin-left="0.3888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letter-spacing="-0.0013in"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125in" fo:margin-left="0.386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125in" fo:margin-left="0.386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25" style:parent-style-name="內文" style:family="paragraph">
      <style:paragraph-properties fo:text-align="justify" fo:line-height="0.3125in" fo:margin-left="0.3888in" fo:text-indent="-0.3888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letter-spacing="-0.0013in" fo:font-size="14pt" style:font-size-asian="14pt" style:font-size-complex="14pt"/>
    </style:style>
    <style:style style:name="T232" style:parent-style-name="預設段落字型" style:family="text">
      <style:text-properties style:font-name="標楷體" style:font-name-asian="標楷體" fo:letter-spacing="-0.0013in" fo:font-size="14pt" style:font-size-asian="14pt" style:font-size-complex="14pt"/>
    </style:style>
    <style:style style:name="T233" style:parent-style-name="預設段落字型" style:family="text">
      <style:text-properties style:font-name="標楷體" style:font-name-asian="標楷體" fo:letter-spacing="-0.0013in" fo:font-size="14pt" style:font-size-asian="14pt" style:font-size-complex="14pt"/>
    </style:style>
    <style:style style:name="T234" style:parent-style-name="預設段落字型" style:family="text">
      <style:text-properties style:font-name="標楷體" style:font-name-asian="標楷體" fo:letter-spacing="-0.0013in" fo:font-size="14pt" style:font-size-asian="14pt" style:font-size-complex="14pt"/>
    </style:style>
    <style:style style:name="T235" style:parent-style-name="預設段落字型" style:family="text">
      <style:text-properties style:font-name="MS Mincho" style:font-name-complex="MS Mincho" fo:letter-spacing="-0.0013in" fo:font-size="14pt" style:font-size-asian="14pt" style:font-size-complex="14pt"/>
    </style:style>
    <style:style style:name="T236" style:parent-style-name="預設段落字型" style:family="text">
      <style:text-properties style:font-name="標楷體" style:font-name-asian="標楷體" style:font-name-complex="MS Mincho" fo:letter-spacing="-0.0013in" fo:font-size="14pt" style:font-size-asian="14pt" style:font-size-complex="14pt"/>
    </style:style>
    <style:style style:name="T237" style:parent-style-name="預設段落字型" style:family="text">
      <style:text-properties style:font-name="標楷體" style:font-name-asian="標楷體" fo:letter-spacing="-0.0013in" fo:font-size="14pt" style:font-size-asian="14pt" style:font-size-complex="14pt"/>
    </style:style>
    <style:style style:name="T238" style:parent-style-name="預設段落字型" style:family="text">
      <style:text-properties style:font-name="標楷體" style:font-name-asian="標楷體" fo:letter-spacing="-0.0013in" fo:font-size="14pt" style:font-size-asian="14pt" style:font-size-complex="14pt"/>
    </style:style>
    <style:style style:name="T239" style:parent-style-name="預設段落字型" style:family="text">
      <style:text-properties style:font-name="標楷體" style:font-name-asian="標楷體" fo:letter-spacing="-0.0013in" fo:font-size="14pt" style:font-size-asian="14pt" style:font-size-complex="14pt"/>
    </style:style>
    <style:style style:name="P240" style:parent-style-name="內文" style:family="paragraph">
      <style:paragraph-properties fo:text-align="justify" fo:line-height="0.3125in" fo:text-indent="1.9444in"/>
      <style:text-properties style:font-name="標楷體" style:font-name-asian="標楷體" fo:font-size="14pt" style:font-size-asian="14pt" style:font-size-complex="14pt"/>
    </style:style>
    <style:style style:name="P241" style:parent-style-name="立法院會議名稱" style:family="paragraph">
      <style:paragraph-properties fo:margin-top="0.125in" fo:line-height="0.3125in" fo:margin-left="0.984in" fo:text-indent="-0.984in">
        <style:tab-stops/>
      </style:paragraph-properties>
    </style:style>
    <style:style style:name="T242"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text:span><text:span text:style-name="T8">外交及國防委員會第</text:span><text:span text:style-name="T9">4</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2</text:span><text:span text:style-name="T18">年</text:span><text:span text:style-name="T19">3</text:span><text:span text:style-name="T20">月</text:span><text:span text:style-name="T21">14</text:span><text:span text:style-name="T22">日（星期</text:span><text:span text:style-name="T23">四</text:span><text:span text:style-name="T24">）上午9時</text:span><text:span text:style-name="T25">2分</text:span><text:span text:style-name="T26">至1</text:span><text:span text:style-name="T27">2</text:span><text:span text:style-name="T28">時</text:span><text:span text:style-name="T29">59</text:span><text:span text:style-name="T30">分</text:span></text:p>
      <text:p text:style-name="P31"><text:span text:style-name="T32">地</text:span><text:span text:style-name="T33"><text:s text:c="4"/></text:span><text:span text:style-name="T34">點：</text:span><text:span text:style-name="T35">紅樓301會議室</text:span></text:p>
      <text:p text:style-name="P36"><text:span text:style-name="T37">出席委員</text:span><text:span text:style-name="T38">：</text:span><text:span text:style-name="T39">陳歐珀 林郁方 邱議瑩 蔡煌瑯</text:span><text:span text:style-name="T40"><text:s/>陳碧涵<text:s/></text:span><text:span text:style-name="T41">楊應雄</text:span><text:span text:style-name="T42"><text:s/>王進士</text:span><text:span text:style-name="T43">陳鎮湘 馬文君<text:s/></text:span><text:span text:style-name="T44">蕭美琴</text:span><text:span text:style-name="T45"><text:s/></text:span><text:span text:style-name="T46">陳唐山</text:span><text:span text:style-name="T47"><text:s/></text:span><text:span text:style-name="T48">詹凱臣</text:span><text:span text:style-name="T49"><text:s/></text:span></text:p>
      <text:p text:style-name="P50">（出席委員12人）</text:p>
      <text:p text:style-name="P51"><text:span text:style-name="T52">列席委員：</text:span><text:span text:style-name="T53">賴士葆 李貴敏 段宜康 林正二 鄭天財 劉櫂豪 李桐豪</text:span><text:span text:style-name="T54">林佳龍 吳育仁 許添財 簡東明 吳秉叡 黃偉哲 黃昭順江啟臣 林滄敏</text:span><text:span text:style-name="T55"><text:s/>廖正井 孔文吉 楊瓊瓔 廖國棟 羅淑蕾楊麗環 邱文彥 蘇清泉 江惠貞 呂學樟 管碧玲 林世嘉薛 <text:s/>凌 邱志偉 黃文玲 陳明文</text:span><text:span text:style-name="T56"><text:s/></text:span><text:span text:style-name="T57">蔣乃辛</text:span><text:span text:style-name="T58"><text:s/></text:span><text:span text:style-name="T59">潘維剛</text:span><text:span text:style-name="T60"><text:s/></text:span><text:span text:style-name="T61">徐欣瑩</text:span><text:span text:style-name="T62">高金素梅</text:span><text:span text:style-name="T63"><text:s/></text:span><text:span text:style-name="T64">陳亭妃 林鴻池</text:span><text:span text:style-name="T65"><text:s/></text:span></text:p>
      <text:p text:style-name="P66"><text:span text:style-name="T67"><text:s text:c="5"/></text:span><text:span text:style-name="T68"><text:s text:c="5"/></text:span><text:span text:style-name="T69">（列席委員</text:span><text:span text:style-name="T70">38</text:span><text:span text:style-name="T71">人）</text:span></text:p>
      <text:p text:style-name="P72"><text:span text:style-name="T73">列席人員：</text:span><text:span text:style-name="T74">行政院國軍退除役官兵輔導委員會主任委員曾金陵及相關</text:span><text:span text:style-name="T75">人員</text:span></text:p>
      <text:p text:style-name="P76">主 <text:s text:c="3"/>席：馬召集委員文君</text:p>
      <text:p text:style-name="P77"><text:span text:style-name="T78">專門委員</text:span><text:span text:style-name="T79">：</text:span><text:span text:style-name="T80">紀綉珠</text:span></text:p>
      <text:p text:style-name="P81"><text:span text:style-name="T82">主任秘書</text:span><text:span text:style-name="T83">：劉錦章</text:span></text:p>
      <text:p text:style-name="P84"><text:span text:style-name="T85">紀</text:span><text:span text:style-name="T86"><text:s text:c="4"/></text:span><text:span text:style-name="T87">錄：</text:span><text:span text:style-name="T88">簡任秘書</text:span><text:span text:style-name="T89"><text:s text:c="2"/></text:span><text:span text:style-name="T90">趙弘靜</text:span></text:p>
      <text:p text:style-name="P91"><text:span text:style-name="T92"><text:s text:c="2"/></text:span><text:span text:style-name="T93"><text:s/></text:span><text:span text:style-name="T94"><text:s text:c="3"/></text:span><text:span text:style-name="T95"><text:s text:c="4"/></text:span><text:span text:style-name="T96">簡</text:span><text:span text:style-name="T97">任編</text:span><text:span text:style-name="T98">審</text:span><text:span text:style-name="T99"><text:s text:c="2"/>劉慧琪</text:span></text:p>
      <text:p text:style-name="P100"><text:span text:style-name="T101"><text:s text:c="3"/></text:span><text:span text:style-name="T102"><text:s text:c="4"/></text:span><text:span text:style-name="T103"><text:s text:c="4"/></text:span><text:span text:style-name="T104">科</text:span><text:span text:style-name="T105"><text:s text:c="4"/></text:span><text:span text:style-name="T106">長</text:span><text:span text:style-name="T107"><text:s text:c="2"/></text:span><text:span text:style-name="T108">陳淑敏</text:span></text:p>
      <text:p text:style-name="P109"><text:span text:style-name="T110"><text:s text:c="6"/></text:span><text:span text:style-name="T111"><text:s/></text:span><text:span text:style-name="T112"><text:s text:c="4"/></text:span><text:span text:style-name="T113">專</text:span><text:span text:style-name="T114"><text:s text:c="4"/></text:span><text:span text:style-name="T115">員</text:span><text:span text:style-name="T116"><text:s text:c="2"/></text:span><text:span text:style-name="T117">陳國興</text:span></text:p>
      <text:p text:style-name="P118">報告事項</text:p>
      <text:p text:style-name="P119">一、宣讀上次會議議事錄。</text:p>
      <text:p text:style-name="P120">決定：確定。</text:p>
      <text:p text:style-name="P121"><text:span text:style-name="T122">二、</text:span><text:span text:style-name="T123">邀請行政院國軍退除役官兵輔導委員會主任委員曾金陵作</text:span><text:span text:style-name="T124">業務報</text:span><text:span text:style-name="T125">告，並備質詢。</text:span></text:p>
      <text:p text:style-name="P126"><text:span text:style-name="T127">（</text:span><text:span text:style-name="T128">行政院國軍退除役官兵輔導委員會</text:span><text:span text:style-name="T129">主任委員曾金陵業務報告。委員</text:span><text:span text:style-name="T130">陳歐珀、</text:span><text:span text:style-name="T131">林郁方、</text:span><text:span text:style-name="T132">邱議瑩、</text:span><text:span text:style-name="T133">蔡煌瑯、</text:span><text:span text:style-name="T134">楊應雄、</text:span><text:span text:style-name="T135">陳碧涵、王進士、</text:span><text:span text:style-name="T136">陳鎮湘、馬文君、</text:span><text:span text:style-name="T137">蕭美琴、</text:span><text:span text:style-name="T138">陳唐山、</text:span><text:span text:style-name="T139">詹凱臣、</text:span><text:span text:style-name="T140">陳亭妃、</text:span><text:soft-page-break/><text:span text:style-name="T141">林佳龍、</text:span><text:span text:style-name="T142">邱志偉</text:span><text:span text:style-name="T143">等1</text:span><text:span text:style-name="T144">5</text:span><text:span text:style-name="T145">人質詢，</text:span><text:span text:style-name="T146">均由退輔會主委曾金陵</text:span><text:span text:style-name="T147">、</text:span><text:span text:style-name="T148">台北榮民總醫院院長林芳郁</text:span><text:span text:style-name="T149">、</text:span><text:span text:style-name="T150">高雄榮民總醫院院長黃榮慶、</text:span><text:span text:style-name="T151">台中榮民總醫院院長李三剛</text:span><text:span text:style-name="T152">即席答復。）</text:span></text:p>
      <text:p text:style-name="P153">決定：</text:p>
      <text:p text:style-name="P154">（一）登記質詢在場委員均已發言完畢，報告及詢答結束。</text:p>
      <text:p text:style-name="P155"><text:span text:style-name="T156">（二）</text:span><text:span text:style-name="T157">委員所提口頭質詢未及答復或要求提供之資訊，請退輔會於</text:span><text:span text:style-name="T158">2</text:span><text:span text:style-name="T159">星期內以書面答復委員並副知本委員會，委員另指定期限者，從其所定。</text:span></text:p>
      <text:p text:style-name="P160"><text:span text:style-name="T161">（三）</text:span><text:span text:style-name="T162">委員</text:span><text:span text:style-name="T163">潘維剛、簡東明</text:span><text:span text:style-name="T164">所提書面質詢，</text:span><text:span text:style-name="T165">列入紀錄刊登公報</text:span><text:span text:style-name="T166">。</text:span></text:p>
      <text:p text:style-name="P167">通過臨時提案7案：</text:p>
      <text:p text:style-name="P168">一、為落實行政院「強化國有財產管理政策，以提升財產活化運用效益」，行政院國軍退除役官兵輔導委員會所屬管理的農場、事業單位土地，絕不可私自以協商、交換方式對所列管土地隨意處分，凡是對所屬土地之處分，均須向立法院外交及國防委員會提出書面說明，以落實國有財產管理。</text:p>
      <text:p text:style-name="P169">提案人：陳鎮湘 <text:s/>馬文君 <text:s/>詹凱臣 <text:s/>楊應雄</text:p>
      <text:p text:style-name="P170">林郁方 <text:s/>陳碧涵</text:p>
      <text:p text:style-name="P171">二、因應「募兵制」施行，行政院國軍退除役官兵輔導委員會應主動積極承接國防部勞務委外事項，並研擬具體措施暨儘速完成退輔「分類分級」方案，向立法院外交及國防委員會專案提報，以落實「募兵制」推動。</text:p>
      <text:p text:style-name="P172">提案人：陳鎮湘 <text:s/>詹凱臣 <text:s/>陳碧涵 <text:s/>林郁方</text:p>
      <text:p text:style-name="P173">馬文君 <text:s/>楊應雄</text:p>
      <text:p text:style-name="P174">三、因應「募兵制」施行，行政院國軍退除役官兵輔導委員會現有組織結構已無法滿足「募兵制」推動需求，建請行政院國軍退除役官兵輔導委員會「組織改造」應配合「募兵制」施行期程審慎研擬，並落實輔導條例相關權益保障。</text:p>
      <text:p text:style-name="P175">提案人：陳鎮湘 <text:s/>馬文君 <text:s/>楊應雄 <text:s/>詹凱臣</text:p>
      <text:p text:style-name="P176">陳碧涵 <text:s/></text:p>
      <text:p text:style-name="P177">連署人：林郁方</text:p>
      <text:p text:style-name="P178"><text:span text:style-name="T179">四、</text:span><text:span text:style-name="T180">行政院國軍退除役官兵輔導委員會所屬</text:span><text:span text:style-name="T181">「</text:span><text:span text:style-name="T182">安</text:span><text:span text:style-name="T183">置</text:span><text:span text:style-name="T184">基金</text:span><text:span text:style-name="T185">」</text:span><text:span text:style-name="T186">應編列預算</text:span><text:soft-page-break/><text:span text:style-name="T187">支付榮電員工之退休金與資遺費，以解決社會問題並維護弱勢勞工權益。</text:span></text:p>
      <text:p text:style-name="P188">提案人：林郁方 <text:s/>陳鎮湘 <text:s/>詹凱臣 <text:s/>蔡煌瑯</text:p>
      <text:p text:style-name="P189"><text:s text:c="8"/>楊應雄 <text:s/>陳碧涵 <text:s/>馬文君 <text:s/></text:p>
      <text:p text:style-name="P190">連署人：陳歐珀 <text:s/>邱議瑩 <text:s/></text:p>
      <text:p text:style-name="P191"><text:span text:style-name="T192">五</text:span><text:span text:style-name="T193">、</text:span><text:span text:style-name="T194">為照顧榮民對於身後事務處理與財產配置意願之表達，</text:span><text:span text:style-name="T195">行政院國軍</text:span><text:span text:style-name="T196">退</text:span><text:span text:style-name="T197">除役官兵</text:span><text:span text:style-name="T198">輔</text:span><text:span text:style-name="T199">導委員</text:span><text:span text:style-name="T200">會過</text:span><text:span text:style-name="T201">去推動宣導預立遺囑制度，目前約有2</text:span><text:span text:style-name="T202">萬</text:span><text:span text:style-name="T203">7</text:span><text:span text:style-name="T204">,</text:span><text:span text:style-name="T205">000餘人次榮民簽訂生前遺囑，但全國榮民約45萬人，簽署比例僅6%左右，仍有非常大的努力空間。</text:span></text:p>
      <text:p text:style-name="P206">另一方面，預立遺囑仍是消極的作為，無法積極協助榮民妥善處理個人財產以及保障榮民免遭歹徒覬覦。經常能看到榮民財產遭到詐騙、搶劫，甚至謀財害命的不幸事件，最近也發生淡水兩位老人家因財產糾紛，遭到歹徒殺害棄屍。為更積極照顧榮民的財產配置以及人身安全保護，行政院國軍退除役官兵輔導委員會應積極推動｢鼓勵榮民將財產信託｣制度，平時將榮民重要的動產與不動產委由信託公司專業保管，並適當的給予生活與醫療經費所需，避免榮民身懷鉅款或財產而引發歹徒覬覦，這也是現代社會的進步概念，退輔會除應積極鼓勵推動外，更應該編列經費補助相關信託手續與管理經費，以落實政府照顧榮民與榮眷的美意。</text:p>
      <text:p text:style-name="P207">爰此，行政院國軍退除役官兵輔導委員會應於2個月內，提出｢預立遺囑精進作為｣與｢鼓勵榮民財產信託｣規劃與具體作為，並向立法院外交及國防委員會提出書面報告。</text:p>
      <text:p text:style-name="P208">提案人：陳碧涵<text:s text:c="2"/>陳鎮湘 <text:s/>馬文君</text:p>
      <text:p text:style-name="P209"><text:span text:style-name="T210">六</text:span><text:span text:style-name="T211">、</text:span><text:span text:style-name="T212">社會企業的觀念，認為企業來自於社會，所有企業發展的養分也</text:span><text:span text:style-name="T213">是來自於社會，因此企業的部分獲利也應該回饋社會，成為一種良性的循環，有利於企業與社會的永續發展，這就是CSR(企業社會責任)的概念，我們</text:span><text:span text:style-name="T214">行政院國軍</text:span><text:span text:style-name="T215">退</text:span><text:span text:style-name="T216">除役官兵</text:span><text:span text:style-name="T217">輔</text:span><text:span text:style-name="T218">導委員</text:span><text:span text:style-name="T219">會轉投資事業更是如此，退輔會轉投資事業大多都是獨占或是寡占的性質，他們的獲利有很大一部分是因為國家特許性質所獲得，更應該發揮企業社會責任，回饋去照顧榮民、榮民子弟以及社會弱勢團體，這才是我們</text:span><text:span text:style-name="T220">行政院國軍退除役官兵輔導委員會</text:span><text:span text:style-name="T221">轉投資事業存在的真正價值以及意義，這比追求帳面上數字獲利更有意義與價值。</text:span></text:p>
      <text:p text:style-name="P222">行政院國軍退除役官兵輔導委員會去年25家轉投資事業共計捐助1,000餘萬元從事認養榮民遺孤以及補助弱勢團體，只占獲利額的不到0.4%，還不如善心榮民(眷)72人認養榮民遺孤捐贈社會公益團體3,000餘萬元，而其中一位榮民即捐贈820萬元，幾乎等同全部轉投資企業捐贈總額。</text:p>
      <text:p text:style-name="P223">爰此，行政院國軍退除役官兵輔導委員會應於1個月內，提出相關檢討與未來精進作為之檢討，並向立法院外交及國防委員會提出書面報告。</text:p>
      <text:p text:style-name="P224">提案人：陳碧涵 <text:s/>陳鎮湘 <text:s/>馬文君</text:p>
      <text:p text:style-name="P225"><text:span text:style-name="T226">七</text:span><text:span text:style-name="T227">、</text:span><text:span text:style-name="T228">為因應募兵制的實施，榮民的數量將呈現爆炸性的成長。對於急速成長之退伍軍人退休金、醫療保險、就養給付、就業輔導等因應措</text:span><text:span text:style-name="T229">施，</text:span><text:span text:style-name="T230">行政院國軍退除役官兵</text:span><text:span text:style-name="T231">輔</text:span><text:span text:style-name="T232">導委員</text:span><text:span text:style-name="T233">會</text:span><text:span text:style-name="T234">應於本（102</text:span><text:span text:style-name="T235">）</text:span><text:span text:style-name="T236">年</text:span><text:span text:style-name="T237">本會期結束前，向</text:span><text:span text:style-name="T238">立法</text:span><text:span text:style-name="T239">院外交及國防委員會提出專案報告。</text:span></text:p>
      <text:p text:style-name="P240">提案人：馬文君<text:s text:c="2"/>詹凱臣<text:s text:c="2"/>陳鎮湘<text:s text:c="2"/></text:p>
      <text:p text:style-name="P241"><text:span text:style-name="T24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0:00Z</meta:creation-date>
    <dc:date>2017-08-23T19:30:00Z</dc:date>
    <meta:print-date>2012-10-03T07:10:00Z</meta:print-date>
    <meta:template xlink:href="Normal.dotm" xlink:type="simple"/>
    <meta:editing-cycles>2</meta:editing-cycles>
    <meta:editing-duration>PT0S</meta:editing-duration>
    <meta:document-statistic meta:page-count="3" meta:paragraph-count="4" meta:word-count="369" meta:character-count="2471" meta:row-count="17" meta:non-whitespace-character-count="2106"/>
  </office:meta>
</office:document-meta>
</file>