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立法院公文會議名稱" style:master-page-name="MP0" style:family="paragraph">
      <style:paragraph-properties fo:break-before="page" fo:line-height="0.3055in" fo:margin-left="0in" fo:text-indent="0in">
        <style:tab-stops/>
      </style:paragraph-properties>
    </style:style>
    <style:style style:name="T3" style:parent-style-name="預設段落字型" style:family="text">
      <style:text-properties fo:letter-spacing="-0.0152in" style:letter-kerning="false" style:font-size-complex="16pt"/>
    </style:style>
    <style:style style:name="T4" style:parent-style-name="預設段落字型" style:family="text">
      <style:text-properties fo:letter-spacing="-0.0152in" style:letter-kerning="false" style:font-size-complex="16pt"/>
    </style:style>
    <style:style style:name="T5" style:parent-style-name="預設段落字型" style:family="text">
      <style:text-properties fo:letter-spacing="-0.0152in" style:letter-kerning="false" style:font-size-complex="16pt"/>
    </style:style>
    <style:style style:name="T6" style:parent-style-name="預設段落字型" style:family="text">
      <style:text-properties fo:letter-spacing="-0.0152in" style:letter-kerning="false" style:font-size-complex="16pt"/>
    </style:style>
    <style:style style:name="T7" style:parent-style-name="預設段落字型" style:family="text">
      <style:text-properties fo:letter-spacing="-0.0152in" style:letter-kerning="false" style:font-size-complex="16pt"/>
    </style:style>
    <style:style style:name="T8" style:parent-style-name="預設段落字型" style:family="text">
      <style:text-properties style:font-name="華康楷書體W5" fo:letter-spacing="-0.0152in" style:letter-kerning="false" style:font-size-complex="16pt"/>
    </style:style>
    <style:style style:name="T9" style:parent-style-name="預設段落字型" style:family="text">
      <style:text-properties style:font-name="華康楷書體W5" fo:letter-spacing="-0.0152in" style:letter-kerning="false" style:font-size-complex="16pt"/>
    </style:style>
    <style:style style:name="T10" style:parent-style-name="預設段落字型" style:family="text">
      <style:text-properties style:font-name="華康楷書體W5" fo:letter-spacing="-0.0152in" style:letter-kerning="false" style:font-size-complex="16pt"/>
    </style:style>
    <style:style style:name="T11" style:parent-style-name="預設段落字型" style:family="text">
      <style:text-properties fo:letter-spacing="-0.0152in" style:letter-kerning="false" style:font-size-complex="16pt"/>
    </style:style>
    <style:style style:name="P12" style:parent-style-name="內文" style:family="paragraph">
      <style:paragraph-properties fo:line-height="0.3055in" fo:margin-left="0.9722in" fo:text-indent="-0.9722in">
        <style:tab-stops/>
      </style:paragraph-properties>
    </style:style>
    <style:style style:name="T13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4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paragraph-properties fo:line-height="0.3055in"/>
    </style:style>
    <style:style style:name="T30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華康楷書體W5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text-autospace="none" fo:text-align="justify" fo:line-height="0.3055in" fo:margin-left="0.9722in" fo:text-indent="-0.9722in">
        <style:tab-stops>
          <style:tab-stop style:type="left" style:position="-0.9097in"/>
          <style:tab-stop style:type="left" style:position="1.1041in"/>
          <style:tab-stop style:type="left" style:position="2.2958in"/>
          <style:tab-stop style:type="left" style:position="3.3722in"/>
          <style:tab-stop style:type="left" style:position="4.3333in"/>
        </style:tab-stops>
      </style:paragraph-properties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53" style:parent-style-name="內文" style:family="paragraph">
      <style:paragraph-properties style:text-autospace="none" fo:text-align="justify" fo:line-height="0.3055in" fo:margin-left="0.9861in" fo:text-indent="-0.9861in">
        <style:tab-stops>
          <style:tab-stop style:type="left" style:position="-0.9236in"/>
          <style:tab-stop style:type="left" style:position="1.0902in"/>
          <style:tab-stop style:type="left" style:position="2.2819in"/>
          <style:tab-stop style:type="left" style:position="3.3583in"/>
          <style:tab-stop style:type="left" style:position="4.3194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59" style:parent-style-name="內文" style:family="paragraph">
      <style:paragraph-properties style:text-autospace="none" fo:text-align="justify" fo:line-height="0.3194in" fo:margin-left="0.9583in" fo:text-indent="-0.9583in">
        <style:tab-stops>
          <style:tab-stop style:type="left" style:position="-0.8958in"/>
          <style:tab-stop style:type="left" style:position="1.118in"/>
          <style:tab-stop style:type="left" style:position="2.3097in"/>
          <style:tab-stop style:type="left" style:position="3.3861in"/>
          <style:tab-stop style:type="left" style:position="4.3472in"/>
        </style:tab-stops>
      </style:paragraph-properties>
    </style:style>
    <style:style style:name="T60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text-scale="73%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letter-spacing="0.0104in" style:text-scale="73%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letter-spacing="0.0027in" fo:font-size="14pt" style:font-size-asian="14pt" style:font-size-complex="14pt"/>
    </style:style>
    <style:style style:name="P127" style:parent-style-name="內文" style:family="paragraph">
      <style:paragraph-properties style:text-autospace="none" fo:text-align="justify" fo:line-height="0.3194in" fo:margin-left="0.9666in">
        <style:tab-stops>
          <style:tab-stop style:type="left" style:position="-0.9041in"/>
          <style:tab-stop style:type="left" style:position="1.1097in"/>
          <style:tab-stop style:type="left" style:position="1.9708in"/>
          <style:tab-stop style:type="left" style:position="3.3777in"/>
          <style:tab-stop style:type="left" style:position="4.3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text-autospace="none" fo:line-height="0.3055in" fo:margin-left="0.7777in" fo:text-indent="-0.7777in">
        <style:tab-stops>
          <style:tab-stop style:type="left" style:position="1.2986in"/>
          <style:tab-stop style:type="left" style:position="2.4902in"/>
          <style:tab-stop style:type="left" style:position="3.5666in"/>
          <style:tab-stop style:type="left" style:position="4.527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paragraph-properties fo:line-height="0.3055in" fo:margin-left="0.9861in" fo:text-indent="-0.9861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7" style:parent-style-name="內文" style:family="paragraph">
      <style:paragraph-properties fo:line-height="0.3055in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 style:language-asian="ja" style:country-asian="JP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0.3055in"/>
    </style:style>
    <style:style style:name="T14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055in"/>
    </style:style>
    <style:style style:name="T149" style:parent-style-name="預設段落字型" style:family="text">
      <style:text-properties style:font-name="標楷體" style:font-name-asian="標楷體" fo:letter-spacing="-0.0034in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6" style:parent-style-name="內文" style:family="paragraph">
      <style:paragraph-properties fo:line-height="0.3055in"/>
    </style:style>
    <style:style style:name="T157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letter-spacing="-0.0013in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letter-spacing="0.002in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0.0013in" fo:font-size="14pt" style:font-size-asian="14pt" style:font-size-complex="14pt"/>
    </style:style>
    <style:style style:name="P171" style:parent-style-name="內文" style:family="paragraph">
      <style:paragraph-properties fo:line-height="0.3055in" fo:text-indent="0.584in"/>
      <style:text-properties style:font-name="華康楷書體W5" style:font-name-asian="標楷體" fo:font-weight="bold" style:font-weight-asian="bold" fo:font-size="14pt" style:font-size-asian="14pt" style:font-size-complex="14pt"/>
    </style:style>
    <style:style style:name="P172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3" style:parent-style-name="立法院會議名稱" style:family="paragraph">
      <style:paragraph-properties fo:text-align="justify" fo:line-height="0.3055in" fo:margin-left="0in" fo:text-indent="0.3888in">
        <style:tab-stops/>
      </style:paragraph-properties>
    </style:style>
    <style:style style:name="T174" style:parent-style-name="預設段落字型" style:family="text">
      <style:text-properties fo:font-size="14pt" style:font-size-asian="14pt" style:font-size-complex="14pt"/>
    </style:style>
    <style:style style:name="P175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176" style:parent-style-name="立法院會議名稱" style:family="paragraph">
      <style:paragraph-properties fo:text-align="justify" fo:line-height="0.3333in" fo:margin-left="0.3895in" fo:text-indent="-0.3895in">
        <style:tab-stops/>
      </style:paragraph-properties>
    </style:style>
    <style:style style:name="T1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78" style:parent-style-name="預設段落字型" style:family="text">
      <style:text-properties fo:font-size="14pt" style:font-size-asian="14pt" style:font-size-complex="14pt"/>
    </style:style>
    <style:style style:name="T179" style:parent-style-name="預設段落字型" style:family="text">
      <style:text-properties fo:font-size="14pt" style:font-size-asian="14pt" style:font-size-complex="14pt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font-size="14pt" style:font-size-asian="14pt" style:font-size-complex="14pt"/>
    </style:style>
    <style:style style:name="T190" style:parent-style-name="預設段落字型" style:family="text">
      <style:text-properties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197" style:parent-style-name="預設段落字型" style:family="text">
      <style:text-properties fo:font-size="14pt" style:font-size-asian="14pt" style:font-size-complex="14pt"/>
    </style:style>
    <style:style style:name="T198" style:parent-style-name="預設段落字型" style:family="text">
      <style:text-properties fo:font-size="14pt" style:font-size-asian="14pt" style:font-size-complex="14pt"/>
    </style:style>
    <style:style style:name="T199" style:parent-style-name="預設段落字型" style:family="text">
      <style:text-properties fo:font-size="14pt" style:font-size-asian="14pt" style:font-size-complex="14pt"/>
    </style:style>
    <style:style style:name="T200" style:parent-style-name="預設段落字型" style:family="text">
      <style:text-properties fo:font-size="14pt" style:font-size-asian="14pt" style:font-size-complex="14pt"/>
    </style:style>
    <style:style style:name="T201" style:parent-style-name="預設段落字型" style:family="text">
      <style:text-properties fo:font-size="14pt" style:font-size-asian="14pt" style:font-size-complex="14pt"/>
    </style:style>
    <style:style style:name="T202" style:parent-style-name="預設段落字型" style:family="text">
      <style:text-properties fo:font-size="14pt" style:font-size-asian="14pt" style:font-size-complex="14pt"/>
    </style:style>
    <style:style style:name="T203" style:parent-style-name="預設段落字型" style:family="text">
      <style:text-properties fo:font-size="14pt" style:font-size-asian="14pt" style:font-size-complex="14pt"/>
    </style:style>
    <style:style style:name="T204" style:parent-style-name="預設段落字型" style:family="text">
      <style:text-properties fo:font-size="14pt" style:font-size-asian="14pt" style:font-size-complex="14pt"/>
    </style:style>
    <style:style style:name="T205" style:parent-style-name="預設段落字型" style:family="text">
      <style:text-properties fo:font-size="14pt" style:font-size-asian="14pt" style:font-size-complex="14pt"/>
    </style:style>
    <style:style style:name="T206" style:parent-style-name="預設段落字型" style:family="text">
      <style:text-properties fo:font-size="14pt" style:font-size-asian="14pt" style:font-size-complex="14pt"/>
    </style:style>
    <style:style style:name="T207" style:parent-style-name="預設段落字型" style:family="text">
      <style:text-properties fo:font-size="14pt" style:font-size-asian="14pt" style:font-size-complex="14pt"/>
    </style:style>
    <style:style style:name="T208" style:parent-style-name="預設段落字型" style:family="text">
      <style:text-properties fo:font-size="14pt" style:font-size-asian="14pt" style:font-size-complex="14pt"/>
    </style:style>
    <style:style style:name="T209" style:parent-style-name="預設段落字型" style:family="text">
      <style:text-properties fo:font-size="14pt" style:font-size-asian="14pt" style:font-size-complex="14pt"/>
    </style:style>
    <style:style style:name="T210" style:parent-style-name="預設段落字型" style:family="text">
      <style:text-properties fo:font-size="14pt" style:font-size-asian="14pt" style:font-size-complex="14pt"/>
    </style:style>
    <style:style style:name="T211" style:parent-style-name="預設段落字型" style:family="text">
      <style:text-properties fo:font-size="14pt" style:font-size-asian="14pt" style:font-size-complex="14pt"/>
    </style:style>
    <style:style style:name="T212" style:parent-style-name="預設段落字型" style:family="text">
      <style:text-properties fo:font-size="14pt" style:font-size-asian="14pt" style:font-size-complex="14pt"/>
    </style:style>
    <style:style style:name="T213" style:parent-style-name="預設段落字型" style:family="text">
      <style:text-properties fo:font-size="14pt" style:font-size-asian="14pt" style:font-size-complex="14pt"/>
    </style:style>
    <style:style style:name="T214" style:parent-style-name="預設段落字型" style:family="text">
      <style:text-properties fo:font-size="14pt" style:font-size-asian="14pt" style:font-size-complex="14pt"/>
    </style:style>
    <style:style style:name="T215" style:parent-style-name="預設段落字型" style:family="text">
      <style:text-properties fo:font-size="14pt" style:font-size-asian="14pt" style:font-size-complex="14pt"/>
    </style:style>
    <style:style style:name="T216" style:parent-style-name="預設段落字型" style:family="text">
      <style:text-properties fo:font-size="14pt" style:font-size-asian="14pt" style:font-size-complex="14pt"/>
    </style:style>
    <style:style style:name="T217" style:parent-style-name="預設段落字型" style:family="text">
      <style:text-properties fo:font-size="14pt" style:font-size-asian="14pt" style:font-size-complex="14pt"/>
    </style:style>
    <style:style style:name="T218" style:parent-style-name="預設段落字型" style:family="text">
      <style:text-properties fo:font-size="14pt" style:font-size-asian="14pt" style:font-size-complex="14pt"/>
    </style:style>
    <style:style style:name="T219" style:parent-style-name="預設段落字型" style:family="text">
      <style:text-properties fo:font-size="14pt" style:font-size-asian="14pt" style:font-size-complex="14pt"/>
    </style:style>
    <style:style style:name="T220" style:parent-style-name="預設段落字型" style:family="text">
      <style:text-properties fo:font-size="14pt" style:font-size-asian="14pt" style:font-size-complex="14pt"/>
    </style:style>
    <style:style style:name="T221" style:parent-style-name="預設段落字型" style:family="text">
      <style:text-properties fo:font-size="14pt" style:font-size-asian="14pt" style:font-size-complex="14pt"/>
    </style:style>
    <style:style style:name="T222" style:parent-style-name="預設段落字型" style:family="text">
      <style:text-properties fo:font-size="14pt" style:font-size-asian="14pt" style:font-size-complex="14pt"/>
    </style:style>
    <style:style style:name="T223" style:parent-style-name="預設段落字型" style:family="text">
      <style:text-properties fo:font-size="14pt" style:font-size-asian="14pt" style:font-size-complex="14pt"/>
    </style:style>
    <style:style style:name="T224" style:parent-style-name="預設段落字型" style:family="text">
      <style:text-properties fo:font-size="14pt" style:font-size-asian="14pt" style:font-size-complex="14pt"/>
    </style:style>
    <style:style style:name="T225" style:parent-style-name="預設段落字型" style:family="text">
      <style:text-properties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T227" style:parent-style-name="預設段落字型" style:family="text">
      <style:text-properties fo:font-size="14pt" style:font-size-asian="14pt" style:font-size-complex="14pt"/>
    </style:style>
    <style:style style:name="T228" style:parent-style-name="預設段落字型" style:family="text">
      <style:text-properties fo:font-size="14pt" style:font-size-asian="14pt" style:font-size-complex="14pt"/>
    </style:style>
    <style:style style:name="T229" style:parent-style-name="預設段落字型" style:family="text">
      <style:text-properties fo:font-size="14pt" style:font-size-asian="14pt" style:font-size-complex="14pt"/>
    </style:style>
    <style:style style:name="T230" style:parent-style-name="預設段落字型" style:family="text">
      <style:text-properties fo:font-size="14pt" style:font-size-asian="14pt" style:font-size-complex="14pt"/>
    </style:style>
    <style:style style:name="P231" style:parent-style-name="立法院會議名稱" style:family="paragraph">
      <style:paragraph-properties fo:text-align="justify" fo:line-height="0.3333in" fo:margin-left="0.3868in" fo:text-indent="0in">
        <style:tab-stops/>
      </style:paragraph-properties>
      <style:text-properties fo:font-size="14pt" style:font-size-asian="14pt" style:font-size-complex="14pt"/>
    </style:style>
    <style:style style:name="P232" style:parent-style-name="立法院會議名稱" style:family="paragraph">
      <style:paragraph-properties fo:text-align="justify" fo:line-height="0.3333in" fo:margin-left="0.3868in" fo:text-indent="0.1916in">
        <style:tab-stops/>
      </style:paragraph-properties>
      <style:text-properties fo:letter-spacing="-0.0013in" fo:font-size="14pt" style:font-size-asian="14pt" style:font-size-complex="14pt"/>
    </style:style>
    <style:style style:name="P233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letter-spacing="-0.0013in" fo:font-size="14pt" style:font-size-asian="14pt" style:font-size-complex="14pt"/>
    </style:style>
    <style:style style:name="T236" style:parent-style-name="預設段落字型" style:family="text">
      <style:text-properties fo:letter-spacing="-0.0013in" fo:font-size="14pt" style:font-size-asian="14pt" style:font-size-complex="14pt"/>
    </style:style>
    <style:style style:name="T237" style:parent-style-name="預設段落字型" style:family="text">
      <style:text-properties fo:font-size="14pt" style:font-size-asian="14pt" style:font-size-complex="14pt"/>
    </style:style>
    <style:style style:name="P238" style:parent-style-name="立法院會議名稱" style:family="paragraph">
      <style:paragraph-properties fo:text-align="justify" fo:line-height="0.3333in" fo:margin-left="1.1631in" fo:text-indent="-0.5833in">
        <style:tab-stops/>
      </style:paragraph-properties>
      <style:text-properties fo:font-size="14pt" style:font-size-asian="14pt" style:font-size-complex="14pt"/>
    </style:style>
    <style:style style:name="P239" style:parent-style-name="內文" style:family="paragraph">
      <style:paragraph-properties fo:line-height="0.3055in" fo:text-indent="0.584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40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fo:font-size="14pt" style:font-size-asian="14pt" style:font-size-complex="14pt"/>
    </style:style>
    <style:style style:name="T243" style:parent-style-name="預設段落字型" style:family="text">
      <style:text-properties style:font-weight-complex="bold" fo:font-size="14pt" style:font-size-asian="14pt" style:font-size-complex="14pt"/>
    </style:style>
    <style:style style:name="T244" style:parent-style-name="預設段落字型" style:family="text">
      <style:text-properties style:font-weight-complex="bold" fo:font-size="14pt" style:font-size-asian="14pt" style:font-size-complex="14pt"/>
    </style:style>
    <style:style style:name="T245" style:parent-style-name="預設段落字型" style:family="text">
      <style:text-properties style:font-weight-complex="bold" fo:font-size="14pt" style:font-size-asian="14pt" style:font-size-complex="14pt"/>
    </style:style>
    <style:style style:name="P24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47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48" style:parent-style-name="立法院會議名稱" style:family="paragraph">
      <style:paragraph-properties fo:line-height="0.3055in" fo:margin-left="0.3888in" fo:text-indent="-0.3888in">
        <style:tab-stops/>
      </style:paragraph-properties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font-size="14pt" style:font-size-asian="14pt" style:font-size-complex="14pt"/>
    </style:style>
    <style:style style:name="T251" style:parent-style-name="預設段落字型" style:family="text">
      <style:text-properties style:font-weight-complex="bold" fo:font-size="14pt" style:font-size-asian="14pt" style:font-size-complex="14pt"/>
    </style:style>
    <style:style style:name="T252" style:parent-style-name="預設段落字型" style:family="text">
      <style:text-properties style:font-weight-complex="bold" fo:font-size="14pt" style:font-size-asian="14pt" style:font-size-complex="14pt"/>
    </style:style>
    <style:style style:name="T253" style:parent-style-name="預設段落字型" style:family="text">
      <style:text-properties style:font-weight-complex="bold" fo:font-size="14pt" style:font-size-asian="14pt" style:font-size-complex="14pt"/>
    </style:style>
    <style:style style:name="P254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55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56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57" style:parent-style-name="預設段落字型" style:family="text">
      <style:text-properties fo:font-size="14pt" style:font-size-asian="14pt" style:font-size-complex="14pt"/>
    </style:style>
    <style:style style:name="T258" style:parent-style-name="預設段落字型" style:family="text">
      <style:text-properties style:font-weight-complex="bold" fo:font-size="14pt" style:font-size-asian="14pt" style:font-size-complex="14pt"/>
    </style:style>
    <style:style style:name="T259" style:parent-style-name="預設段落字型" style:family="text">
      <style:text-properties style:font-weight-complex="bold" fo:font-size="14pt" style:font-size-asian="14pt" style:font-size-complex="14pt"/>
    </style:style>
    <style:style style:name="T260" style:parent-style-name="預設段落字型" style:family="text">
      <style:text-properties style:font-weight-complex="bold" fo:font-size="14pt" style:font-size-asian="14pt" style:font-size-complex="14pt"/>
    </style:style>
    <style:style style:name="T261" style:parent-style-name="預設段落字型" style:family="text">
      <style:text-properties style:font-weight-complex="bold" fo:font-size="14pt" style:font-size-asian="14pt" style:font-size-complex="14pt"/>
    </style:style>
    <style:style style:name="T262" style:parent-style-name="預設段落字型" style:family="text">
      <style:text-properties style:font-weight-complex="bold" fo:font-size="14pt" style:font-size-asian="14pt" style:font-size-complex="14pt"/>
    </style:style>
    <style:style style:name="T263" style:parent-style-name="預設段落字型" style:family="text">
      <style:text-properties style:font-weight-complex="bold" fo:font-size="14pt" style:font-size-asian="14pt" style:font-size-complex="14pt"/>
    </style:style>
    <style:style style:name="T264" style:parent-style-name="預設段落字型" style:family="text">
      <style:text-properties style:font-weight-complex="bold" fo:font-size="14pt" style:font-size-asian="14pt" style:font-size-complex="14pt"/>
    </style:style>
    <style:style style:name="T265" style:parent-style-name="預設段落字型" style:family="text">
      <style:text-properties style:font-weight-complex="bold" fo:font-size="14pt" style:font-size-asian="14pt" style:font-size-complex="14pt"/>
    </style:style>
    <style:style style:name="P266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67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68" style:parent-style-name="立法院會議名稱" style:family="paragraph">
      <style:paragraph-properties fo:text-align="justify" fo:line-height="0.3055in" fo:margin-left="0.3888in" fo:text-indent="-0.3888in">
        <style:tab-stops/>
      </style:paragraph-properties>
    </style:style>
    <style:style style:name="T269" style:parent-style-name="預設段落字型" style:family="text">
      <style:text-properties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T271" style:parent-style-name="預設段落字型" style:family="text">
      <style:text-properties style:font-weight-complex="bold" fo:font-size="14pt" style:font-size-asian="14pt" style:font-size-complex="14pt"/>
    </style:style>
    <style:style style:name="T272" style:parent-style-name="預設段落字型" style:family="text">
      <style:text-properties style:font-weight-complex="bold" fo:font-size="14pt" style:font-size-asian="14pt" style:font-size-complex="14pt"/>
    </style:style>
    <style:style style:name="T273" style:parent-style-name="預設段落字型" style:family="text">
      <style:text-properties style:font-weight-complex="bold" fo:font-size="14pt" style:font-size-asian="14pt" style:font-size-complex="14pt"/>
    </style:style>
    <style:style style:name="T274" style:parent-style-name="預設段落字型" style:family="text">
      <style:text-properties style:font-weight-complex="bold" fo:font-size="14pt" style:font-size-asian="14pt" style:font-size-complex="14pt"/>
    </style:style>
    <style:style style:name="T275" style:parent-style-name="預設段落字型" style:family="text">
      <style:text-properties style:font-weight-complex="bold" fo:font-size="14pt" style:font-size-asian="14pt" style:font-size-complex="14pt"/>
    </style:style>
    <style:style style:name="T276" style:parent-style-name="預設段落字型" style:family="text">
      <style:text-properties style:font-weight-complex="bold" fo:font-size="14pt" style:font-size-asian="14pt" style:font-size-complex="14pt"/>
    </style:style>
    <style:style style:name="P277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78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79" style:parent-style-name="立法院會議名稱" style:family="paragraph">
      <style:paragraph-properties fo:line-height="0.3055in" fo:margin-left="0.3888in" fo:text-indent="-0.3888in">
        <style:tab-stops/>
      </style:paragraph-properties>
      <style:text-properties fo:font-size="14pt" style:font-size-asian="14pt" style:font-size-complex="14pt"/>
    </style:style>
    <style:style style:name="P280" style:parent-style-name="立法院會議名稱" style:family="paragraph">
      <style:paragraph-properties fo:text-align="justify" fo:line-height="0.3333in" fo:margin-left="2.243in" fo:text-indent="-0.3444in">
        <style:tab-stops/>
      </style:paragraph-properties>
      <style:text-properties fo:font-size="14pt" style:font-size-asian="14pt" style:font-size-complex="14pt"/>
    </style:style>
    <style:style style:name="P281" style:parent-style-name="立法院會議名稱" style:family="paragraph">
      <style:paragraph-properties fo:margin-top="0.125in" fo:line-height="0.3055in" fo:margin-left="0.3888in" fo:text-indent="-0.3888in">
        <style:tab-stops/>
      </style:paragraph-properties>
    </style:style>
    <style:style style:name="T282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<text:span text:style-name="T3">立法院第</text:span><text:span text:style-name="T4">8</text:span><text:span text:style-name="T5">屆第</text:span><text:span text:style-name="T6">3</text:span><text:span text:style-name="T7">會期</text:span><text:span text:style-name="T8">外交及國防委員會第</text:span><text:span text:style-name="T9">5</text:span><text:span text:style-name="T10">次全體委員會</text:span><text:span text:style-name="T11">議議事錄</text:span></text:p>
      <text:p text:style-name="P12"><text:span text:style-name="T13">時</text:span><text:span text:style-name="T14"><text:s text:c="4"/></text:span><text:span text:style-name="T15">間：</text:span><text:span text:style-name="T16">中華民國10</text:span><text:span text:style-name="T17">2</text:span><text:span text:style-name="T18">年</text:span><text:span text:style-name="T19">3</text:span><text:span text:style-name="T20">月</text:span><text:span text:style-name="T21">1</text:span><text:span text:style-name="T22">8</text:span><text:span text:style-name="T23">日（星期</text:span><text:span text:style-name="T24">一</text:span><text:span text:style-name="T25">）上午9時</text:span><text:span text:style-name="T26">至下午1時</text:span><text:span text:style-name="T27">21</text:span><text:span text:style-name="T28">分</text:span></text:p>
      <text:p text:style-name="P29"><text:span text:style-name="T30">地</text:span><text:span text:style-name="T31"><text:s text:c="4"/></text:span><text:span text:style-name="T32">點：</text:span><text:span text:style-name="T33">紅樓301會議室</text:span></text:p>
      <text:p text:style-name="P34"><text:span text:style-name="T35">出席委員</text:span><text:span text:style-name="T36">：</text:span><text:span text:style-name="T37">陳歐珀</text:span><text:span text:style-name="T38"><text:s/>楊應雄 林郁方<text:s/></text:span><text:span text:style-name="T39">蔡煌瑯 陳碧涵</text:span><text:span text:style-name="T40"><text:s/></text:span><text:span text:style-name="T41">陳鎮湘</text:span><text:span text:style-name="T42"><text:s/></text:span><text:span text:style-name="T43">蕭美琴</text:span><text:span text:style-name="T44">馬文君</text:span><text:span text:style-name="T45"><text:s/></text:span><text:span text:style-name="T46">陳唐山</text:span><text:span text:style-name="T47"><text:s/></text:span><text:span text:style-name="T48">邱議瑩</text:span><text:span text:style-name="T49"><text:s/></text:span><text:span text:style-name="T50">王進士<text:s/></text:span><text:span text:style-name="T51">詹凱臣</text:span><text:span text:style-name="T52"><text:s/></text:span></text:p>
      <text:p text:style-name="P53"><text:span text:style-name="T54"><text:s text:c="3"/></text:span><text:span text:style-name="T55"><text:s text:c="7"/></text:span><text:span text:style-name="T56">（出席委員1</text:span><text:span text:style-name="T57">2</text:span><text:span text:style-name="T58">人）</text:span></text:p>
      <text:p text:style-name="P59"><text:span text:style-name="T60">列席委員：</text:span><text:span text:style-name="T61">陳亭妃</text:span><text:span text:style-name="T62"><text:s/></text:span><text:span text:style-name="T63">李貴敏</text:span><text:span text:style-name="T64"><text:s/></text:span><text:span text:style-name="T65">徐耀昌</text:span><text:span text:style-name="T66"><text:s/></text:span><text:span text:style-name="T67">廖正井</text:span><text:span text:style-name="T68"><text:s/></text:span><text:span text:style-name="T69">賴士葆</text:span><text:span text:style-name="T70"><text:s/></text:span><text:span text:style-name="T71">林正二</text:span><text:span text:style-name="T72"><text:s/></text:span><text:span text:style-name="T73">鄭天財徐欣瑩</text:span><text:span text:style-name="T74"><text:s/>盧嘉辰<text:s/></text:span><text:span text:style-name="T75">吳秉叡</text:span><text:span text:style-name="T76"><text:s/></text:span><text:span text:style-name="T77">陳明文</text:span><text:span text:style-name="T78"><text:s/></text:span><text:span text:style-name="T79">管碧玲</text:span><text:span text:style-name="T80"><text:s/></text:span><text:span text:style-name="T81">楊麗環</text:span><text:span text:style-name="T82"><text:s/></text:span><text:span text:style-name="T83">黃偉哲許添財</text:span><text:span text:style-name="T84"><text:s/></text:span><text:span text:style-name="T85">江啟臣</text:span><text:span text:style-name="T86"><text:s/></text:span><text:span text:style-name="T87">羅淑蕾</text:span><text:span text:style-name="T88"><text:s/></text:span><text:span text:style-name="T89">盧秀燕</text:span><text:span text:style-name="T90"><text:s/></text:span><text:span text:style-name="T91">林佳龍</text:span><text:span text:style-name="T92"><text:s/></text:span><text:span text:style-name="T93">邱志偉</text:span><text:span text:style-name="T94"><text:s/>許忠信薛 <text:s/>凌 孔文吉<text:s/></text:span><text:span text:style-name="T95">楊瓊瓔</text:span><text:span text:style-name="T96"><text:s/>林岱樺 林德福 陳淑慧<text:s/></text:span><text:span text:style-name="T97">李桐豪</text:span><text:span text:style-name="T98">林世嘉</text:span><text:span text:style-name="T99"><text:s/></text:span><text:span text:style-name="T100">簡東明</text:span><text:span text:style-name="T101"><text:s/></text:span><text:span text:style-name="T102">林滄敏</text:span><text:span text:style-name="T103"><text:s/></text:span><text:span text:style-name="T104">江惠貞</text:span><text:span text:style-name="T105"><text:s/></text:span><text:span text:style-name="T106">蔣乃辛</text:span><text:span text:style-name="T107"><text:s/>紀國棟 邱文彥</text:span><text:span text:style-name="T108">呂學樟</text:span><text:span text:style-name="T109"><text:s/>王惠美<text:s/></text:span><text:span text:style-name="T110">蘇清泉</text:span><text:span text:style-name="T111"><text:s/>葉宜津<text:s/></text:span><text:span text:style-name="T112">顏寬恒</text:span><text:span text:style-name="T113"><text:s/></text:span><text:span text:style-name="T114">黃昭順</text:span><text:span text:style-name="T115"><text:s/>黃文玲姚文智 陳其邁<text:s/></text:span><text:span text:style-name="T116">潘維剛 張慶忠</text:span><text:span text:style-name="T117"><text:s/>林鴻池<text:s/></text:span><text:span text:style-name="T118">高金素</text:span><text:span text:style-name="T119">梅</text:span><text:span text:style-name="T120"><text:s/></text:span><text:span text:style-name="T121">林國正廖國棟</text:span><text:span text:style-name="T122"><text:s/></text:span><text:span text:style-name="T123">劉櫂豪</text:span><text:span text:style-name="T124"><text:s/></text:span><text:span text:style-name="T125">吳育仁</text:span><text:span text:style-name="T126"><text:s/></text:span></text:p>
      <text:p text:style-name="P127">（列席委員52人）</text:p>
      <text:p text:style-name="P128">列席人員：外交部部長林永樂及相關人員</text:p>
      <text:p text:style-name="P129"><text:span text:style-name="T130">主</text:span><text:span text:style-name="T131"><text:s text:c="4"/></text:span><text:span text:style-name="T132">席</text:span><text:span text:style-name="T133">：</text:span><text:span text:style-name="T134">蕭</text:span><text:span text:style-name="T135">召集委員</text:span><text:span text:style-name="T136">美琴</text:span></text:p>
      <text:p text:style-name="P137"><text:span text:style-name="T138">專門委員：</text:span><text:span text:style-name="T139">紀</text:span><text:span text:style-name="T140">綉</text:span><text:span text:style-name="T141">珠</text:span></text:p>
      <text:p text:style-name="P142">主任秘書：劉錦章</text:p>
      <text:p text:style-name="P143"><text:span text:style-name="T144">紀 <text:s text:c="3"/>錄</text:span><text:span text:style-name="T145">：</text:span><text:span text:style-name="T146">簡任秘書 <text:s/></text:span><text:span text:style-name="T147">趙弘靜</text:span></text:p>
      <text:p text:style-name="P148"><text:span text:style-name="T149"><text:s/></text:span><text:span text:style-name="T150"><text:s text:c="2"/></text:span><text:span text:style-name="T151"><text:s text:c="4"/></text:span><text:span text:style-name="T152"><text:s text:c="4"/></text:span><text:span text:style-name="T153">簡任編審</text:span><text:span text:style-name="T154"><text:s text:c="2"/></text:span><text:span text:style-name="T155">劉慧琪</text:span></text:p>
      <text:p text:style-name="P156"><text:span text:style-name="T157"><text:s text:c="10"/></text:span><text:span text:style-name="T158">科</text:span><text:span text:style-name="T159"><text:s text:c="4"/></text:span><text:span text:style-name="T160">長</text:span><text:span text:style-name="T161"><text:s text:c="2"/></text:span><text:span text:style-name="T162">陳淑敏</text:span></text:p>
      <text:p text:style-name="P163"><text:span text:style-name="T164"><text:s text:c="2"/></text:span><text:span text:style-name="T165"><text:s text:c="8"/></text:span><text:span text:style-name="T166">專</text:span><text:span text:style-name="T167"><text:s text:c="4"/></text:span><text:span text:style-name="T168">員</text:span><text:span text:style-name="T169"><text:s text:c="2"/></text:span><text:span text:style-name="T170">陳國興</text:span></text:p>
      <text:p text:style-name="P171">報告事項</text:p>
      <text:p text:style-name="P172">一、宣讀上次會議議事錄。</text:p>
      <text:p text:style-name="P173"><text:span text:style-name="T174">決定：確定。</text:span></text:p>
      <text:p text:style-name="P175">二、邀請外交部部長林永樂作業務報告，並備質詢。</text:p>
      <text:p text:style-name="P176"><text:span text:style-name="T177"><text:s text:c="4"/></text:span><text:span text:style-name="T178">（</text:span><text:span text:style-name="T179">外交</text:span><text:span text:style-name="T180">部部長</text:span><text:span text:style-name="T181">林永樂</text:span><text:span text:style-name="T182">業務報告。</text:span><text:span text:style-name="T183">委員</text:span><text:span text:style-name="T184">陳歐珀、</text:span><text:span text:style-name="T185">楊應雄、</text:span><text:span text:style-name="T186">林郁方、</text:span><text:span text:style-name="T187">蔡煌瑯、</text:span><text:span text:style-name="T188">陳碧涵、</text:span><text:span text:style-name="T189">陳鎮湘、</text:span><text:span text:style-name="T190">邱議瑩、</text:span><text:span text:style-name="T191">馬文君、</text:span><text:span text:style-name="T192">陳唐山、</text:span><text:span text:style-name="T193">蕭美琴、</text:span><text:span text:style-name="T194">王進士、</text:span><text:span text:style-name="T195">詹凱臣、</text:span><text:span text:style-name="T196">江啟臣、</text:span><text:span text:style-name="T197">邱志偉、</text:span><text:span text:style-name="T198">林國正、</text:span><text:span text:style-name="T199">薛凌、</text:span><text:span text:style-name="T200">林佳龍、</text:span><text:span text:style-name="T201">許</text:span><text:soft-page-break/><text:span text:style-name="T202">添財</text:span><text:span text:style-name="T203">等</text:span><text:span text:style-name="T204">18</text:span><text:span text:style-name="T205">人質詢，</text:span><text:span text:style-name="T206">均由</text:span><text:span text:style-name="T207">外交</text:span><text:span text:style-name="T208">部部長</text:span><text:span text:style-name="T209">林永樂</text:span><text:span text:style-name="T210">、</text:span><text:span text:style-name="T211">條法司司長申佩璜、</text:span><text:span text:style-name="T212">領務局局長陳經銓、</text:span><text:span text:style-name="T213">公眾會副執行長何震寰、</text:span><text:span text:style-name="T214">北美司</text:span><text:span text:style-name="T215">副</text:span><text:span text:style-name="T216">司長</text:span><text:span text:style-name="T217">陳立國</text:span><text:span text:style-name="T218">、</text:span><text:span text:style-name="T219">亞</text:span><text:span text:style-name="T220">非</text:span><text:span text:style-name="T221">司</text:span><text:span text:style-name="T222">副</text:span><text:span text:style-name="T223">司長</text:span><text:span text:style-name="T224">李仁隆</text:span><text:span text:style-name="T225">、</text:span><text:span text:style-name="T226">人事處處長郭素卿、</text:span><text:span text:style-name="T227">亞太司副司長蘇啟誠</text:span><text:span text:style-name="T228">、</text:span><text:span text:style-name="T229">禮賓處處長石瑞琦</text:span><text:span text:style-name="T230">即席答復。）</text:span></text:p>
      <text:p text:style-name="P231">決定：</text:p>
      <text:p text:style-name="P232">（一）登記質詢在場委員均已發言完畢，報告及詢答結束。</text:p>
      <text:p text:style-name="P233"><text:span text:style-name="T234">（二）</text:span><text:span text:style-name="T235">委員所提口頭質詢未及答復或要求提供之資訊，請</text:span><text:span text:style-name="T236">外交</text:span><text:span text:style-name="T237">部於2星期內以書面答復委員並副知本委員會，委員另指定期限者，從其所定。</text:span></text:p>
      <text:p text:style-name="P238">（三）委員張慶忠所提書面質詢，列入紀錄刊登公報。</text:p>
      <text:p text:style-name="P239">通過臨時提案5案：</text:p>
      <text:p text:style-name="P240"><text:span text:style-name="T241">一</text:span><text:span text:style-name="T242">、</text:span><text:span text:style-name="T243">有鑑於現今釣魚台情勢緊繃，為提升</text:span><text:span text:style-name="T244">國際認同</text:span><text:span text:style-name="T245">我國釣魚台主權，建請外交部應停止釣魚台國內宣傳，將經費轉用於國際宣傳，以提升我國主權能見度。</text:span></text:p>
      <text:p text:style-name="P246">提案人：蔡煌瑯<text:s text:c="2"/>蕭美琴<text:s text:c="2"/>陳歐珀</text:p>
      <text:p text:style-name="P247">連署人：陳唐山<text:s text:c="2"/>邱議瑩</text:p>
      <text:p text:style-name="P248"><text:span text:style-name="T249">二</text:span><text:span text:style-name="T250">、</text:span><text:span text:style-name="T251">有鑑於我國許多重大經濟犯多逃往海外，尤以美國居多，為彰顯我國司法正義，建請外交部應</text:span><text:span text:style-name="T252">儘</text:span><text:span text:style-name="T253">速完成台美引渡條約。</text:span></text:p>
      <text:p text:style-name="P254">提案人：蔡煌瑯<text:s text:c="2"/>蕭美琴<text:s text:c="2"/>陳歐珀</text:p>
      <text:p text:style-name="P255">連署人：陳唐山<text:s text:c="2"/>邱議瑩</text:p>
      <text:p text:style-name="P256"><text:span text:style-name="T257">三、</text:span><text:span text:style-name="T258">台灣為農業立國，農產豐富，但有時過於</text:span><text:span text:style-name="T259">盛產，反而導致價跌，使得農業成為高度風險產業。為穩定農產品價格</text:span><text:span text:style-name="T260">，</text:span><text:span text:style-name="T261">及推動人道救援</text:span><text:span text:style-name="T262">，</text:span><text:span text:style-name="T263">建請外交部研擬與農委會進行合作，將農委會收購之農產品，轉贈於</text:span><text:span text:style-name="T264">我國</text:span><text:span text:style-name="T265">有需要之邦交國，以達穩定農產品價格之效，並拓展我國外交關係。</text:span></text:p>
      <text:p text:style-name="P266">提案人：蔡煌瑯 <text:s/>蕭美琴 <text:s/>陳歐珀</text:p>
      <text:p text:style-name="P267">連署人：陳唐山<text:s text:c="2"/>邱議瑩</text:p>
      <text:p text:style-name="P268"><text:span text:style-name="T269">四</text:span><text:span text:style-name="T270">、</text:span><text:span text:style-name="T271">外交部會為推廣台灣文化，在海外廣設台灣書院</text:span><text:span text:style-name="T272">，</text:span><text:span text:style-name="T273">原屬好事。但使用率遲遲無法提高，甚至面臨經營問題，外交部應</text:span><text:span text:style-name="T274">會同文化部</text:span><text:span text:style-name="T275">儘</text:span><text:span text:style-name="T276">速研擬對策，以確實達到台灣書院宣傳台灣軟實力之效。</text:span></text:p>
      <text:soft-page-break/>
      <text:p text:style-name="P277">提案人：蔡煌瑯 <text:s/>蕭美琴 <text:s/>陳歐珀</text:p>
      <text:p text:style-name="P278">連署人：陳唐山<text:s text:c="2"/>邱議瑩</text:p>
      <text:p text:style-name="P279">五、建請外交部針對部內文化外交業務推動，於1個月內提出「文化外交工作」具體作為之計畫，並向立法院外交及國防委員會提出書面報告。</text:p>
      <text:p text:style-name="P280">提案人：陳碧涵 <text:s/>王進士 <text:s/>詹凱臣</text:p>
      <text:p text:style-name="P281"><text:span text:style-name="T282">散會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立法院公文會議名稱" style:display-name="立法院公文(會議名稱)" style:family="paragraph" style:parent-style-name="內文">
      <style:paragraph-properties style:line-height-at-least="0.4444in" fo:margin-left="1.1534in" fo:text-indent="-1.1534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fo:hyphenate="false"/>
    </style:style>
    <style:style style:name="本文" style:display-name="本文" style:family="paragraph" style:parent-style-name="內文">
      <style:paragraph-properties style:vertical-align="baseline" fo:line-height="0.3055in"/>
      <style:text-properties style:font-name="華康楷書體W5" style:font-name-asian="標楷體" style:letter-kerning="false" fo:font-size="16pt" style:font-size-asian="16pt" style:font-size-complex="16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立法院第6屆第1會期國防委員會第1次全體委員會議議程(稿)</dc:title>
    <dc:subject/>
    <meta:initial-creator>user</meta:initial-creator>
    <dc:creator>Windows 使用者</dc:creator>
    <meta:creation-date>2017-08-23T19:30:00Z</meta:creation-date>
    <dc:date>2017-08-23T19:30:00Z</dc:date>
    <meta:print-date>2013-03-18T08:57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212" meta:character-count="1419" meta:row-count="10" meta:non-whitespace-character-count="1209"/>
  </office:meta>
</office:document-meta>
</file>