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45in" style:letter-kerning="false" style:font-size-complex="16pt"/>
    </style:style>
    <style:style style:name="T4" style:parent-style-name="預設段落字型" style:family="text">
      <style:text-properties fo:letter-spacing="-0.0145in" style:letter-kerning="false" style:font-size-complex="16pt"/>
    </style:style>
    <style:style style:name="T5" style:parent-style-name="預設段落字型" style:family="text">
      <style:text-properties fo:letter-spacing="-0.0145in" style:letter-kerning="false" style:font-size-complex="16pt"/>
    </style:style>
    <style:style style:name="T6" style:parent-style-name="預設段落字型" style:family="text">
      <style:text-properties fo:letter-spacing="-0.0145in" style:letter-kerning="false" style:font-size-complex="16pt"/>
    </style:style>
    <style:style style:name="T7" style:parent-style-name="預設段落字型" style:family="text">
      <style:text-properties fo:letter-spacing="-0.0145in" style:letter-kerning="false" style:font-size-complex="16pt"/>
    </style:style>
    <style:style style:name="T8" style:parent-style-name="預設段落字型" style:family="text">
      <style:text-properties style:font-name="華康楷書體W5" fo:letter-spacing="-0.0145in" style:letter-kerning="false" style:font-size-complex="16pt"/>
    </style:style>
    <style:style style:name="T9" style:parent-style-name="預設段落字型" style:family="text">
      <style:text-properties style:font-name="華康楷書體W5" fo:letter-spacing="-0.0145in" style:letter-kerning="false" style:font-size-complex="16pt"/>
    </style:style>
    <style:style style:name="T10" style:parent-style-name="預設段落字型" style:family="text">
      <style:text-properties style:font-name="華康楷書體W5" fo:letter-spacing="-0.0145in" style:letter-kerning="false" style:font-size-complex="16pt"/>
    </style:style>
    <style:style style:name="T11" style:parent-style-name="預設段落字型" style:family="text">
      <style:text-properties fo:letter-spacing="-0.0145in" style:letter-kerning="false" style:font-size-complex="16pt"/>
    </style:style>
    <style:style style:name="P12" style:parent-style-name="內文" style:family="paragraph">
      <style:paragraph-properties fo:text-align="justify" fo:line-height="0.2916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2916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27in"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P63" style:parent-style-name="內文" style:family="paragraph">
      <style:paragraph-properties style:text-autospace="none" fo:text-align="justify" fo:line-height="0.2916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text-autospace="none" fo:text-align="justify" fo:line-height="0.2916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style:text-scale="72%" style:letter-kerning="false" fo:font-size="14pt" style:font-size-asian="14pt" style:font-size-complex="14pt"/>
    </style:style>
    <style:style style:name="T75" style:parent-style-name="預設段落字型" style:family="text">
      <style:text-properties style:font-name="標楷體" style:font-name-asian="標楷體" fo:letter-spacing="0.0138in" style:letter-kerning="false" fo:font-size="14pt" style:font-size-asian="14pt" style:font-size-complex="14pt"/>
    </style:style>
    <style:style style:name="T76" style:parent-style-name="預設段落字型" style:family="text">
      <style:text-properties style:font-name="標楷體" style:font-name-asian="標楷體" fo:letter-spacing="0.0013in" style:letter-kerning="false" fo:font-size="14pt" style:font-size-asian="14pt" style:font-size-complex="14pt"/>
    </style:style>
    <style:style style:name="T77" style:parent-style-name="預設段落字型" style:family="text">
      <style:text-properties style:font-name="標楷體" style:font-name-asian="標楷體" fo:letter-spacing="0.0069in" style:letter-kerning="false"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P96" style:parent-style-name="內文" style:family="paragraph">
      <style:paragraph-properties style:text-autospace="none" fo:text-align="justify" fo:line-height="0.2916in" fo:margin-left="0.9722in" fo:text-indent="-0.9722in">
        <style:tab-stops>
          <style:tab-stop style:type="left" style:position="-0.9097in"/>
          <style:tab-stop style:type="left" style:position="1.1041in"/>
          <style:tab-stop style:type="left" style:position="3.3722in"/>
          <style:tab-stop style:type="left" style:position="4.33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本文縮排" style:family="paragraph">
      <style:paragraph-properties fo:text-align="justify" fo:line-height="0.2916in" fo:margin-left="0in" fo:text-indent="0in">
        <style:tab-stops>
          <style:tab-stop style:type="left" style:position="2.0763in"/>
          <style:tab-stop style:type="left" style:position="3.268in"/>
          <style:tab-stop style:type="left" style:position="4.3444in"/>
          <style:tab-stop style:type="left" style:position="5.3055in"/>
        </style:tab-stops>
      </style:paragraph-properties>
    </style:style>
    <style:style style:name="T103" style:parent-style-name="預設段落字型" style:family="text">
      <style:text-properties fo:letter-spacing="-0.0013in"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本文縮排" style:family="paragraph">
      <style:paragraph-properties fo:text-align="justify" fo:line-height="0.2916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106" style:parent-style-name="本文縮排" style:family="paragraph">
      <style:paragraph-properties fo:text-align="justify" fo:line-height="0.2916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107" style:parent-style-name="本文縮排" style:family="paragraph">
      <style:paragraph-properties fo:text-align="justify" fo:line-height="0.2916in" fo:margin-left="0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08" style:parent-style-name="本文縮排" style:family="paragraph">
      <style:paragraph-properties fo:text-align="justify" fo:line-height="0.2916in" fo:margin-left="0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09" style:parent-style-name="本文縮排" style:family="paragraph">
      <style:paragraph-properties fo:text-align="justify" fo:line-height="0.2916in" fo:margin-left="0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10" style:parent-style-name="本文縮排" style:family="paragraph">
      <style:paragraph-properties fo:text-align="justify" fo:line-height="0.2916in" fo:margin-left="0in" fo:text-indent="1.5555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11" style:parent-style-name="本文縮排" style:family="paragraph">
      <style:paragraph-properties fo:text-align="justify" fo:line-height="0.2916in" fo:margin-left="0in" fo:text-indent="1.5555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12" style:parent-style-name="本文縮排" style:family="paragraph">
      <style:paragraph-properties fo:text-align="justify" fo:line-height="0.2916in" fo:margin-left="0in" fo:text-indent="1.5555in">
        <style:tab-stops>
          <style:tab-stop style:type="left" style:position="2.0763in"/>
          <style:tab-stop style:type="left" style:position="3.268in"/>
          <style:tab-stop style:type="left" style:position="4.3444in"/>
          <style:tab-stop style:type="left" style:position="5.3055in"/>
        </style:tab-stops>
      </style:paragraph-properties>
      <style:text-properties fo:font-size="14pt" style:font-size-asian="14pt" style:font-size-complex="14pt"/>
    </style:style>
    <style:style style:name="P113" style:parent-style-name="內文" style:family="paragraph">
      <style:paragraph-properties fo:text-align="justify" fo:line-height="0.2916in" fo:margin-left="0.9722in" fo:text-indent="-0.972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18" style:parent-style-name="內文" style:family="paragraph">
      <style:paragraph-properties fo:text-align="justify" fo:line-height="0.2916in"/>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55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2916in"/>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916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2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916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fo:letter-spacing="0.002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125in" fo:text-indent="0.584in"/>
      <style:text-properties style:font-name="華康楷書體W5" style:font-name-asian="標楷體" fo:font-weight="bold" style:font-weight-asian="bold" fo:font-size="14pt" style:font-size-asian="14pt" style:font-size-complex="14pt"/>
    </style:style>
    <style:style style:name="P139" style:parent-style-name="立法院會議名稱" style:family="paragraph">
      <style:paragraph-properties fo:text-align="justify" fo:line-height="0.2916in" fo:margin-left="0.3888in" fo:text-indent="-0.3888in">
        <style:tab-stops/>
      </style:paragraph-properties>
      <style:text-properties fo:font-size="14pt" style:font-size-asian="14pt" style:font-size-complex="14pt"/>
    </style:style>
    <style:style style:name="P140" style:parent-style-name="立法院會議名稱" style:family="paragraph">
      <style:paragraph-properties fo:text-align="justify" fo:line-height="0.2916in" fo:margin-left="1.1319in" fo:text-indent="-0.7333in">
        <style:tab-stops/>
      </style:paragraph-properties>
    </style:style>
    <style:style style:name="T141" style:parent-style-name="預設段落字型" style:family="text">
      <style:text-properties fo:font-size="14pt" style:font-size-asian="14pt" style:font-size-complex="14pt"/>
    </style:style>
    <style:style style:name="P142" style:parent-style-name="立法院會議名稱" style:family="paragraph">
      <style:paragraph-properties fo:text-align="justify" fo:line-height="0.2916in" fo:margin-left="0.3888in" fo:text-indent="-0.3888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letter-spacing="-0.0013in" fo:font-size="14pt" style:font-size-asian="14pt" style:font-size-complex="14pt"/>
    </style:style>
    <style:style style:name="T146" style:parent-style-name="預設段落字型" style:family="text">
      <style:text-properties fo:letter-spacing="-0.0013in" fo:font-size="14pt" style:font-size-asian="14pt" style:font-size-complex="14pt"/>
    </style:style>
    <style:style style:name="T147" style:parent-style-name="預設段落字型" style:family="text">
      <style:text-properties fo:letter-spacing="-0.0013in"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立法院會議名稱" style:family="paragraph">
      <style:paragraph-properties fo:text-align="justify" fo:line-height="0.2916in" fo:margin-left="0.3888in" fo:text-indent="-0.3888in">
        <style:tab-stops/>
      </style:paragraph-propertie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P197" style:parent-style-name="內文" style:family="paragraph">
      <style:paragraph-properties fo:text-align="justify" fo:line-height="0.2916in" fo:text-indent="0.3888in"/>
      <style:text-properties style:font-name="華康楷書體W5" style:font-name-asian="標楷體" fo:font-size="14pt" style:font-size-asian="14pt" style:font-size-complex="14pt"/>
    </style:style>
    <style:style style:name="P198" style:parent-style-name="立法院會議名稱" style:family="paragraph">
      <style:paragraph-properties fo:text-align="justify" fo:line-height="0.2916in" fo:margin-left="0.5597in" fo:text-indent="0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華康楷書體W5"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立法院會議名稱" style:family="paragraph">
      <style:paragraph-properties fo:text-align="justify" fo:line-height="0.2916in" fo:margin-left="1.143in" fo:text-indent="-0.5833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letter-spacing="-0.0013in"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立法院會議名稱" style:family="paragraph">
      <style:paragraph-properties fo:text-align="justify" fo:line-height="0.2916in" fo:margin-left="1.143in" fo:text-indent="-0.5833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letter-spacing="-0.0013in" fo:font-size="14pt" style:font-size-asian="14pt" style:font-size-complex="14pt"/>
    </style:style>
    <style:style style:name="T210" style:parent-style-name="預設段落字型" style:family="text">
      <style:text-properties fo:font-size="14pt" style:font-size-asian="14pt" style:font-size-complex="14pt"/>
    </style:style>
    <style:style style:name="P211" style:parent-style-name="內文" style:family="paragraph">
      <style:paragraph-properties fo:text-align="justify" fo:line-height="0.2916in" fo:text-indent="0.584in"/>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立法院會議名稱" style:family="paragraph">
      <style:paragraph-properties fo:text-align="justify" fo:line-height="0.2916in" fo:margin-left="0.3888in" fo:text-indent="-0.3888in">
        <style:tab-stops/>
      </style:paragraph-properties>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font-weight-complex="bold" fo:letter-spacing="-0.0013in" fo:font-size="14pt" style:font-size-asian="14pt" style:font-size-complex="14pt"/>
    </style:style>
    <style:style style:name="T219" style:parent-style-name="預設段落字型" style:family="text">
      <style:text-properties style:font-weight-complex="bold" fo:font-size="14pt" style:font-size-asian="14pt" style:font-size-complex="14pt"/>
    </style:style>
    <style:style style:name="T220" style:parent-style-name="預設段落字型" style:family="text">
      <style:text-properties style:font-weight-complex="bold" fo:font-size="14pt" style:font-size-asian="14pt" style:font-size-complex="14pt"/>
    </style:style>
    <style:style style:name="T221" style:parent-style-name="預設段落字型" style:family="text">
      <style:text-properties style:font-weight-complex="bold" fo:font-size="14pt" style:font-size-asian="14pt" style:font-size-complex="14pt"/>
    </style:style>
    <style:style style:name="T222" style:parent-style-name="預設段落字型" style:family="text">
      <style:text-properties style:font-weight-complex="bold" fo:font-size="14pt" style:font-size-asian="14pt" style:font-size-complex="14pt"/>
    </style:style>
    <style:style style:name="T223" style:parent-style-name="預設段落字型" style:family="text">
      <style:text-properties style:font-weight-complex="bold" fo:font-size="14pt" style:font-size-asian="14pt" style:font-size-complex="14pt"/>
    </style:style>
    <style:style style:name="T224" style:parent-style-name="預設段落字型" style:family="text">
      <style:text-properties style:font-weight-complex="bold" fo:font-size="14pt" style:font-size-asian="14pt" style:font-size-complex="14pt"/>
    </style:style>
    <style:style style:name="T225" style:parent-style-name="預設段落字型" style:family="text">
      <style:text-properties style:font-weight-complex="bold" fo:font-size="14pt" style:font-size-asian="14pt" style:font-size-complex="14pt"/>
    </style:style>
    <style:style style:name="T226" style:parent-style-name="預設段落字型" style:family="text">
      <style:text-properties style:font-weight-complex="bold" fo:font-size="14pt" style:font-size-asian="14pt" style:font-size-complex="14pt"/>
    </style:style>
    <style:style style:name="T227" style:parent-style-name="預設段落字型" style:family="text">
      <style:text-properties style:font-weight-complex="bold" fo:font-size="14pt" style:font-size-asian="14pt" style:font-size-complex="14pt"/>
    </style:style>
    <style:style style:name="P228" style:parent-style-name="立法院會議名稱" style:family="paragraph">
      <style:paragraph-properties fo:line-height="0.2916in" fo:margin-left="1.1166in" fo:text-indent="0.7777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P233" style:parent-style-name="立法院會議名稱" style:family="paragraph">
      <style:paragraph-properties fo:line-height="0.2916in" fo:margin-left="1.1166in" fo:text-indent="0.7888in">
        <style:tab-stops/>
      </style:paragraph-properties>
    </style:style>
    <style:style style:name="T234" style:parent-style-name="預設段落字型" style:family="text">
      <style:text-properties fo:letter-spacing="0.0013in" fo:font-size="14pt" style:font-size-asian="14pt" style:font-size-complex="14pt"/>
    </style:style>
    <style:style style:name="T235" style:parent-style-name="預設段落字型" style:family="text">
      <style:text-properties fo:letter-spacing="-0.0013in" fo:font-size="14pt" style:font-size-asian="14pt" style:font-size-complex="14pt"/>
    </style:style>
    <style:style style:name="T236" style:parent-style-name="預設段落字型" style:family="text">
      <style:text-properties fo:font-size="14pt" style:font-size-asian="14pt" style:font-size-complex="14pt"/>
    </style:style>
    <style:style style:name="P237" style:parent-style-name="內文" style:family="paragraph">
      <style:paragraph-properties fo:text-align="justify" fo:line-height="0.2916in" fo:margin-left="0.3888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letter-spacing="-0.0013in"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P252" style:parent-style-name="立法院會議名稱" style:family="paragraph">
      <style:paragraph-properties fo:line-height="0.3125in" fo:margin-left="1.1166in" fo:text-indent="0.7777in">
        <style:tab-stops/>
      </style:paragraph-properties>
      <style:text-properties fo:font-size="14pt" style:font-size-asian="14pt" style:font-size-complex="14pt"/>
    </style:style>
    <style:style style:name="P253" style:parent-style-name="立法院會議名稱" style:family="paragraph">
      <style:paragraph-properties fo:line-height="0.3125in" fo:margin-left="1.1166in" fo:text-indent="0.7777in">
        <style:tab-stops/>
      </style:paragraph-properties>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P259" style:parent-style-name="立法院會議名稱" style:family="paragraph">
      <style:paragraph-properties fo:line-height="0.3125in" fo:margin-left="1.1166in" fo:text-indent="0.7888in">
        <style:tab-stops/>
      </style:paragraph-properties>
    </style:style>
    <style:style style:name="T260" style:parent-style-name="預設段落字型" style:family="text">
      <style:text-properties fo:letter-spacing="0.0013in" fo:font-size="14pt" style:font-size-asian="14pt" style:font-size-complex="14pt"/>
    </style:style>
    <style:style style:name="T261" style:parent-style-name="預設段落字型" style:family="text">
      <style:text-properties fo:letter-spacing="-0.0013in" fo:font-size="14pt" style:font-size-asian="14pt" style:font-size-complex="14pt"/>
    </style:style>
    <style:style style:name="T262" style:parent-style-name="預設段落字型" style:family="text">
      <style:text-properties fo:font-size="14pt" style:font-size-asian="14pt" style:font-size-complex="14pt"/>
    </style:style>
    <style:style style:name="P263" style:parent-style-name="立法院會議名稱" style:family="paragraph">
      <style:paragraph-properties fo:text-align="justify" fo:line-height="0.3125in" fo:margin-left="0.3888in" fo:text-indent="-0.3888in">
        <style:tab-stops/>
      </style:paragraph-properties>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letter-spacing="-0.0013in"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P276" style:parent-style-name="立法院會議名稱" style:family="paragraph">
      <style:paragraph-properties fo:line-height="0.3125in" fo:margin-left="1.1166in" fo:text-indent="0.7777in">
        <style:tab-stops/>
      </style:paragraph-properties>
      <style:text-properties fo:font-size="14pt" style:font-size-asian="14pt" style:font-size-complex="14pt"/>
    </style:style>
    <style:style style:name="P277" style:parent-style-name="立法院會議名稱" style:family="paragraph">
      <style:paragraph-properties fo:line-height="0.3125in" fo:margin-left="1.1166in" fo:text-indent="0.7777in">
        <style:tab-stops/>
      </style:paragraph-properties>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P280" style:parent-style-name="立法院會議名稱" style:family="paragraph">
      <style:paragraph-properties fo:text-align="justify" fo:line-height="0.3125in" fo:margin-left="0.3888in" fo:text-indent="-0.3888in">
        <style:tab-stops/>
      </style:paragraph-properties>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letter-spacing="-0.0013in"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P290" style:parent-style-name="立法院會議名稱" style:family="paragraph">
      <style:paragraph-properties fo:line-height="0.3125in" fo:margin-left="1.1166in" fo:text-indent="0.7777in">
        <style:tab-stops/>
      </style:paragraph-properties>
      <style:text-properties fo:font-size="14pt" style:font-size-asian="14pt" style:font-size-complex="14pt"/>
    </style:style>
    <style:style style:name="P291" style:parent-style-name="立法院會議名稱" style:family="paragraph">
      <style:paragraph-properties fo:line-height="0.3125in" fo:margin-left="1.1166in" fo:text-indent="0.7777in">
        <style:tab-stops/>
      </style:paragraph-properties>
      <style:text-properties fo:font-size="14pt" style:font-size-asian="14pt" style:font-size-complex="14pt"/>
    </style:style>
    <style:style style:name="P292" style:parent-style-name="立法院會議名稱" style:family="paragraph">
      <style:paragraph-properties fo:text-align="justify" fo:line-height="0.3125in" fo:margin-left="0.3888in" fo:text-indent="-0.3888in">
        <style:tab-stops/>
      </style:paragraph-properties>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letter-spacing="-0.0013in"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P298" style:parent-style-name="立法院會議名稱" style:family="paragraph">
      <style:paragraph-properties fo:line-height="0.3125in" fo:margin-left="1.1166in" fo:text-indent="0.7777in">
        <style:tab-stops/>
      </style:paragraph-properties>
      <style:text-properties fo:font-size="14pt" style:font-size-asian="14pt" style:font-size-complex="14pt"/>
    </style:style>
    <style:style style:name="P299" style:parent-style-name="立法院會議名稱" style:family="paragraph">
      <style:paragraph-properties fo:text-align="justify" fo:margin-top="0.125in" fo:line-height="0.3125in" fo:margin-left="0.3888in" fo:text-indent="-0.3888in">
        <style:tab-stops/>
      </style:paragraph-properties>
    </style:style>
    <style:style style:name="T30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text:span><text:span text:style-name="T8">外交及國防委員會第</text:span><text:span text:style-name="T9">6</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2</text:span><text:span text:style-name="T18">年</text:span><text:span text:style-name="T19">3</text:span><text:span text:style-name="T20">月</text:span><text:span text:style-name="T21">2</text:span><text:span text:style-name="T22">0</text:span><text:span text:style-name="T23">日（星期</text:span><text:span text:style-name="T24">三</text:span><text:span text:style-name="T25">）上午9時至1</text:span><text:span text:style-name="T26">2</text:span><text:span text:style-name="T27">時</text:span><text:span text:style-name="T28">5</text:span><text:span text:style-name="T29">3</text:span><text:span text:style-name="T30">分</text:span><text:span text:style-name="T31">、</text:span><text:span text:style-name="T32">下午</text:span><text:span text:style-name="T33">2時30分至</text:span><text:span text:style-name="T34">4時39分</text:span></text:p>
      <text:p text:style-name="P35"><text:span text:style-name="T36">地</text:span><text:span text:style-name="T37"><text:s text:c="4"/></text:span><text:span text:style-name="T38">點：</text:span><text:span text:style-name="T39">紅樓301會議室</text:span></text:p>
      <text:p text:style-name="P40"><text:span text:style-name="T41">出席委員：</text:span><text:span text:style-name="T42">陳</text:span><text:span text:style-name="T43">歐珀</text:span><text:span text:style-name="T44"><text:s/></text:span><text:span text:style-name="T45">蔡煌瑯</text:span><text:span text:style-name="T46"><text:s/></text:span><text:span text:style-name="T47">蕭美琴</text:span><text:span text:style-name="T48"><text:s/></text:span><text:span text:style-name="T49">林郁方</text:span><text:span text:style-name="T50"><text:s/></text:span><text:span text:style-name="T51">陳碧涵</text:span><text:span text:style-name="T52"><text:s/>楊應雄<text:s/></text:span><text:span text:style-name="T53">陳鎮湘</text:span><text:span text:style-name="T54">王進士<text:s/></text:span><text:span text:style-name="T55">馬文君</text:span><text:span text:style-name="T56"><text:s/></text:span><text:span text:style-name="T57">陳唐山</text:span><text:span text:style-name="T58"><text:s/></text:span><text:span text:style-name="T59">邱議瑩</text:span><text:span text:style-name="T60"><text:s/></text:span><text:span text:style-name="T61">詹凱臣</text:span><text:span text:style-name="T62"><text:s/></text:span></text:p>
      <text:p text:style-name="P63">（出席委員12人）</text:p>
      <text:p text:style-name="P64"><text:span text:style-name="T65">列席委員：</text:span><text:span text:style-name="T66">陳亭妃 楊麗環 段宜康 廖正井 江啟臣 林正二 葉宜津羅淑蕾 許添財 鄭天財 吳育仁 簡東明 盧嘉辰 劉櫂豪黃偉哲 陳明文</text:span><text:span text:style-name="T67"><text:s/>林佳龍 吳秉叡 廖國棟 李貴敏 許忠信李桐豪 邱志偉 邱文彥 江惠貞 黃昭順 徐耀昌 蔣乃辛賴士葆</text:span><text:span text:style-name="T68"><text:s/>薛 <text:s/>凌 呂學樟 黃文玲<text:s/></text:span><text:span text:style-name="T69">吳育昇</text:span><text:span text:style-name="T70"><text:s/></text:span><text:span text:style-name="T71">林國正</text:span><text:span text:style-name="T72"><text:s/></text:span><text:span text:style-name="T73">王惠美</text:span><text:span text:style-name="T74">高金素梅</text:span><text:span text:style-name="T75"><text:s/></text:span><text:span text:style-name="T76">陳其邁</text:span><text:span text:style-name="T77"><text:s/></text:span><text:span text:style-name="T78">蔡其昌</text:span><text:span text:style-name="T79"><text:s/></text:span><text:span text:style-name="T80">楊瓊瓔</text:span><text:span text:style-name="T81"><text:s/></text:span><text:span text:style-name="T82">蘇清泉</text:span><text:span text:style-name="T83"><text:s/></text:span><text:span text:style-name="T84">姚文智</text:span><text:span text:style-name="T85"><text:s/></text:span><text:span text:style-name="T86">潘維剛</text:span><text:span text:style-name="T87">張慶忠</text:span><text:span text:style-name="T88"><text:s/></text:span><text:span text:style-name="T89">徐欣瑩</text:span><text:span text:style-name="T90"><text:s/></text:span><text:span text:style-name="T91">潘孟安</text:span><text:span text:style-name="T92"><text:s/></text:span><text:span text:style-name="T93">蔡正元</text:span><text:span text:style-name="T94"><text:s/>呂玉玲 林明溱<text:s/></text:span><text:span text:style-name="T95">鄭汝芬嚴寬恒 林鴻池</text:span></text:p>
      <text:p text:style-name="P96"><text:span text:style-name="T97"><text:s text:c="5"/></text:span><text:span text:style-name="T98"><text:s text:c="5"/></text:span><text:span text:style-name="T99">（列席委員</text:span><text:span text:style-name="T100">51</text:span><text:span text:style-name="T101">人）</text:span></text:p>
      <text:p text:style-name="P102"><text:span text:style-name="T103">列席人員：</text:span><text:span text:style-name="T104">國家安全局局長蔡得勝及相關人員</text:span></text:p>
      <text:p text:style-name="P105"><text:s text:c="10"/>行政院海岸巡防署政務副署長王崇儀</text:p>
      <text:p text:style-name="P106"><text:s text:c="10"/>內政部警政署副署長林國棟</text:p>
      <text:p text:style-name="P107">法務部調查局局長王福林</text:p>
      <text:p text:style-name="P108">內政部入出國及移民署署長謝立功</text:p>
      <text:p text:style-name="P109">國防部憲兵指揮部指揮官吳應平</text:p>
      <text:p text:style-name="P110">軍事情報局局長湯家坤</text:p>
      <text:p text:style-name="P111">電訊發展室主任張怒潮</text:p>
      <text:p text:style-name="P112">軍事安全總隊總隊長趙代川</text:p>
      <text:p text:style-name="P113">主 <text:s text:c="3"/>席：蕭召集委員美琴</text:p>
      <text:p text:style-name="P114"><text:span text:style-name="T115">專門委員：</text:span><text:span text:style-name="T116">紀綉珠</text:span></text:p>
      <text:p text:style-name="P117">主任秘書：劉錦章</text:p>
      <text:p text:style-name="P118"><text:span text:style-name="T119">紀 <text:s text:c="3"/>錄：</text:span><text:span text:style-name="T120">簡任秘書</text:span><text:span text:style-name="T121"><text:s text:c="2"/></text:span><text:span text:style-name="T122">趙弘靜</text:span></text:p>
      <text:p text:style-name="P123"><text:span text:style-name="T124"><text:s text:c="10"/></text:span><text:span text:style-name="T125">簡</text:span><text:span text:style-name="T126">任編審 <text:s/>劉慧琪</text:span></text:p>
      <text:p text:style-name="P127"><text:span text:style-name="T128"><text:s/></text:span><text:span text:style-name="T129"><text:s text:c="9"/></text:span><text:span text:style-name="T130">科 <text:s text:c="3"/>長 <text:s/>陳淑敏</text:span></text:p>
      <text:p text:style-name="P131"><text:span text:style-name="T132"><text:s/></text:span><text:span text:style-name="T133"><text:s text:c="4"/></text:span><text:span text:style-name="T134"><text:s text:c="5"/></text:span><text:span text:style-name="T135">專</text:span><text:span text:style-name="T136"><text:s text:c="4"/></text:span><text:span text:style-name="T137">員 <text:s/>陳國興</text:span></text:p>
      <text:p text:style-name="P138">報告事項</text:p>
      <text:soft-page-break/>
      <text:p text:style-name="P139">一、宣讀上次會議議事錄。</text:p>
      <text:p text:style-name="P140"><text:span text:style-name="T141">決定：確定。</text:span></text:p>
      <text:p text:style-name="P142"><text:span text:style-name="T143">二</text:span><text:span text:style-name="T144">、</text:span><text:span text:style-name="T145">邀請國家安全局局長</text:span><text:span text:style-name="T146">蔡得勝</text:span><text:span text:style-name="T147">率相關情報機關首長提出「國家情報工作暨</text:span><text:span text:style-name="T148">國家安全局業務報告」，並備質詢。</text:span></text:p>
      <text:p text:style-name="P149"><text:span text:style-name="T150"><text:s text:c="4"/>（</text:span><text:span text:style-name="T151">本次會議採</text:span><text:span text:style-name="T152">報告秘密、詢答公開</text:span><text:span text:style-name="T153">方式進行</text:span><text:span text:style-name="T154">。國家安全局</text:span><text:span text:style-name="T155">局長</text:span><text:span text:style-name="T156">蔡得勝報告。委員</text:span><text:span text:style-name="T157">陳</text:span><text:span text:style-name="T158">歐珀</text:span><text:span text:style-name="T159">、</text:span><text:span text:style-name="T160">蔡煌瑯、</text:span><text:span text:style-name="T161">蕭美琴、</text:span><text:span text:style-name="T162">林郁方、</text:span><text:span text:style-name="T163">陳碧涵、楊應雄、</text:span><text:span text:style-name="T164">陳鎮湘、</text:span><text:span text:style-name="T165">王進士、</text:span><text:span text:style-name="T166">邱議瑩、</text:span><text:span text:style-name="T167">陳唐山、</text:span><text:span text:style-name="T168">馬文君、</text:span><text:span text:style-name="T169">詹凱臣、</text:span><text:span text:style-name="T170">段宜康、</text:span><text:span text:style-name="T171">江啟臣、</text:span><text:span text:style-name="T172">陳其邁、</text:span><text:span text:style-name="T173">蔡正元、許忠信、</text:span><text:span text:style-name="T174">葉宜津、</text:span><text:span text:style-name="T175">李桐豪、</text:span><text:span text:style-name="T176">邱志偉、黃文玲、</text:span><text:span text:style-name="T177">黃偉哲、林佳龍、</text:span><text:span text:style-name="T178">許添財</text:span><text:span text:style-name="T179">等</text:span><text:span text:style-name="T180">2</text:span><text:span text:style-name="T181">4</text:span><text:span text:style-name="T182">人質詢，均由國</text:span><text:span text:style-name="T183">家安全局局長蔡得勝、</text:span><text:span text:style-name="T184">特勤中心副指揮官許燕情、資訊室副主任張宴碩、</text:span><text:span text:style-name="T185">行政院海岸巡防署</text:span><text:span text:style-name="T186">政務副署長王崇儀</text:span><text:span text:style-name="T187">、</text:span><text:span text:style-name="T188">國防部軍事情報局局長湯家坤、</text:span><text:span text:style-name="T189">法務部調查局局長王福林、</text:span><text:span text:style-name="T190">內政部入出國及移民署署長謝立功、</text:span><text:span text:style-name="T191">警政署</text:span><text:span text:style-name="T192">副</text:span><text:span text:style-name="T193">署長</text:span><text:span text:style-name="T194">林</text:span><text:span text:style-name="T195">國棟</text:span><text:span text:style-name="T196">即席答復。）</text:span></text:p>
      <text:p text:style-name="P197">決定：<text:s/></text:p>
      <text:p text:style-name="P198"><text:span text:style-name="T199">（一</text:span><text:span text:style-name="T200">）</text:span><text:span text:style-name="T201">登記質詢在場委員均已發言完畢，報告及詢答結束。</text:span></text:p>
      <text:p text:style-name="P202"><text:span text:style-name="T203">（二）</text:span><text:span text:style-name="T204">委員所提口頭質詢未及答復或要求提供之資訊，請相關</text:span><text:span text:style-name="T205">單位</text:span><text:span text:style-name="T206">於2星期內以書面答復委員並副知本委員會，委員另指定期限者，從其所定。</text:span></text:p>
      <text:p text:style-name="P207"><text:span text:style-name="T208">（三）</text:span><text:span text:style-name="T209">針對陳鎮湘委員提出秘密會議之詢答是否改採秘密方式</text:span><text:span text:style-name="T210">進行一事，將於明（21）日上午9時會議之報告事項前，由本會委員共同研議決定。</text:span></text:p>
      <text:p text:style-name="P211"><text:span text:style-name="T212">通過</text:span><text:span text:style-name="T213">臨時提案</text:span><text:span text:style-name="T214">5</text:span><text:span text:style-name="T215">案：</text:span></text:p>
      <text:p text:style-name="P216"><text:span text:style-name="T217">一、</text:span><text:span text:style-name="T218">有鑑於陽明山花季再度來臨，許多民眾上山賞花拍照留念，我國</text:span><text:span text:style-name="T219">國</text:span><text:span text:style-name="T220">家</text:span><text:span text:style-name="T221">安</text:span><text:span text:style-name="T222">全</text:span><text:span text:style-name="T223">局在此設館，現雖有憲兵及法令限制民眾拍照，但難免與民眾有零星衝突，建請國</text:span><text:span text:style-name="T224">家</text:span><text:span text:style-name="T225">安</text:span><text:span text:style-name="T226">全</text:span><text:span text:style-name="T227">局應另研擬其他防護方案，不僅保護我國國安機密，且與遊客平和共處。</text:span></text:p>
      <text:p text:style-name="P228"><text:span text:style-name="T229">提案人：蔡煌瑯 <text:s/>陳歐珀 <text:s/></text:span><text:span text:style-name="T230">邱議瑩</text:span><text:span text:style-name="T231"><text:s text:c="2"/></text:span><text:span text:style-name="T232">蕭美琴</text:span></text:p>
      <text:p text:style-name="P233"><text:span text:style-name="T234"><text:s text:c="2"/></text:span><text:span text:style-name="T235"><text:s text:c="6"/></text:span><text:span text:style-name="T236">陳唐山</text:span></text:p>
      <text:p text:style-name="P237"><text:span text:style-name="T238">二</text:span><text:span text:style-name="T239">、</text:span><text:span text:style-name="T240">有鑑於博愛特區與總統維安息息相關，現傳出北市府即將在博愛</text:span><text:span text:style-name="T241">特區興建交警新樓，對我國元首之</text:span><text:span text:style-name="T242">維安</text:span><text:span text:style-name="T243">又再度出現漏洞，國</text:span><text:span text:style-name="T244">家</text:span><text:span text:style-name="T245">安</text:span><text:span text:style-name="T246">全</text:span><text:span text:style-name="T247">局除與北市府協調面對元首官邸建築面不開窗之外，建請國</text:span><text:span text:style-name="T248">家</text:span><text:span text:style-name="T249">安</text:span><text:span text:style-name="T250">全</text:span><text:span text:style-name="T251">局應研擬相關維安方案，已達確實維護我國元首安全。</text:span></text:p>
      <text:p text:style-name="P252"/>
      <text:soft-page-break/>
      <text:p text:style-name="P253"><text:span text:style-name="T254">提案人：</text:span><text:span text:style-name="T255">蔡煌瑯 <text:s/>陳歐珀 <text:s/></text:span><text:span text:style-name="T256">邱議瑩</text:span><text:span text:style-name="T257"><text:s text:c="2"/></text:span><text:span text:style-name="T258">蕭美琴</text:span></text:p>
      <text:p text:style-name="P259"><text:span text:style-name="T260"><text:s text:c="4"/></text:span><text:span text:style-name="T261"><text:s text:c="4"/></text:span><text:span text:style-name="T262">陳唐山</text:span></text:p>
      <text:p text:style-name="P263"><text:span text:style-name="T264">三</text:span><text:span text:style-name="T265">、</text:span><text:span text:style-name="T266">有鑑於自馬政府執政以來，相關情治單位及退役軍官屢屢爆發遭</text:span><text:span text:style-name="T267">中國情治單位吸收事件，自2010年迄今，已有數件洩密案發生。而此些退役人員於在役期間多為高階主管將領，甚有軍眷亦遭中國情治單位收買，顯示我國情報保密系統全面失靈，亦凸顯我國目前所規範之旋轉門條款難以杜絕我方退役人員出售機密情報之嚴重情況</text:span><text:span text:style-name="T268">並引發國際各國之討論。故建請國家安全</text:span><text:span text:style-name="T269">相關單位</text:span><text:span text:style-name="T270">應立即檢討我</text:span><text:span text:style-name="T271">國防與</text:span><text:span text:style-name="T272">情</text:span><text:span text:style-name="T273">治</text:span><text:span text:style-name="T274">人員之保密及旋轉門條款，強化相關保密規定、延長管</text:span><text:span text:style-name="T275">制年限，以杜絕洩密情事之不斷發生。</text:span></text:p>
      <text:p text:style-name="P276">提案人：蕭美琴<text:s text:c="2"/>蔡煌瑯 <text:s/>陳歐珀</text:p>
      <text:p text:style-name="P277"><text:span text:style-name="T278">連署人：邱議瑩 <text:s/></text:span><text:span text:style-name="T279">陳唐山</text:span></text:p>
      <text:p text:style-name="P280"><text:span text:style-name="T281">四、</text:span><text:span text:style-name="T282">有鑑於中國駭客之攻擊嚴重程度已為世界各國所極度重視，由中</text:span><text:span text:style-name="T283">國所發動之網路攻擊已從竊取資料、網路間諜行為，提升為對國家重大基礎建設之破壞，影響層面涵蓋極廣，甚而達到與中國貿易往來之企業、NGO團體</text:span><text:span text:style-name="T284">…等相關領域。對此，美國政府不僅升高警戒，關切之層次亦從國務院、國防部、國安會、升高至白宮層級，並對由中國政府資助之駭客群體表達嚴正關切。對此</text:span><text:span text:style-name="T285">，國家安全局應積極強化網路安全之防護、防範由中國政府資助之網路攻擊、建構國家資助行網路攻擊之防禦網，並進一步與周邊國家積極進行合作</text:span><text:span text:style-name="T286">，以增強我國網路防護</text:span><text:span text:style-name="T287">與強化網路安全嚇阻</text:span><text:span text:style-name="T288">能</text:span><text:span text:style-name="T289">力。</text:span></text:p>
      <text:p text:style-name="P290">提案人：蕭美琴 <text:s/>蔡煌瑯 <text:s/>陳歐珀</text:p>
      <text:p text:style-name="P291">連署人：邱議瑩 <text:s/>陳唐山</text:p>
      <text:p text:style-name="P292"><text:span text:style-name="T293">五、</text:span><text:span text:style-name="T294">國家安全局、內政部入出國及移民署應於1週內，以書面提供蔡</text:span><text:span text:style-name="T295">沛然、馬唯中出入境所持護照之國籍資訊，在不違反個人資料保護法規定下，</text:span><text:span text:style-name="T296">送交</text:span><text:span text:style-name="T297">立法院外交及國防委員會，藉以評估第一家庭維安狀況。</text:span></text:p>
      <text:p text:style-name="P298">提案人：邱議瑩 <text:s/>陳唐山 <text:s/>蕭美琴</text:p>
      <text:p text:style-name="P299"><text:span text:style-name="T3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0:00Z</meta:creation-date>
    <dc:date>2017-08-23T19:30:00Z</dc:date>
    <meta:print-date>2013-03-20T10:21:00Z</meta:print-date>
    <meta:template xlink:href="Normal.dotm" xlink:type="simple"/>
    <meta:editing-cycles>2</meta:editing-cycles>
    <meta:editing-duration>PT0S</meta:editing-duration>
    <meta:document-statistic meta:page-count="3" meta:paragraph-count="4" meta:word-count="312" meta:character-count="2087" meta:row-count="14" meta:non-whitespace-character-count="1779"/>
  </office:meta>
</office:document-meta>
</file>