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font-size-complex="16pt"/>
    </style:style>
    <style:style style:name="T4" style:parent-style-name="預設段落字型" style:family="text">
      <style:text-properties fo:letter-spacing="-0.0152in" style:font-size-complex="16pt"/>
    </style:style>
    <style:style style:name="T5" style:parent-style-name="預設段落字型" style:family="text">
      <style:text-properties fo:letter-spacing="-0.0152in" style:font-size-complex="16pt"/>
    </style:style>
    <style:style style:name="T6" style:parent-style-name="預設段落字型" style:family="text">
      <style:text-properties fo:letter-spacing="-0.0152in" style:font-size-complex="16pt"/>
    </style:style>
    <style:style style:name="T7" style:parent-style-name="預設段落字型" style:family="text">
      <style:text-properties fo:letter-spacing="-0.0152in" style:font-size-complex="16pt"/>
    </style:style>
    <style:style style:name="T8" style:parent-style-name="預設段落字型" style:family="text">
      <style:text-properties style:font-name="華康楷書體W5" fo:letter-spacing="-0.0152in" style:font-size-complex="16pt"/>
    </style:style>
    <style:style style:name="T9" style:parent-style-name="預設段落字型" style:family="text">
      <style:text-properties style:font-name="華康楷書體W5" fo:letter-spacing="-0.0152in" style:font-size-complex="16pt"/>
    </style:style>
    <style:style style:name="T10" style:parent-style-name="預設段落字型" style:family="text">
      <style:text-properties style:font-name="華康楷書體W5" fo:letter-spacing="-0.0152in" style:font-size-complex="16pt"/>
    </style:style>
    <style:style style:name="T11" style:parent-style-name="預設段落字型" style:family="text">
      <style:text-properties fo:letter-spacing="-0.0152in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3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5833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1.1666in" fo:text-indent="-0.5833in">
        <style:tab-stops/>
      </style:paragraph-properties>
    </style:style>
    <style:style style:name="T18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611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611in" fo:margin-left="0.776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611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611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611in" fo:margin-left="0.7763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611in" fo:margin-left="0.7763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7319in" fo:text-indent="-0.5388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7319in" fo:text-indent="-0.5388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line-height="0.3333in" fo:margin-left="0.7319in" fo:text-indent="-0.5388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letter-spacing="0.002in" fo:font-size="14pt" style:font-size-asian="14pt" style:font-size-complex="14pt"/>
    </style:style>
    <style:style style:name="T224" style:parent-style-name="預設段落字型" style:family="text">
      <style:text-properties fo:letter-spacing="0.002in" fo:font-size="14pt" style:font-size-asian="14pt" style:font-size-complex="14pt"/>
    </style:style>
    <style:style style:name="T225" style:parent-style-name="預設段落字型" style:family="text">
      <style:text-properties fo:letter-spacing="0.002in" fo:font-size="14pt" style:font-size-asian="14pt" style:font-size-complex="14pt"/>
    </style:style>
    <style:style style:name="T226" style:parent-style-name="預設段落字型" style:family="text">
      <style:text-properties fo:letter-spacing="0.002in" fo:font-size="14pt" style:font-size-asian="14pt" style:font-size-complex="14pt"/>
    </style:style>
    <style:style style:name="T227" style:parent-style-name="預設段落字型" style:family="text">
      <style:text-properties fo:letter-spacing="0.002in" fo:font-size="14pt" style:font-size-asian="14pt" style:font-size-complex="14pt"/>
    </style:style>
    <style:style style:name="T228" style:parent-style-name="預設段落字型" style:family="text">
      <style:text-properties fo:letter-spacing="0.002in" fo:font-size="14pt" style:font-size-asian="14pt" style:font-size-complex="14pt"/>
    </style:style>
    <style:style style:name="T229" style:parent-style-name="預設段落字型" style:family="text">
      <style:text-properties fo:letter-spacing="0.002in" fo:font-size="14pt" style:font-size-asian="14pt" style:font-size-complex="14pt"/>
    </style:style>
    <style:style style:name="T230" style:parent-style-name="預設段落字型" style:family="text">
      <style:text-properties fo:letter-spacing="0.002in" fo:font-size="14pt" style:font-size-asian="14pt" style:font-size-complex="14pt"/>
    </style:style>
    <style:style style:name="T231" style:parent-style-name="預設段落字型" style:family="text">
      <style:text-properties fo:letter-spacing="0.002in" fo:font-size="14pt" style:font-size-asian="14pt" style:font-size-complex="14pt"/>
    </style:style>
    <style:style style:name="T232" style:parent-style-name="預設段落字型" style:family="text">
      <style:text-properties fo:letter-spacing="0.002in" fo:font-size="14pt" style:font-size-asian="14pt" style:font-size-complex="14pt"/>
    </style:style>
    <style:style style:name="T233" style:parent-style-name="預設段落字型" style:family="text">
      <style:text-properties fo:letter-spacing="-0.0027in" fo:font-size="14pt" style:font-size-asian="14pt" style:font-size-complex="14pt"/>
    </style:style>
    <style:style style:name="T234" style:parent-style-name="預設段落字型" style:family="text">
      <style:text-properties fo:letter-spacing="-0.0027in" fo:font-size="14pt" style:font-size-asian="14pt" style:font-size-complex="14pt"/>
    </style:style>
    <style:style style:name="T235" style:parent-style-name="預設段落字型" style:family="text">
      <style:text-properties fo:letter-spacing="-0.0027in" fo:font-size="14pt" style:font-size-asian="14pt" style:font-size-complex="14pt"/>
    </style:style>
    <style:style style:name="T236" style:parent-style-name="預設段落字型" style:family="text">
      <style:text-properties fo:letter-spacing="-0.0027in" fo:font-size="14pt" style:font-size-asian="14pt" style:font-size-complex="14pt"/>
    </style:style>
    <style:style style:name="T237" style:parent-style-name="預設段落字型" style:family="text">
      <style:text-properties fo:letter-spacing="-0.0027in" fo:font-size="14pt" style:font-size-asian="14pt" style:font-size-complex="14pt"/>
    </style:style>
    <style:style style:name="T238" style:parent-style-name="預設段落字型" style:family="text">
      <style:text-properties fo:letter-spacing="-0.0027in" fo:font-size="14pt" style:font-size-asian="14pt" style:font-size-complex="14pt"/>
    </style:style>
    <style:style style:name="T239" style:parent-style-name="預設段落字型" style:family="text">
      <style:text-properties fo:letter-spacing="-0.0027in" fo:font-size="14pt" style:font-size-asian="14pt" style:font-size-complex="14pt"/>
    </style:style>
    <style:style style:name="T240" style:parent-style-name="預設段落字型" style:family="text">
      <style:text-properties fo:letter-spacing="-0.0027in" fo:font-size="14pt" style:font-size-asian="14pt" style:font-size-complex="14pt"/>
    </style:style>
    <style:style style:name="P241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3</text:span><text:span text:style-name="T20">月</text:span><text:span text:style-name="T21">2</text:span><text:span text:style-name="T22">1</text:span><text:span text:style-name="T23">日（星期</text:span><text:span text:style-name="T24">四</text:span><text:span text:style-name="T25">）上午9時至1</text:span><text:span text:style-name="T26">2</text:span><text:span text:style-name="T27">時</text:span><text:span text:style-name="T28">2</text:span><text:span text:style-name="T29">4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</text:span><text:span text:style-name="T38">：</text:span><text:span text:style-name="T39">陳歐珀</text:span><text:span text:style-name="T40"><text:s/></text:span><text:span text:style-name="T41">林郁方</text:span><text:span text:style-name="T42"><text:s/></text:span><text:span text:style-name="T43">楊應雄</text:span><text:span text:style-name="T44"><text:s/>陳碧涵<text:s/></text:span><text:span text:style-name="T45">蔡煌瑯 陳鎮湘</text:span><text:span text:style-name="T46"><text:s/></text:span><text:span text:style-name="T47">王進士</text:span><text:span text:style-name="T48">蕭美琴</text:span><text:span text:style-name="T49"><text:s/>馬文君 陳唐山</text:span><text:span text:style-name="T50"><text:s/>詹凱臣<text:s/></text:span><text:span text:style-name="T51">邱議瑩</text:span><text:span text:style-name="T52"><text:s/></text:span></text:p>
      <text:p text:style-name="P53">（出席委員12人）</text:p>
      <text:p text:style-name="P54"><text:span text:style-name="T55">列席委員</text:span><text:span text:style-name="T56">：</text:span><text:span text:style-name="T57">李貴敏</text:span><text:span text:style-name="T58"><text:s/></text:span><text:span text:style-name="T59">林佳龍</text:span><text:span text:style-name="T60"><text:s/></text:span><text:span text:style-name="T61">林正二</text:span><text:span text:style-name="T62"><text:s/></text:span><text:span text:style-name="T63">鄭天財</text:span><text:span text:style-name="T64"><text:s/></text:span><text:span text:style-name="T65">楊麗環</text:span><text:span text:style-name="T66"><text:s/></text:span><text:span text:style-name="T67">盧嘉辰</text:span><text:span text:style-name="T68"><text:s/></text:span><text:span text:style-name="T69">林明溱</text:span><text:span text:style-name="T70">簡東明</text:span><text:span text:style-name="T71"><text:s/></text:span><text:span text:style-name="T72">黃偉哲</text:span><text:span text:style-name="T73"><text:s/>邱文彥 李桐豪<text:s/></text:span><text:span text:style-name="T74">許添財</text:span><text:span text:style-name="T75"><text:s/>吳秉叡 賴士葆</text:span><text:span text:style-name="T76">楊瓊瓔</text:span><text:span text:style-name="T77"><text:s/>羅淑蕾<text:s/></text:span><text:span text:style-name="T78">廖正井</text:span><text:span text:style-name="T79"><text:s/></text:span><text:span text:style-name="T80">江惠貞</text:span><text:span text:style-name="T81"><text:s/>徐耀昌<text:s/></text:span><text:span text:style-name="T82">王惠美</text:span><text:span text:style-name="T83"><text:s/></text:span><text:span text:style-name="T84">林滄敏薛 <text:s/>凌<text:s/></text:span><text:span text:style-name="T85">江啟臣</text:span><text:span text:style-name="T86"><text:s/>黃文玲<text:s/></text:span><text:span text:style-name="T87">陳明文</text:span><text:span text:style-name="T88"><text:s/></text:span><text:span text:style-name="T89">蘇清泉</text:span><text:span text:style-name="T90"><text:s/></text:span><text:span text:style-name="T91">邱志偉 陳亭妃</text:span><text:span text:style-name="T92">呂學樟</text:span><text:span text:style-name="T93"><text:s/>吳育昇<text:s/></text:span><text:span text:style-name="T94">高金素</text:span><text:span text:style-name="T95">梅</text:span><text:span text:style-name="T96"><text:s/>張慶忠</text:span><text:span text:style-name="T97"><text:s/></text:span><text:span text:style-name="T98">潘維剛 林鴻池<text:s/></text:span><text:span text:style-name="T99">黃昭順</text:span><text:span text:style-name="T100">徐欣瑩 羅明才 顏寬恒</text:span><text:span text:style-name="T101"><text:s/></text:span></text:p>
      <text:p text:style-name="P102">（列席委員38人）</text:p>
      <text:p text:style-name="P103">列席人員：僑務委員會委員長吳英毅及相關人員</text:p>
      <text:p text:style-name="P104"><text:s text:c="10"/>財團法人海外信用保證基金董事長薛盛華</text:p>
      <text:p text:style-name="P105"><text:span text:style-name="T106"><text:s text:c="28"/></text:span><text:span text:style-name="T107"><text:s text:c="6"/></text:span><text:span text:style-name="T108">代總經理王建安</text:span></text:p>
      <text:p text:style-name="P109"><text:span text:style-name="T110">主</text:span><text:span text:style-name="T111"><text:s text:c="4"/></text:span><text:span text:style-name="T112">席</text:span><text:span text:style-name="T113">：</text:span><text:span text:style-name="T114">蕭</text:span><text:span text:style-name="T115">召集委員</text:span><text:span text:style-name="T116">美琴</text:span></text:p>
      <text:p text:style-name="P117"><text:span text:style-name="T118">專門委員：</text:span><text:span text:style-name="T119">紀</text:span><text:span text:style-name="T120">綉</text:span><text:span text:style-name="T121">珠</text:span></text:p>
      <text:p text:style-name="P122"><text:span text:style-name="T123">主任秘書</text:span><text:span text:style-name="T124">：</text:span><text:span text:style-name="T125">劉錦章</text:span></text:p>
      <text:p text:style-name="P126"><text:span text:style-name="T127">紀 <text:s text:c="3"/>錄</text:span><text:span text:style-name="T128">：</text:span><text:span text:style-name="T129">簡任秘書</text:span><text:span text:style-name="T130"><text:s text:c="2"/></text:span><text:span text:style-name="T131">趙弘靜</text:span></text:p>
      <text:p text:style-name="P132"><text:span text:style-name="T133"><text:s text:c="10"/></text:span><text:span text:style-name="T134">簡任編審</text:span><text:span text:style-name="T135"><text:s text:c="2"/></text:span><text:span text:style-name="T136">劉慧琪</text:span></text:p>
      <text:p text:style-name="P137"><text:span text:style-name="T138"><text:s/></text:span><text:span text:style-name="T139"><text:s text:c="9"/></text:span><text:span text:style-name="T140">科</text:span><text:span text:style-name="T141"><text:s text:c="4"/></text:span><text:span text:style-name="T142">長</text:span><text:span text:style-name="T143"><text:s text:c="2"/></text:span><text:span text:style-name="T144">陳淑敏</text:span></text:p>
      <text:p text:style-name="P145"><text:span text:style-name="T146"><text:s text:c="3"/></text:span><text:span text:style-name="T147"><text:s/></text:span><text:span text:style-name="T148"><text:s text:c="6"/></text:span><text:span text:style-name="T149">專</text:span><text:span text:style-name="T150"><text:s text:c="4"/></text:span><text:span text:style-name="T151"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決定：確定。</text:p>
      <text:p text:style-name="P157"><text:span text:style-name="T158">二、邀請僑務委員會委員長吳英毅作</text:span><text:span text:style-name="T159">業務報告，並備質詢。</text:span></text:p>
      <text:p text:style-name="P160"><text:span text:style-name="T161">（</text:span><text:span text:style-name="T162">僑務委員會委員長吳英毅</text:span><text:span text:style-name="T163">報告。委員</text:span><text:span text:style-name="T164">陳</text:span><text:span text:style-name="T165">歐珀</text:span><text:span text:style-name="T166">、</text:span><text:span text:style-name="T167">林郁方</text:span><text:span text:style-name="T168">、楊應雄、陳碧涵、</text:span><text:span text:style-name="T169">蔡煌瑯、陳鎮湘、</text:span><text:span text:style-name="T170">王進士、</text:span><text:span text:style-name="T171">蕭美琴、</text:span><text:span text:style-name="T172">詹凱臣、</text:span><text:span text:style-name="T173">許添財、</text:span><text:soft-page-break/><text:span text:style-name="T174">邱志偉</text:span><text:span text:style-name="T175">等</text:span><text:span text:style-name="T176">11</text:span><text:span text:style-name="T177">人質詢</text:span><text:span text:style-name="T178">，均由僑務委員會委員長吳英毅</text:span><text:span text:style-name="T179">、華僑通訊社社長林季蓉</text:span><text:span text:style-name="T180">即席答復。）</text:span></text:p>
      <text:p text:style-name="P181">決定：</text:p>
      <text:p text:style-name="P182">（一）登記質詢在場委員均已發言完畢，報告及詢答結束。</text:p>
      <text:p text:style-name="P183"><text:span text:style-name="T184">（二）</text:span><text:span text:style-name="T185">委員所提口頭質詢未及答復或要求提供之資訊，請僑務</text:span><text:span text:style-name="T186">委員會</text:span><text:span text:style-name="T187">於</text:span><text:span text:style-name="T188">2</text:span><text:span text:style-name="T189">星期內以書面答復委員並副知本委員會，委員另指定期限者，從其所定。</text:span></text:p>
      <text:p text:style-name="P190"><text:span text:style-name="T191">（</text:span><text:span text:style-name="T192">三</text:span><text:span text:style-name="T193">）</text:span><text:span text:style-name="T194">委員</text:span><text:span text:style-name="T195">馬文君、</text:span><text:span text:style-name="T196">邱議瑩、潘維剛</text:span><text:span text:style-name="T197">所提書面質詢，</text:span><text:span text:style-name="T198">列入紀錄刊</text:span><text:span text:style-name="T199">登公報</text:span><text:span text:style-name="T200">。</text:span></text:p>
      <text:p text:style-name="P201">臨時討論事項</text:p>
      <text:p text:style-name="P202">一、關於本會舉行秘密會議時，究應以現行「報告秘密，詢答公開」之方式進行，或考量個案作適度的修正，以確保國安機密，並兼顧資訊公開，提請討論案。</text:p>
      <text:p text:style-name="P203">說明：</text:p>
      <text:p text:style-name="P204"><text:span text:style-name="T205">（一）</text:span><text:span text:style-name="T206">關於秘密會議之進行方式，在外交及僑務委員會暨國防委員</text:span><text:span text:style-name="T207">會尚未合併之前，有所不同：</text:span></text:p>
      <text:p text:style-name="P208">1.外交及僑務委員會：報告、詢答及決議全程均採秘密方式，不對外公開。</text:p>
      <text:p text:style-name="P209">2.國防委員會：於第5屆以前均如外交及僑務委員會，全程採秘密方式。第6屆第1會期第4次全體委員會討論國安局業務報告應否舉行秘密會議，經決議：報告部分舉行秘密會議，質詢部分則舉行公開會議。據此，以後秘密會議均採「報告部分舉行秘密會議，質詢部分則舉行公開會議」之方式。至年度預算機密部分之審查方式亦同，惟於處理時採「秘密」之方式進行。</text:p>
      <text:p text:style-name="P210"><text:span text:style-name="T211">（二）</text:span><text:span text:style-name="T212">前述兩委員會合併後，自第7屆開始，外交及國防委員會舉</text:span><text:span text:style-name="T213">行秘密會議時，均比照第6屆國防委員會之方式辦理。</text:span></text:p>
      <text:soft-page-break/>
      <text:p text:style-name="P214"><text:span text:style-name="T215">（三）</text:span><text:span text:style-name="T216">本會舉行秘密會議，係因涉及國家機密及安全，然為兼顧委</text:span><text:span text:style-name="T217">員問政需求及政府資訊公開，針對機密等級不同之案件，似應採取差異之處理方式，個案予以認定。</text:span></text:p>
      <text:p text:style-name="P218">決議：</text:p>
      <text:p text:style-name="P219">（一）立法院有關秘密會議之召開，主要集中於國家安全局之業務報告，以及國防部與外交部之機密預算審查，且均係於本會舉行。因此，未來仍由本會自行決定，授權召集委員決定以公開或秘密方式進行。</text:p>
      <text:p text:style-name="P220">（二）為考量本會部分委員有秘密詢答之需求，未來本會舉行秘密會議時，在本會出席委員之發言登記表（粉紅色）將另增加「秘密詢答」之欄位選項。</text:p>
      <text:p text:style-name="P221"><text:span text:style-name="T222">（三）</text:span><text:span text:style-name="T223">秘密</text:span><text:span text:style-name="T224">會議</text:span><text:span text:style-name="T225">時，</text:span><text:span text:style-name="T226">先清場進行</text:span><text:span text:style-name="T227">「</text:span><text:span text:style-name="T228">秘密</text:span><text:span text:style-name="T229">報告」，</text:span><text:span text:style-name="T230">接續</text:span><text:span text:style-name="T231">進行</text:span><text:span text:style-name="T232">「秘密詢</text:span><text:span text:style-name="T233">答」</text:span><text:span text:style-name="T234">（委員登記勾選）</text:span><text:span text:style-name="T235">；</text:span><text:span text:style-name="T236">嗣</text:span><text:span text:style-name="T237">後再開</text:span><text:span text:style-name="T238">放</text:span><text:span text:style-name="T239">會場，進行「公開詢答」</text:span><text:span text:style-name="T240">。</text:span>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0:00Z</meta:creation-date>
    <dc:date>2017-08-23T19:30:00Z</dc:date>
    <meta:print-date>2012-09-26T06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5" meta:row-count="10" meta:non-whitespace-character-count="1257"/>
  </office:meta>
</office:document-meta>
</file>