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3055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5" style:parent-style-name="內文" style:family="paragraph">
      <style:paragraph-properties style:text-autospace="none" fo:text-align="justify" fo:line-height="0.3055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1" style:parent-style-name="內文" style:family="paragraph">
      <style:paragraph-properties style:text-autospace="none" fo:text-align="justify" fo:line-height="0.3194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66" style:parent-style-name="內文" style:family="paragraph">
      <style:paragraph-properties style:text-autospace="none" fo:text-align="justify" fo:line-height="0.3194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23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text-autospace="none" fo:line-height="0.3055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text-autospace="none" fo:text-align="justify" fo:line-height="0.3055in" fo:margin-left="0.9722in" fo:text-indent="-0.9722in">
        <style:tab-stops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letter-spacing="-0.0083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055in" fo:margin-left="0.9861in" fo:text-indent="-0.9861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055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3055in"/>
    </style:style>
    <style:style style:name="T14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055in"/>
    </style:style>
    <style:style style:name="T153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055in"/>
    </style:style>
    <style:style style:name="T1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67" style:parent-style-name="內文" style:family="paragraph">
      <style:paragraph-properties fo:line-height="0.3055in"/>
    </style:style>
    <style:style style:name="T1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75" style:parent-style-name="內文" style:family="paragraph">
      <style:paragraph-properties fo:line-height="0.3055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76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7" style:parent-style-name="立法院會議名稱" style:family="paragraph">
      <style:paragraph-properties fo:text-align="justify" fo:line-height="0.3055in" fo:margin-left="0in" fo:text-indent="0.3888in">
        <style:tab-stops/>
      </style:paragraph-properties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P179" style:parent-style-name="立法院會議名稱" style:family="paragraph">
      <style:paragraph-properties fo:line-height="0.3055in" fo:margin-left="0.3888in" fo:text-indent="-0.3888in">
        <style:tab-stops/>
      </style:paragraph-properties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letter-spacing="-0.0013in" fo:font-size="14pt" style:font-size-asian="14pt" style:font-size-complex="14pt"/>
    </style:style>
    <style:style style:name="T182" style:parent-style-name="預設段落字型" style:family="text">
      <style:text-properties fo:letter-spacing="-0.0013in" fo:font-size="14pt" style:font-size-asian="14pt" style:font-size-complex="14pt"/>
    </style:style>
    <style:style style:name="T183" style:parent-style-name="預設段落字型" style:family="text">
      <style:text-properties fo:letter-spacing="-0.0013in" fo:font-size="14pt" style:font-size-asian="14pt" style:font-size-complex="14pt"/>
    </style:style>
    <style:style style:name="T184" style:parent-style-name="預設段落字型" style:family="text">
      <style:text-properties fo:letter-spacing="-0.0013in" fo:font-size="14pt" style:font-size-asian="14pt" style:font-size-complex="14pt"/>
    </style:style>
    <style:style style:name="T185" style:parent-style-name="預設段落字型" style:family="text">
      <style:text-properties fo:letter-spacing="-0.0013in"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P188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P238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239" style:parent-style-name="立法院會議名稱" style:family="paragraph">
      <style:paragraph-properties fo:text-align="justify" fo:line-height="0.3333in" fo:margin-left="0.3868in" fo:text-indent="0.1916in">
        <style:tab-stops/>
      </style:paragraph-properties>
      <style:text-properties fo:letter-spacing="-0.0013in" fo:font-size="14pt" style:font-size-asian="14pt" style:font-size-complex="14pt"/>
    </style:style>
    <style:style style:name="P240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letter-spacing="-0.0013in" fo:font-size="14pt" style:font-size-asian="14pt" style:font-size-complex="14pt"/>
    </style:style>
    <style:style style:name="T243" style:parent-style-name="預設段落字型" style:family="text">
      <style:text-properties fo:letter-spacing="-0.0013in"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P245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  <style:text-properties fo:font-size="14pt" style:font-size-asian="14pt" style:font-size-complex="14pt"/>
    </style:style>
    <style:style style:name="P246" style:parent-style-name="立法院會議名稱" style:family="paragraph">
      <style:paragraph-properties fo:margin-top="0.125in" fo:line-height="0.3055in" fo:margin-left="0.3888in" fo:text-indent="-0.3888in">
        <style:tab-stops/>
      </style:paragraph-properties>
    </style:style>
    <style:style style:name="T24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3</text:span><text:span text:style-name="T7">會期</text:span><text:span text:style-name="T8">外交及國防委員會第</text:span><text:span text:style-name="T9">8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2</text:span><text:span text:style-name="T18">年</text:span><text:span text:style-name="T19">3</text:span><text:span text:style-name="T20">月</text:span><text:span text:style-name="T21">25</text:span><text:span text:style-name="T22">日（星期</text:span><text:span text:style-name="T23">一</text:span><text:span text:style-name="T24">）上午9時</text:span><text:span text:style-name="T25">2分</text:span><text:span text:style-name="T26">至下午1時</text:span><text:span text:style-name="T27">47</text:span><text:span text:style-name="T28">分</text:span></text:p>
      <text:p text:style-name="P29"><text:span text:style-name="T30">地</text:span><text:span text:style-name="T31"><text:s text:c="4"/></text:span><text:span text:style-name="T32">點：</text:span><text:span text:style-name="T33">紅樓301會議室</text:span></text:p>
      <text:p text:style-name="P34"><text:span text:style-name="T35">出席委員</text:span><text:span text:style-name="T36">：</text:span><text:span text:style-name="T37">楊應雄</text:span><text:span text:style-name="T38"><text:s/></text:span><text:span text:style-name="T39">陳歐珀</text:span><text:span text:style-name="T40"><text:s/></text:span><text:span text:style-name="T41">蕭美琴</text:span><text:span text:style-name="T42"><text:s/></text:span><text:span text:style-name="T43">蔡煌瑯</text:span><text:span text:style-name="T44"><text:s/></text:span><text:span text:style-name="T45">陳碧涵</text:span><text:span text:style-name="T46"><text:s/></text:span><text:span text:style-name="T47">陳鎮湘</text:span><text:span text:style-name="T48"><text:s/></text:span><text:span text:style-name="T49">詹凱臣邱議瑩</text:span><text:span text:style-name="T50"><text:s/></text:span><text:span text:style-name="T51">馬文君</text:span><text:span text:style-name="T52"><text:s/></text:span><text:span text:style-name="T53">王進士</text:span><text:span text:style-name="T54"><text:s/></text:span></text:p>
      <text:p text:style-name="P55"><text:span text:style-name="T56"><text:s text:c="3"/></text:span><text:span text:style-name="T57"><text:s text:c="7"/></text:span><text:span text:style-name="T58">（出席委員1</text:span><text:span text:style-name="T59">0</text:span><text:span text:style-name="T60">人）</text:span></text:p>
      <text:p text:style-name="P61"><text:span text:style-name="T62">請假委員：</text:span><text:span text:style-name="T63">林郁方</text:span><text:span text:style-name="T64"><text:s/></text:span><text:span text:style-name="T65">陳唐山</text:span></text:p>
      <text:p text:style-name="P66"><text:span text:style-name="T67">列席委員：</text:span><text:span text:style-name="T68">陳亭妃</text:span><text:span text:style-name="T69"><text:s/></text:span><text:span text:style-name="T70">林佳龍</text:span><text:span text:style-name="T71"><text:s/></text:span><text:span text:style-name="T72">陳明文</text:span><text:span text:style-name="T73"><text:s/></text:span><text:span text:style-name="T74">段宜康</text:span><text:span text:style-name="T75"><text:s/></text:span><text:span text:style-name="T76">廖正井</text:span><text:span text:style-name="T77"><text:s/></text:span><text:span text:style-name="T78">賴士葆</text:span><text:span text:style-name="T79"><text:s/></text:span><text:span text:style-name="T80">許忠信</text:span><text:span text:style-name="T81">林正二</text:span><text:span text:style-name="T82"><text:s/></text:span><text:span text:style-name="T83">邱志偉</text:span><text:span text:style-name="T84"><text:s/></text:span><text:span text:style-name="T85">李貴敏</text:span><text:span text:style-name="T86"><text:s/></text:span><text:span text:style-name="T87">吳秉叡</text:span><text:span text:style-name="T88"><text:s/></text:span><text:span text:style-name="T89">許添財</text:span><text:span text:style-name="T90"><text:s/></text:span><text:span text:style-name="T91">簡東明</text:span><text:span text:style-name="T92"><text:s/>陳淑慧</text:span><text:span text:style-name="T93">廖國棟</text:span><text:span text:style-name="T94"><text:s/></text:span><text:span text:style-name="T95">陳怡潔</text:span><text:span text:style-name="T96"><text:s/></text:span><text:span text:style-name="T97">呂學樟</text:span><text:span text:style-name="T98"><text:s/></text:span><text:span text:style-name="T99">徐耀昌</text:span><text:span text:style-name="T100"><text:s/></text:span><text:span text:style-name="T101">徐欣瑩</text:span><text:span text:style-name="T102"><text:s/></text:span><text:span text:style-name="T103">鄭天財</text:span><text:span text:style-name="T104"><text:s/></text:span><text:span text:style-name="T105">蔣乃辛黃偉哲</text:span><text:span text:style-name="T106"><text:s/></text:span><text:span text:style-name="T107">江啟臣</text:span><text:span text:style-name="T108"><text:s/>孔文吉 李昆澤<text:s/></text:span><text:span text:style-name="T109">王惠美<text:s/></text:span><text:span text:style-name="T110">張慶忠</text:span><text:span text:style-name="T111"><text:s/></text:span><text:span text:style-name="T112">蘇清泉黃昭順</text:span><text:span text:style-name="T113"><text:s/></text:span><text:span text:style-name="T114">楊瓊瓔</text:span><text:span text:style-name="T115"><text:s/></text:span><text:span text:style-name="T116">林滄敏</text:span><text:span text:style-name="T117"><text:s/>薛 <text:s/>凌</text:span><text:span text:style-name="T118"><text:s/>陳其邁<text:s/></text:span><text:span text:style-name="T119">潘維剛</text:span><text:span text:style-name="T120"><text:s/>鄭汝芬吳育昇<text:s/></text:span><text:span text:style-name="T121">吳育仁</text:span><text:span text:style-name="T122"><text:s/></text:span></text:p>
      <text:p text:style-name="P123">（列席委員37人）</text:p>
      <text:p text:style-name="P124">列席人員：外交部部長林永樂及相關人員</text:p>
      <text:p text:style-name="P125"><text:span text:style-name="T126"><text:s text:c="6"/></text:span><text:span text:style-name="T127"><text:s text:c="4"/></text:span><text:span text:style-name="T128">經濟部常務次長</text:span><text:span text:style-name="T129">兼任經貿談判</text:span><text:span text:style-name="T130">代表辦公室總談判代表</text:span><text:span text:style-name="T131">卓士昭</text:span><text:span text:style-name="T132">及相關人員</text:span></text:p>
      <text:p text:style-name="P133"><text:span text:style-name="T134">主</text:span><text:span text:style-name="T135"><text:s text:c="4"/></text:span><text:span text:style-name="T136">席</text:span><text:span text:style-name="T137">：</text:span><text:span text:style-name="T138">馬</text:span><text:span text:style-name="T139">召集委員</text:span><text:span text:style-name="T140">文君</text:span></text:p>
      <text:p text:style-name="P141"><text:span text:style-name="T142">專門委員：</text:span><text:span text:style-name="T143">紀</text:span><text:span text:style-name="T144">綉</text:span><text:span text:style-name="T145">珠</text:span></text:p>
      <text:p text:style-name="P146">主任秘書：劉錦章</text:p>
      <text:p text:style-name="P147"><text:span text:style-name="T148">紀 <text:s text:c="3"/>錄</text:span><text:span text:style-name="T149">：</text:span><text:span text:style-name="T150">簡任秘書 <text:s/></text:span><text:span text:style-name="T151">趙弘靜</text:span></text:p>
      <text:p text:style-name="P152"><text:span text:style-name="T153"><text:s/></text:span><text:span text:style-name="T154"><text:s text:c="2"/></text:span><text:span text:style-name="T155"><text:s text:c="4"/></text:span><text:span text:style-name="T156"><text:s text:c="4"/></text:span><text:span text:style-name="T157">簡任編審</text:span><text:span text:style-name="T158"><text:s text:c="2"/></text:span><text:span text:style-name="T159">劉慧琪</text:span></text:p>
      <text:p text:style-name="P160"><text:span text:style-name="T161"><text:s text:c="10"/></text:span><text:span text:style-name="T162">科</text:span><text:span text:style-name="T163"><text:s text:c="4"/></text:span><text:span text:style-name="T164">長</text:span><text:span text:style-name="T165"><text:s text:c="2"/></text:span><text:span text:style-name="T166">陳淑敏</text:span></text:p>
      <text:p text:style-name="P167"><text:span text:style-name="T168"><text:s text:c="2"/></text:span><text:span text:style-name="T169"><text:s text:c="8"/></text:span><text:span text:style-name="T170">專</text:span><text:span text:style-name="T171"><text:s text:c="4"/></text:span><text:span text:style-name="T172">員</text:span><text:span text:style-name="T173"><text:s text:c="2"/></text:span><text:span text:style-name="T174">陳國興</text:span></text:p>
      <text:p text:style-name="P175">報告事項</text:p>
      <text:p text:style-name="P176">一、宣讀上次會議議事錄。</text:p>
      <text:p text:style-name="P177"><text:span text:style-name="T178">決定：確定。</text:span></text:p>
      <text:p text:style-name="P179"><text:span text:style-name="T180">二、</text:span><text:span text:style-name="T181">邀請</text:span><text:span text:style-name="T182">外交</text:span><text:span text:style-name="T183">部部長</text:span><text:span text:style-name="T184">林永樂</text:span><text:span text:style-name="T185">、經濟部常務次長卓士昭報告「我國推動</text:span><text:span text:style-name="T186">加入『跨太平洋夥伴協定（TPP）』現況」</text:span><text:span text:style-name="T187">，並備質詢。</text:span></text:p>
      <text:p text:style-name="P188"><text:span text:style-name="T189"><text:s text:c="4"/></text:span><text:span text:style-name="T190">（</text:span><text:span text:style-name="T191">外交</text:span><text:span text:style-name="T192">部部長</text:span><text:span text:style-name="T193">林永樂</text:span><text:span text:style-name="T194">、</text:span><text:span text:style-name="T195">經濟部常務次長</text:span><text:span text:style-name="T196">兼任經貿談判代表辦公室</text:span><text:soft-page-break/><text:span text:style-name="T197">總談判代表</text:span><text:span text:style-name="T198">卓士昭</text:span><text:span text:style-name="T199">分別</text:span><text:span text:style-name="T200">報告。</text:span><text:span text:style-name="T201">委員</text:span><text:span text:style-name="T202">楊應雄、</text:span><text:span text:style-name="T203">陳歐珀、</text:span><text:span text:style-name="T204">蕭美琴、</text:span><text:span text:style-name="T205">蔡煌瑯、</text:span><text:span text:style-name="T206">陳碧涵、</text:span><text:span text:style-name="T207">李貴敏、</text:span><text:span text:style-name="T208">詹凱臣、</text:span><text:span text:style-name="T209">邱議瑩、</text:span><text:span text:style-name="T210">陳鎮湘、</text:span><text:span text:style-name="T211">王進士、</text:span><text:span text:style-name="T212">黃偉哲、</text:span><text:span text:style-name="T213">林佳龍、</text:span><text:span text:style-name="T214">馬文君、</text:span><text:span text:style-name="T215">許忠信、</text:span><text:span text:style-name="T216">鄭汝芬、</text:span><text:span text:style-name="T217">邱志偉、</text:span><text:span text:style-name="T218">許</text:span><text:span text:style-name="T219">添財</text:span><text:span text:style-name="T220">、</text:span><text:span text:style-name="T221">陳</text:span><text:span text:style-name="T222">明文、</text:span><text:span text:style-name="T223">江啟臣、</text:span><text:span text:style-name="T224">陳其邁</text:span><text:span text:style-name="T225">等</text:span><text:span text:style-name="T226">20</text:span><text:span text:style-name="T227">人質詢，</text:span><text:span text:style-name="T228">均由</text:span><text:span text:style-name="T229">外交</text:span><text:span text:style-name="T230">部部長</text:span><text:span text:style-name="T231">林永樂</text:span><text:span text:style-name="T232">、</text:span><text:span text:style-name="T233">亞太司副司長周穎華、</text:span><text:span text:style-name="T234">北美司副司長陳立國、NGO執行長吳榮泉、</text:span><text:span text:style-name="T235">政風處處長陳東榮</text:span><text:span text:style-name="T236">、經濟部常務次長兼任經貿談判代表辦公室總談判代表卓士昭</text:span><text:span text:style-name="T237">即席答復。）</text:span></text:p>
      <text:p text:style-name="P238">決定：</text:p>
      <text:p text:style-name="P239">（一）登記質詢在場委員均已發言完畢，報告及詢答結束。</text:p>
      <text:p text:style-name="P240"><text:span text:style-name="T241">（二）</text:span><text:span text:style-name="T242">委員所提口頭質詢未及答復或要求提供之資訊，請</text:span><text:span text:style-name="T243">相關單位</text:span><text:span text:style-name="T244">於2星期內以書面答復委員並副知本委員會，委員另指定期限者，從其所定。</text:span></text:p>
      <text:p text:style-name="P245">（三）委員林郁方、潘維剛、徐耀昌所提書面質詢，列入紀錄刊登公報。</text:p>
      <text:p text:style-name="P246"><text:span text:style-name="T24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0:00Z</meta:creation-date>
    <dc:date>2017-08-23T19:30:00Z</dc:date>
    <meta:print-date>2013-03-18T08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8" meta:character-count="929" meta:row-count="6" meta:non-whitespace-character-count="792"/>
  </office:meta>
</office:document-meta>
</file>