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9in" style:letter-kerning="false" style:font-size-complex="16pt"/>
    </style:style>
    <style:style style:name="T4" style:parent-style-name="預設段落字型" style:family="text">
      <style:text-properties fo:letter-spacing="-0.0159in" style:letter-kerning="false" style:font-size-complex="16pt"/>
    </style:style>
    <style:style style:name="T5" style:parent-style-name="預設段落字型" style:family="text">
      <style:text-properties fo:letter-spacing="-0.0159in" style:letter-kerning="false" style:font-size-complex="16pt"/>
    </style:style>
    <style:style style:name="T6" style:parent-style-name="預設段落字型" style:family="text">
      <style:text-properties fo:letter-spacing="-0.0159in" style:letter-kerning="false" style:font-size-complex="16pt"/>
    </style:style>
    <style:style style:name="T7" style:parent-style-name="預設段落字型" style:family="text">
      <style:text-properties fo:letter-spacing="-0.0159in" style:letter-kerning="false" style:font-size-complex="16pt"/>
    </style:style>
    <style:style style:name="T8" style:parent-style-name="預設段落字型" style:family="text">
      <style:text-properties style:font-name="華康楷書體W5" fo:letter-spacing="-0.0159in" style:letter-kerning="false" style:font-size-complex="16pt"/>
    </style:style>
    <style:style style:name="T9" style:parent-style-name="預設段落字型" style:family="text">
      <style:text-properties style:font-name="華康楷書體W5" fo:letter-spacing="-0.0159in" style:letter-kerning="false" style:font-size-complex="16pt"/>
    </style:style>
    <style:style style:name="T10" style:parent-style-name="預設段落字型" style:family="text">
      <style:text-properties style:font-name="華康楷書體W5" fo:letter-spacing="-0.0159in" style:letter-kerning="false" style:font-size-complex="16pt"/>
    </style:style>
    <style:style style:name="T11" style:parent-style-name="預設段落字型" style:family="text">
      <style:text-properties fo:letter-spacing="-0.0159in" style:letter-kerning="false" style:font-size-complex="16pt"/>
    </style:style>
    <style:style style:name="P12" style:parent-style-name="內文" style:family="paragraph">
      <style:paragraph-properties fo:text-align="justify" fo:line-height="0.3055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29" style:parent-style-name="內文" style:family="paragraph">
      <style:paragraph-properties fo:text-align="justify" fo:line-height="0.3055in"/>
    </style:style>
    <style:style style:name="T30" style:parent-style-name="預設段落字型" style:family="text">
      <style:text-properties style:font-name="華康楷書體W5" style:font-name-asian="標楷體" style:font-weight-complex="bold" fo:letter-spacing="-0.002in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letter-spacing="-0.002in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text-autospace="none" fo:line-height="0.3055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48" style:parent-style-name="內文" style:family="paragraph">
      <style:paragraph-properties style:text-autospace="none" fo:text-align="justify" fo:line-height="0.3055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194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60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00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text-autospace="none" fo:text-align="justify" fo:line-height="0.3055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MS Mincho" style:font-name-complex="MS Mincho" fo:font-size="14pt" style:font-size-asian="14pt" style:font-size-complex="14pt"/>
    </style:style>
    <style:style style:name="P111" style:parent-style-name="內文" style:family="paragraph">
      <style:paragraph-properties fo:text-align="justify" fo:line-height="0.3055in" fo:margin-left="0.9861in" fo:text-indent="-0.986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05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055in"/>
    </style:style>
    <style:style style:name="T12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055in"/>
    </style:style>
    <style:style style:name="T13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055in"/>
    </style:style>
    <style:style style:name="T1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46" style:parent-style-name="內文" style:family="paragraph">
      <style:paragraph-properties fo:text-align="justify" fo:line-height="0.3055in"/>
    </style:style>
    <style:style style:name="T1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54" style:parent-style-name="內文" style:family="paragraph">
      <style:paragraph-properties fo:text-align="justify" fo:line-height="0.3055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055in" fo:margin-left="0in" fo:text-indent="0.3888in">
        <style:tab-stops/>
      </style:paragraph-properties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9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P209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210" style:parent-style-name="立法院會議名稱" style:family="paragraph">
      <style:paragraph-properties fo:text-align="justify" fo:line-height="0.3333in" fo:margin-left="0.3868in" fo:text-indent="0.1916in">
        <style:tab-stops/>
      </style:paragraph-properties>
      <style:text-properties fo:letter-spacing="-0.0013in" fo:font-size="14pt" style:font-size-asian="14pt" style:font-size-complex="14pt"/>
    </style:style>
    <style:style style:name="P211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letter-spacing="-0.0013in"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P215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letter-spacing="-0.0013in" fo:font-size="14pt" style:font-size-asian="14pt" style:font-size-complex="14pt"/>
    </style:style>
    <style:style style:name="T218" style:parent-style-name="預設段落字型" style:family="text">
      <style:text-properties fo:letter-spacing="-0.0013in" fo:font-size="14pt" style:font-size-asian="14pt" style:font-size-complex="14pt"/>
    </style:style>
    <style:style style:name="T219" style:parent-style-name="預設段落字型" style:family="text">
      <style:text-properties fo:letter-spacing="-0.0013in"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P221" style:parent-style-name="內文" style:family="paragraph">
      <style:paragraph-properties fo:text-align="justify" fo:line-height="0.3055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letter-spacing="-0.0027in"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P233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234" style:parent-style-name="立法院會議名稱" style:family="paragraph">
      <style:paragraph-properties fo:line-height="0.3333in" fo:margin-left="2.2416in" fo:text-indent="0.3555in">
        <style:tab-stops/>
      </style:paragraph-properties>
    </style:style>
    <style:style style:name="T235" style:parent-style-name="預設段落字型" style:family="text">
      <style:text-properties fo:letter-spacing="-0.0083in"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P240" style:parent-style-name="立法院會議名稱" style:family="paragraph">
      <style:paragraph-properties fo:margin-top="0.125in" fo:line-height="0.3055in" fo:margin-left="0.3888in" fo:text-indent="-0.3888in">
        <style:tab-stops/>
      </style:paragraph-properties>
    </style:style>
    <style:style style:name="T24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3</text:span><text:span text:style-name="T7">會期</text:span><text:span text:style-name="T8">外交及國防委員會第</text:span><text:span text:style-name="T9">9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2</text:span><text:span text:style-name="T18">年</text:span><text:span text:style-name="T19">3</text:span><text:span text:style-name="T20">月</text:span><text:span text:style-name="T21">27</text:span><text:span text:style-name="T22">日（星期</text:span><text:span text:style-name="T23">三</text:span><text:span text:style-name="T24">）上午9時至1</text:span><text:span text:style-name="T25">2</text:span><text:span text:style-name="T26">時</text:span><text:span text:style-name="T27">48</text:span><text:span text:style-name="T28">分</text:span></text:p>
      <text:p text:style-name="P29"><text:span text:style-name="T30">地</text:span><text:span text:style-name="T31"><text:s text:c="4"/></text:span><text:span text:style-name="T32">點</text:span><text:span text:style-name="T33">：</text:span><text:span text:style-name="T34">紅樓301會議室</text:span></text:p>
      <text:p text:style-name="P35"><text:span text:style-name="T36">出席委員：</text:span><text:span text:style-name="T37">陳歐珀 蔡煌瑯</text:span><text:span text:style-name="T38"><text:s/>楊應雄<text:s/></text:span><text:span text:style-name="T39">陳碧涵</text:span><text:span text:style-name="T40"><text:s/>王進士 馬文君<text:s/></text:span><text:span text:style-name="T41">陳鎮湘</text:span><text:span text:style-name="T42"><text:s/></text:span><text:span text:style-name="T43">蕭美琴<text:s/></text:span><text:span text:style-name="T44">邱議瑩</text:span><text:span text:style-name="T45"><text:s/></text:span><text:span text:style-name="T46">詹凱臣</text:span><text:span text:style-name="T47"><text:s/></text:span></text:p>
      <text:p text:style-name="P48"><text:span text:style-name="T49"><text:s text:c="3"/></text:span><text:span text:style-name="T50"><text:s text:c="2"/></text:span><text:span text:style-name="T51"><text:s text:c="5"/></text:span><text:span text:style-name="T52">（出席委員1</text:span><text:span text:style-name="T53">0</text:span><text:span text:style-name="T54">人）</text:span></text:p>
      <text:p text:style-name="P55"><text:span text:style-name="T56">請假委員：</text:span><text:span text:style-name="T57">林郁方</text:span><text:span text:style-name="T58"><text:s/></text:span><text:span text:style-name="T59">陳唐山</text:span></text:p>
      <text:p text:style-name="P60"><text:span text:style-name="T61">列席委員</text:span><text:span text:style-name="T62">：</text:span><text:span text:style-name="T63">廖正井 林佳龍 段宜康 吳育仁 許忠信 林正二 李昆澤</text:span><text:span text:style-name="T64">鄭天財</text:span><text:span text:style-name="T65"><text:s/>丁守中<text:s/></text:span><text:span text:style-name="T66">廖國棟</text:span><text:span text:style-name="T67"><text:s/></text:span><text:span text:style-name="T68">楊瓊瓔</text:span><text:span text:style-name="T69"><text:s/>陳明文<text:s/></text:span><text:span text:style-name="T70">徐耀昌</text:span><text:span text:style-name="T71"><text:s/>羅淑蕾</text:span><text:span text:style-name="T72">呂學樟</text:span><text:span text:style-name="T73"><text:s/></text:span><text:span text:style-name="T74">黃昭順</text:span><text:span text:style-name="T75"><text:s/></text:span><text:span text:style-name="T76">黃偉哲</text:span><text:span text:style-name="T77"><text:s/></text:span><text:span text:style-name="T78">江啟臣</text:span><text:span text:style-name="T79"><text:s/></text:span><text:span text:style-name="T80">管碧玲</text:span><text:span text:style-name="T81"><text:s/></text:span><text:span text:style-name="T82">林世嘉</text:span><text:span text:style-name="T83"><text:s/>邱志偉</text:span><text:span text:style-name="T84">張慶忠</text:span><text:span text:style-name="T85"><text:s/></text:span><text:span text:style-name="T86">蘇清泉</text:span><text:span text:style-name="T87"><text:s/>呂玉玲 王惠美 陳怡潔<text:s/></text:span><text:span text:style-name="T88">徐欣瑩</text:span><text:span text:style-name="T89"><text:s/></text:span><text:span text:style-name="T90">許添財</text:span><text:span text:style-name="T91">簡東明 李貴敏<text:s/></text:span><text:span text:style-name="T92">高金素</text:span><text:span text:style-name="T93">梅</text:span><text:span text:style-name="T94"><text:s/></text:span><text:span text:style-name="T95">潘維剛 劉建國 薛 <text:s/>凌 林滄敏</text:span><text:span text:style-name="T96">吳育昇</text:span><text:span text:style-name="T97"><text:s/></text:span><text:span text:style-name="T98">顏寬恒</text:span><text:span text:style-name="T99"><text:s/></text:span></text:p>
      <text:p text:style-name="P100">（列席委員37人）</text:p>
      <text:p text:style-name="P101"><text:span text:style-name="T102">列席人員：國防部</text:span><text:span text:style-name="T103">副</text:span><text:span text:style-name="T104">部長</text:span><text:span text:style-name="T105">楊念祖</text:span><text:span text:style-name="T106">及相關人員</text:span><text:span text:style-name="T107">（部長</text:span><text:span text:style-name="T108">高華柱</text:span><text:span text:style-name="T109">請假</text:span><text:span text:style-name="T110">）</text:span></text:p>
      <text:p text:style-name="P111"><text:span text:style-name="T112">主</text:span><text:span text:style-name="T113"><text:s text:c="4"/></text:span><text:span text:style-name="T114">席</text:span><text:span text:style-name="T115">：</text:span><text:span text:style-name="T116">馬</text:span><text:span text:style-name="T117">召集委員</text:span><text:span text:style-name="T118">文君</text:span></text:p>
      <text:p text:style-name="P119"><text:span text:style-name="T120">專門委員：</text:span><text:span text:style-name="T121">紀</text:span><text:span text:style-name="T122">綉</text:span><text:span text:style-name="T123">珠</text:span></text:p>
      <text:p text:style-name="P124">主任秘書：劉錦章</text:p>
      <text:p text:style-name="P125"><text:span text:style-name="T126">紀 <text:s text:c="3"/>錄</text:span><text:span text:style-name="T127">：</text:span><text:span text:style-name="T128">簡任秘書 <text:s/></text:span><text:span text:style-name="T129">趙弘靜</text:span></text:p>
      <text:p text:style-name="P130"><text:span text:style-name="T131"><text:s/></text:span><text:span text:style-name="T132"><text:s text:c="2"/></text:span><text:span text:style-name="T133"><text:s text:c="4"/></text:span><text:span text:style-name="T134"><text:s text:c="4"/></text:span><text:span text:style-name="T135">簡任編審</text:span><text:span text:style-name="T136"><text:s text:c="2"/></text:span><text:span text:style-name="T137">劉慧琪</text:span></text:p>
      <text:p text:style-name="P138"><text:span text:style-name="T139"><text:s text:c="6"/></text:span><text:span text:style-name="T140"><text:s text:c="4"/></text:span><text:span text:style-name="T141">科</text:span><text:span text:style-name="T142"><text:s text:c="4"/></text:span><text:span text:style-name="T143">長</text:span><text:span text:style-name="T144"><text:s text:c="2"/></text:span><text:span text:style-name="T145">陳淑敏</text:span></text:p>
      <text:p text:style-name="P146"><text:span text:style-name="T147"><text:s text:c="2"/></text:span><text:span text:style-name="T148"><text:s text:c="8"/></text:span><text:span text:style-name="T149">專</text:span><text:span text:style-name="T150"><text:s text:c="4"/></text:span><text:span text:style-name="T151">員</text:span><text:span text:style-name="T152"><text:s text:c="2"/></text:span><text:span text:style-name="T153">陳國興</text:span></text:p>
      <text:p text:style-name="P154">報告事項</text:p>
      <text:p text:style-name="P155">一、宣讀上次會議議事錄。</text:p>
      <text:p text:style-name="P156"><text:span text:style-name="T157">決定：確定。</text:span></text:p>
      <text:p text:style-name="P158">二、邀請國防部部長高華柱報告「由現代『海空一體戰略』檢討國軍三軍聯合作戰C4ISR精進作為」<text:s/>，並備質詢。</text:p>
      <text:p text:style-name="P159"><text:span text:style-name="T160"><text:s text:c="4"/></text:span><text:span text:style-name="T161">（國防部</text:span><text:span text:style-name="T162">副</text:span><text:span text:style-name="T163">部長</text:span><text:span text:style-name="T164">楊念祖</text:span><text:span text:style-name="T165">、作戰及</text:span><text:span text:style-name="T166">計畫</text:span><text:span text:style-name="T167">參謀次長室次長陳寶餘</text:span><text:span text:style-name="T168">報告。</text:span><text:span text:style-name="T169">委員</text:span><text:span text:style-name="T170">陳歐珀、楊應雄、</text:span><text:span text:style-name="T171">蔡煌瑯、</text:span><text:span text:style-name="T172">詹凱臣、</text:span><text:span text:style-name="T173">王進士、</text:span><text:span text:style-name="T174">馬文君、</text:span><text:span text:style-name="T175">陳鎮湘、</text:span><text:span text:style-name="T176">段宜康、</text:span><text:span text:style-name="T177">林佳龍、</text:span><text:span text:style-name="T178">陳碧涵、</text:span><text:span text:style-name="T179">吳育仁、</text:span><text:span text:style-name="T180">薛凌、</text:span><text:span text:style-name="T181">邱</text:span><text:span text:style-name="T182">志偉</text:span><text:span text:style-name="T183">、</text:span><text:span text:style-name="T184">許</text:span><text:soft-page-break/><text:span text:style-name="T185">忠信</text:span><text:span text:style-name="T186">、許</text:span><text:span text:style-name="T187">添財</text:span><text:span text:style-name="T188">等</text:span><text:span text:style-name="T189">1</text:span><text:span text:style-name="T190">5</text:span><text:span text:style-name="T191">人質詢，</text:span><text:span text:style-name="T192">均由國防部</text:span><text:span text:style-name="T193">副</text:span><text:span text:style-name="T194">部長</text:span><text:span text:style-name="T195">楊念祖</text:span><text:span text:style-name="T196">、</text:span><text:span text:style-name="T197">副總長兼執行官陳永康、</text:span><text:span text:style-name="T198">作戰及</text:span><text:span text:style-name="T199">計畫</text:span><text:span text:style-name="T200">參謀次長室次長陳寶餘、</text:span><text:span text:style-name="T201">政戰局局長王明我、</text:span><text:span text:style-name="T202">後勤參謀次長室次長黃曙光、</text:span><text:span text:style-name="T203">通信參謀次長室次長胡延年、</text:span><text:span text:style-name="T204">陸軍司令部參謀長羅際琴、</text:span><text:span text:style-name="T205">海軍司令部參謀長許培山、</text:span><text:span text:style-name="T206">空軍司令部參謀長丁忠武、</text:span><text:span text:style-name="T207">軍眷服務處處長林耀宗</text:span><text:span text:style-name="T208">即席答復。）</text:span></text:p>
      <text:p text:style-name="P209">決定：</text:p>
      <text:p text:style-name="P210">（一）登記質詢在場委員均已發言完畢，報告及詢答結束。</text:p>
      <text:p text:style-name="P211"><text:span text:style-name="T212">（二）</text:span><text:span text:style-name="T213">委員所提口頭質詢未及答復或要求提供之資訊，請國防</text:span><text:span text:style-name="T214">部於2星期內以書面答復委員並副知本委員會，委員另指定期限者，從其所定。</text:span></text:p>
      <text:p text:style-name="P215"><text:span text:style-name="T216">（三）</text:span><text:span text:style-name="T217">委員</text:span><text:span text:style-name="T218">蕭美琴、邱議瑩、林郁方</text:span><text:span text:style-name="T219">所提質詢，列入紀錄刊登</text:span><text:span text:style-name="T220">公報。</text:span></text:p>
      <text:p text:style-name="P221">通過臨時提案1案：</text:p>
      <text:p text:style-name="P222"><text:span text:style-name="T223">一、</text:span><text:span text:style-name="T224">針對「募兵制」招募優質人力、留住優質人才，國防部各項招募、</text:span><text:span text:style-name="T225">留營誘因規劃進度；退伍後，</text:span><text:span text:style-name="T226">行政院國軍退除役官兵輔導委員會</text:span><text:span text:style-name="T227">輔導轉業、安置（就學、就業）；行政院跨部會協商成果等，由於制度實施在即，各項誘因規</text:span><text:span text:style-name="T228">劃</text:span><text:span text:style-name="T229">與配套措施準備，仍未見積極有效作為，「募兵制」推行</text:span><text:span text:style-name="T230">成效令人堪虞！國軍戰力與士氣正面臨嚴峻挑戰！建請行政院邀集相關部會、機構，針對上述情事，儘速檢討研議，增修相關法令，據以全面具體有效推展，落實政府施政諾言。每月向</text:span><text:span text:style-name="T231">立法院外交及國防</text:span><text:span text:style-name="T232">委員會提報執行進度、成效檢討與精進作為。</text:span></text:p>
      <text:p text:style-name="P233">提案人：陳鎮湘<text:s text:c="2"/>詹凱臣<text:s text:c="2"/>馬文君<text:s text:c="2"/>楊應雄<text:s/></text:p>
      <text:p text:style-name="P234"><text:span text:style-name="T235"><text:s/></text:span><text:span text:style-name="T236">王進士</text:span><text:span text:style-name="T237"><text:s text:c="2"/></text:span><text:span text:style-name="T238">陳碧涵</text:span><text:span text:style-name="T239"><text:s/></text:span></text:p>
      <text:p text:style-name="P240"><text:span text:style-name="T24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0:00Z</meta:creation-date>
    <dc:date>2017-08-23T19:30:00Z</dc:date>
    <meta:print-date>2013-03-11T08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1" meta:row-count="8" meta:non-whitespace-character-count="1007"/>
  </office:meta>
</office:document-meta>
</file>