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scale="70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1.9652in"/>
          <style:tab-stop style:type="left" style:position="3.3722in"/>
          <style:tab-stop style:type="left" style:position="4.3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本文縮排" style:family="paragraph">
      <style:paragraph-properties fo:margin-left="0.8847in" fo:text-indent="0.0972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fo:font-size="14pt" style:font-size-asian="14pt" style:font-size-complex="14pt"/>
    </style:style>
    <style:style style:name="P150" style:parent-style-name="本文縮排" style:family="paragraph">
      <style:paragraph-properties fo:margin-left="0.8847in" fo:text-indent="0.0972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fo:font-size="14pt" style:font-size-asian="14pt" style:font-size-complex="14pt"/>
    </style:style>
    <style:style style:name="P151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-0.0041in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本文縮排" style:family="paragraph">
      <style:paragraph-properties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62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63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/>
    </style:style>
    <style:style style:name="T2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letter-spacing="-0.0027in" fo:font-size="14pt" style:font-size-asian="14pt" style:font-size-complex="14pt"/>
    </style:style>
    <style:style style:name="T218" style:parent-style-name="預設段落字型" style:family="text">
      <style:text-properties fo:letter-spacing="-0.0027in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 fo:text-indent="0.5833in"/>
      <style:text-properties style:font-name="華康楷書體W5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 fo:margin-left="1.1916in" fo:text-indent="-0.5833in">
        <style:tab-stops/>
      </style:paragraph-properties>
    </style:style>
    <style:style style:name="T26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6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6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6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 fo:margin-left="1.1916in" fo:text-indent="-0.5833in">
        <style:tab-stops/>
      </style:paragraph-properties>
    </style:style>
    <style:style style:name="T27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74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75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76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77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 fo:text-indent="2.722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333in" fo:margin-left="0.3333in" fo:text-indent="0.0833in">
        <style:tab-stops/>
      </style:paragraph-properties>
      <style:text-properties style:font-name="標楷體" style:font-name-asian="標楷體"/>
    </style:style>
    <style:style style:name="P285" style:parent-style-name="立法院會議名稱" style:family="paragraph">
      <style:paragraph-properties fo:margin-top="0.125in" fo:line-height="0.3333in" fo:margin-left="0.984in" fo:text-indent="-0.984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4</text:span><text:span text:style-name="T20">月</text:span><text:span text:style-name="T21">1</text:span><text:span text:style-name="T22">日（星期</text:span><text:span text:style-name="T23">一</text:span><text:span text:style-name="T24">）上午9時</text:span><text:span text:style-name="T25">3</text:span><text:span text:style-name="T26">分</text:span><text:span text:style-name="T27">至1</text:span><text:span text:style-name="T28">2</text:span><text:span text:style-name="T29">時</text:span><text:span text:style-name="T30">26</text:span><text:span text:style-name="T31">分</text:span><text:span text:style-name="T32">、下午2時30分至</text:span><text:span text:style-name="T33">4時24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</text:span><text:span text:style-name="T41">：</text:span><text:span text:style-name="T42">陳歐珀 林郁方</text:span><text:span text:style-name="T43"><text:s/></text:span><text:span text:style-name="T44">蕭美琴</text:span><text:span text:style-name="T45"><text:s/></text:span><text:span text:style-name="T46">陳碧涵</text:span><text:span text:style-name="T47"><text:s/></text:span><text:span text:style-name="T48">蔡煌瑯</text:span><text:span text:style-name="T49"><text:s/></text:span><text:span text:style-name="T50">陳鎮湘</text:span><text:span text:style-name="T51"><text:s/></text:span><text:span text:style-name="T52">陳唐山</text:span><text:span text:style-name="T53">王進士<text:s/></text:span><text:span text:style-name="T54">邱議瑩</text:span><text:span text:style-name="T55"><text:s/>詹凱臣</text:span><text:span text:style-name="T56"><text:s/></text:span><text:span text:style-name="T57">馬文君</text:span><text:span text:style-name="T58"><text:s/></text:span><text:span text:style-name="T59">楊應雄</text:span><text:span text:style-name="T60"><text:s/></text:span></text:p>
      <text:p text:style-name="P61">（出席委員12人）</text:p>
      <text:p text:style-name="P62"><text:span text:style-name="T63">列席委員：</text:span><text:span text:style-name="T64">李貴敏 楊麗環 李桐豪 廖正井<text:s/></text:span><text:span text:style-name="T65">賴士葆</text:span><text:span text:style-name="T66"><text:s/>許忠信 羅淑蕾</text:span><text:span text:style-name="T67">吳秉叡</text:span><text:span text:style-name="T68"><text:s/>盧嘉辰 李昆澤<text:s/></text:span><text:span text:style-name="T69">陳明文</text:span><text:span text:style-name="T70"><text:s/></text:span><text:span text:style-name="T71">黃偉哲</text:span><text:span text:style-name="T72"><text:s/>吳宜臻<text:s/></text:span><text:span text:style-name="T73">許添財林佳龍</text:span><text:span text:style-name="T74"><text:s/>徐耀昌<text:s/></text:span><text:span text:style-name="T75">林德福</text:span><text:span text:style-name="T76"><text:s/></text:span><text:span text:style-name="T77">田秋堇</text:span><text:span text:style-name="T78"><text:s/></text:span><text:span text:style-name="T79">廖國棟</text:span><text:span text:style-name="T80"><text:s/></text:span><text:span text:style-name="T81">簡東明</text:span><text:span text:style-name="T82"><text:s/></text:span><text:span text:style-name="T83">陳節如</text:span><text:span text:style-name="T84">林正二</text:span><text:span text:style-name="T85"><text:s/></text:span><text:span text:style-name="T86">呂學樟</text:span><text:span text:style-name="T87"><text:s/></text:span><text:span text:style-name="T88">魏明谷</text:span><text:span text:style-name="T89"><text:s/></text:span><text:span text:style-name="T90">楊瓊瓔</text:span><text:span text:style-name="T91"><text:s/></text:span><text:span text:style-name="T92">徐欣瑩</text:span><text:span text:style-name="T93"><text:s/></text:span><text:span text:style-name="T94">蔣乃辛</text:span><text:span text:style-name="T95"><text:s/></text:span><text:span text:style-name="T96">劉櫂豪</text:span><text:span text:style-name="T97">王惠美</text:span><text:span text:style-name="T98"><text:s/></text:span><text:span text:style-name="T99">江惠貞</text:span><text:span text:style-name="T100"><text:s/></text:span><text:span text:style-name="T101">邱文彥</text:span><text:span text:style-name="T102"><text:s/></text:span><text:span text:style-name="T103">黃昭順</text:span><text:span text:style-name="T104"><text:s/></text:span><text:span text:style-name="T105">管碧玲</text:span><text:span text:style-name="T106"><text:s/></text:span><text:span text:style-name="T107">蘇清泉</text:span><text:span text:style-name="T108"><text:s/></text:span><text:span text:style-name="T109">趙天麟</text:span><text:span text:style-name="T110">陳亭妃</text:span><text:span text:style-name="T111"><text:s/></text:span><text:span text:style-name="T112">薛 <text:s/>凌</text:span><text:span text:style-name="T113"><text:s/></text:span><text:span text:style-name="T114">江啟臣</text:span><text:span text:style-name="T115"><text:s/></text:span><text:span text:style-name="T116">姚文智</text:span><text:span text:style-name="T117"><text:s/></text:span><text:span text:style-name="T118">林明溱</text:span><text:span text:style-name="T119"><text:s/></text:span><text:span text:style-name="T120">林滄敏</text:span><text:span text:style-name="T121"><text:s/></text:span><text:span text:style-name="T122">潘孟安</text:span><text:span text:style-name="T123">黃文玲</text:span><text:span text:style-name="T124"><text:s/></text:span><text:span text:style-name="T125">陳其邁</text:span><text:span text:style-name="T126"><text:s/></text:span><text:span text:style-name="T127">潘維剛</text:span><text:span text:style-name="T128"><text:s/></text:span><text:span text:style-name="T129">林鴻池 張慶忠 李俊俋 陳怡潔</text:span><text:span text:style-name="T130">林世嘉 尤美女 葉宜津<text:s/></text:span><text:span text:style-name="T131">高</text:span><text:span text:style-name="T132">金素梅</text:span><text:span text:style-name="T133"><text:s/></text:span><text:span text:style-name="T134">柯建銘<text:s/></text:span><text:span text:style-name="T135">邱志偉 吳育昇劉建國</text:span><text:span text:style-name="T136"><text:s/></text:span><text:span text:style-name="T137">鄭汝芬<text:s/></text:span><text:span text:style-name="T138">顏寬恒</text:span><text:span text:style-name="T139"><text:s/></text:span></text:p>
      <text:p text:style-name="P140"><text:span text:style-name="T141"><text:s text:c="5"/></text:span><text:span text:style-name="T142"><text:s text:c="5"/></text:span><text:span text:style-name="T143">（列席委員</text:span><text:span text:style-name="T144">59</text:span><text:span text:style-name="T145">人）</text:span></text:p>
      <text:p text:style-name="P146"><text:span text:style-name="T147">列席人員：</text:span><text:span text:style-name="T148">行政院國軍退除役官兵輔導委員會主任委員曾金陵</text:span></text:p>
      <text:p text:style-name="P149"><text:s text:c="30"/>第六處處長王德芳</text:p>
      <text:p text:style-name="P150">法務部政務次長陳明堂（部長曾勇夫請假）</text:p>
      <text:p text:style-name="P151"><text:span text:style-name="T152"><text:s text:c="10"/></text:span><text:span text:style-name="T153"><text:s text:c="4"/></text:span><text:span text:style-name="T154"><text:s text:c="2"/></text:span><text:span text:style-name="T155">矯正署</text:span><text:span text:style-name="T156">署長吳憲璋</text:span></text:p>
      <text:p text:style-name="P157"><text:span text:style-name="T158"><text:s text:c="6"/></text:span><text:span text:style-name="T159"><text:s text:c="8"/></text:span><text:span text:style-name="T160"><text:s text:c="9"/>台北監獄副典獄長蘇清俊</text:span></text:p>
      <text:p text:style-name="P161">台北榮民總醫院院長林芳郁</text:p>
      <text:p text:style-name="P162"><text:s text:c="24"/>副院長陳天雄</text:p>
      <text:p text:style-name="P163"><text:s text:c="24"/>精神部心身醫學科主任周元華</text:p>
      <text:p text:style-name="P164"><text:span text:style-name="T165">主</text:span><text:span text:style-name="T166"><text:s text:c="4"/></text:span><text:span text:style-name="T167">席：</text:span><text:span text:style-name="T168">蕭</text:span><text:span text:style-name="T169">召集委員</text:span><text:span text:style-name="T170">美琴</text:span></text:p>
      <text:p text:style-name="P171"><text:span text:style-name="T172">專門委員</text:span><text:span text:style-name="T173">：</text:span><text:span text:style-name="T174">紀綉珠</text:span></text:p>
      <text:p text:style-name="P175"><text:span text:style-name="T176">主任秘書</text:span><text:span text:style-name="T177">：劉錦章</text:span></text:p>
      <text:p text:style-name="P178"><text:span text:style-name="T179">紀</text:span><text:span text:style-name="T180"><text:s text:c="4"/></text:span><text:span text:style-name="T181">錄：</text:span><text:span text:style-name="T182">簡任秘書</text:span><text:span text:style-name="T183"><text:s text:c="2"/></text:span><text:span text:style-name="T184">趙弘靜</text:span></text:p>
      <text:soft-page-break/>
      <text:p text:style-name="P185"><text:span text:style-name="T186"><text:s text:c="2"/></text:span><text:span text:style-name="T187"><text:s/></text:span><text:span text:style-name="T188"><text:s text:c="3"/></text:span><text:span text:style-name="T189"><text:s text:c="4"/></text:span><text:span text:style-name="T190">簡</text:span><text:span text:style-name="T191">任編</text:span><text:span text:style-name="T192">審</text:span><text:span text:style-name="T193"><text:s text:c="2"/>劉慧琪</text:span></text:p>
      <text:p text:style-name="P194"><text:span text:style-name="T195"><text:s text:c="3"/></text:span><text:span text:style-name="T196"><text:s text:c="4"/></text:span><text:span text:style-name="T197"><text:s text:c="4"/></text:span><text:span text:style-name="T198">科</text:span><text:span text:style-name="T199"><text:s text:c="4"/></text:span><text:span text:style-name="T200">長</text:span><text:span text:style-name="T201"><text:s text:c="2"/></text:span><text:span text:style-name="T202">陳淑敏</text:span></text:p>
      <text:p text:style-name="P203"><text:span text:style-name="T204"><text:s text:c="6"/></text:span><text:span text:style-name="T205"><text:s/></text:span><text:span text:style-name="T206"><text:s text:c="4"/></text:span><text:span text:style-name="T207">專</text:span><text:span text:style-name="T208"><text:s text:c="4"/></text:span><text:span text:style-name="T209">員</text:span><text:span text:style-name="T210"><text:s text:c="2"/></text:span><text:span text:style-name="T211">陳國興</text:span></text:p>
      <text:p text:style-name="P212">報告事項</text:p>
      <text:p text:style-name="P213">一、宣讀上次會議議事錄。</text:p>
      <text:p text:style-name="P214">決定：確定。</text:p>
      <text:p text:style-name="P215"><text:span text:style-name="T216">二、</text:span><text:span text:style-name="T217">邀請行政院國軍退除役官兵輔導委員會主任委員曾金陵</text:span><text:span text:style-name="T218">、法務部部長曾勇夫、台北榮民總醫院院長林芳郁、副院長陳天雄及精神部心身醫學科主任周元華報告「陳水扁前總統於台北榮民總醫院就醫近況及身心健康情形」</text:span><text:span text:style-name="T219">，並備質詢。</text:span></text:p>
      <text:p text:style-name="P220"><text:span text:style-name="T221">（</text:span><text:span text:style-name="T222">行政院國軍退除役官兵輔導委員會</text:span><text:span text:style-name="T223">主任委員曾金陵</text:span><text:span text:style-name="T224">、</text:span><text:span text:style-name="T225">台北榮民總醫院精神部心身醫學科主任周元華、</text:span><text:span text:style-name="T226">法務部</text:span><text:span text:style-name="T227">政務次</text:span><text:span text:style-name="T228">長</text:span><text:span text:style-name="T229">陳明堂</text:span><text:span text:style-name="T230">分別報告</text:span><text:span text:style-name="T231">。委員</text:span><text:span text:style-name="T232">陳歐珀、</text:span><text:span text:style-name="T233">蕭美琴、</text:span><text:span text:style-name="T234">林郁方、</text:span><text:span text:style-name="T235">廖正井、蔡煌瑯、陳鎮湘、陳唐山、王進士、</text:span><text:span text:style-name="T236">邱議瑩、</text:span><text:span text:style-name="T237">詹凱臣、</text:span><text:span text:style-name="T238">陳其邁、</text:span><text:span text:style-name="T239">許忠信、</text:span><text:span text:style-name="T240">陳亭妃、</text:span><text:span text:style-name="T241">趙天麟、</text:span><text:span text:style-name="T242">許添財、</text:span><text:span text:style-name="T243">管碧玲、</text:span><text:span text:style-name="T244">林佳龍、</text:span><text:span text:style-name="T245">陳節如、</text:span><text:span text:style-name="T246">李俊俋、</text:span><text:span text:style-name="T247">尤美女、</text:span><text:span text:style-name="T248">柯建銘</text:span><text:span text:style-name="T249">等</text:span><text:span text:style-name="T250">21</text:span><text:span text:style-name="T251">人質詢，</text:span><text:span text:style-name="T252">均由退輔會主委曾金陵</text:span><text:span text:style-name="T253">、</text:span><text:span text:style-name="T254">台北榮民總醫院院長林芳郁</text:span><text:span text:style-name="T255">、</text:span><text:span text:style-name="T256">副院長陳天雄、</text:span><text:span text:style-name="T257">精神部心身醫學科主任周元華、</text:span><text:span text:style-name="T258">法務部政務次長陳明堂、</text:span><text:span text:style-name="T259">矯正署署長吳憲璋、</text:span><text:span text:style-name="T260">台北監獄副典獄長蘇清俊</text:span><text:span text:style-name="T261">即席答復。）</text:span></text:p>
      <text:p text:style-name="P262">決定：</text:p>
      <text:p text:style-name="P263">（一）登記質詢在場委員均已發言完畢，報告及詢答結束。</text:p>
      <text:p text:style-name="P264"><text:span text:style-name="T265">（二）</text:span><text:span text:style-name="T266">委員所提口頭質詢未及答復或要求提供之資訊，請</text:span><text:span text:style-name="T267">相關單位</text:span><text:span text:style-name="T268">於</text:span><text:span text:style-name="T269">2</text:span><text:span text:style-name="T270">星期內以書面答復委員並副知本委員會，委員另指定期限者，從其所定。</text:span></text:p>
      <text:p text:style-name="P271"><text:span text:style-name="T272">（三）</text:span><text:span text:style-name="T273">委員</text:span><text:span text:style-name="T274">馬文君</text:span><text:span text:style-name="T275">、</text:span><text:span text:style-name="T276">陳碧涵、李昆澤、陳明文</text:span><text:span text:style-name="T277">所提書面質詢，</text:span><text:span text:style-name="T278">列入紀錄刊登公報</text:span><text:span text:style-name="T279">。</text:span></text:p>
      <text:p text:style-name="P280">通過臨時提案1案：</text:p>
      <text:p text:style-name="P281">一、台北榮總院長林芳郁近日於立法院外交及國防委員會詢答時表示：「陳水扁前總統確實有大腦萎縮的現象，另對其重度憂鬱症<text:soft-page-break/>的治療，就醫療專業上來說，居家照顧的確比住院要好」，基於榮總已提出醫療專業建議，並為符合醫療人權精神，建請法務部應依法同意陳水扁前總統，予以保外就醫、居家照顧。</text:p>
      <text:p text:style-name="P282">提案人：蕭美琴 <text:s/>陳歐珀 <text:s/>邱議瑩 <text:s/>陳唐山</text:p>
      <text:p text:style-name="P283">蔡煌瑯 <text:s/></text:p>
      <text:p text:style-name="P284">註：林郁方委員對本案當場聲明不同意。<text:s/></text:p>
      <text:p text:style-name="P285"><text:span text:style-name="T2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0:00Z</meta:creation-date>
    <dc:date>2017-08-23T19:30:00Z</dc:date>
    <meta:print-date>2013-04-02T02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59" meta:row-count="10" meta:non-whitespace-character-count="1243"/>
  </office:meta>
</office:document-meta>
</file>