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fo:letter-spacing="-0.0041in" style:letter-kerning="false" style:font-size-complex="16pt"/>
    </style:style>
    <style:style style:name="P3" style:parent-style-name="內文" style:family="paragraph">
      <style:paragraph-properties fo:text-align="justify" fo:line-height="0.3333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letter-spacing="-0.0111in" fo:font-size="14pt" style:font-size-asian="14pt" style:font-size-complex="14pt"/>
    </style:style>
    <style:style style:name="T8" style:parent-style-name="預設段落字型" style:family="text">
      <style:text-properties style:font-name="標楷體" style:font-name-asian="標楷體" fo:letter-spacing="-0.0111in" fo:font-size="14pt" style:font-size-asian="14pt" style:font-size-complex="14pt"/>
    </style:style>
    <style:style style:name="T9" style:parent-style-name="預設段落字型" style:family="text">
      <style:text-properties style:font-name="標楷體" style:font-name-asian="標楷體" fo:letter-spacing="-0.0111in" fo:font-size="14pt" style:font-size-asian="14pt" style:font-size-complex="14pt"/>
    </style:style>
    <style:style style:name="T10" style:parent-style-name="預設段落字型" style:family="text">
      <style:text-properties style:font-name="標楷體" style:font-name-asian="標楷體" fo:letter-spacing="-0.0111in" fo:font-size="14pt" style:font-size-asian="14pt" style:font-size-complex="14pt"/>
    </style:style>
    <style:style style:name="T11" style:parent-style-name="預設段落字型" style:family="text">
      <style:text-properties style:font-name="標楷體" style:font-name-asian="標楷體" fo:letter-spacing="-0.0111in" fo:font-size="14pt" style:font-size-asian="14pt" style:font-size-complex="14pt"/>
    </style:style>
    <style:style style:name="T12" style:parent-style-name="預設段落字型" style:family="text">
      <style:text-properties style:font-name="標楷體" style:font-name-asian="標楷體" fo:letter-spacing="-0.0111in" fo:font-size="14pt" style:font-size-asian="14pt" style:font-size-complex="14pt"/>
    </style:style>
    <style:style style:name="T13" style:parent-style-name="預設段落字型" style:family="text">
      <style:text-properties style:font-name="標楷體" style:font-name-asian="標楷體" fo:letter-spacing="-0.0111in" fo:font-size="14pt" style:font-size-asian="14pt" style:font-size-complex="14pt"/>
    </style:style>
    <style:style style:name="T14" style:parent-style-name="預設段落字型" style:family="text">
      <style:text-properties style:font-name="標楷體" style:font-name-asian="標楷體" fo:letter-spacing="-0.0111in" fo:font-size="14pt" style:font-size-asian="14pt" style:font-size-complex="14pt"/>
    </style:style>
    <style:style style:name="T15" style:parent-style-name="預設段落字型" style:family="text">
      <style:text-properties style:font-name="標楷體" style:font-name-asian="標楷體" fo:letter-spacing="-0.0111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P24" style:parent-style-name="內文" style:family="paragraph">
      <style:paragraph-properties fo:text-align="justify" fo:line-height="0.3333in" fo:margin-left="0.9722in" fo:text-indent="-0.9722in">
        <style:tab-stops/>
      </style:paragraph-properties>
    </style:style>
    <style:style style:name="T25" style:parent-style-name="預設段落字型" style:family="text">
      <style:text-properties style:font-name="華康楷書體W5" style:font-name-asian="標楷體" style:font-weight-complex="bold" fo:font-size="14pt" style:font-size-asian="14pt" style:font-size-complex="14pt"/>
    </style:style>
    <style:style style:name="T26" style:parent-style-name="預設段落字型" style:family="text">
      <style:text-properties style:font-name="華康楷書體W5" style:font-name-asian="標楷體" style:font-weight-complex="bold" fo:font-size="14pt" style:font-size-asian="14pt" style:font-size-complex="14pt"/>
    </style:style>
    <style:style style:name="T27" style:parent-style-name="預設段落字型" style:family="text">
      <style:text-properties style:font-name="華康楷書體W5"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9722in" fo:text-indent="-0.972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letter-spacing="0.002in" fo:font-size="14pt" style:font-size-asian="14pt" style:font-size-complex="14pt"/>
    </style:style>
    <style:style style:name="T33" style:parent-style-name="預設段落字型" style:family="text">
      <style:text-properties style:font-name="標楷體" style:font-name-asian="標楷體" fo:letter-spacing="0.002in" fo:font-size="14pt" style:font-size-asian="14pt" style:font-size-complex="14pt"/>
    </style:style>
    <style:style style:name="T34" style:parent-style-name="預設段落字型" style:family="text">
      <style:text-properties style:font-name="標楷體" style:font-name-asian="標楷體" fo:letter-spacing="0.002in" fo:font-size="14pt" style:font-size-asian="14pt" style:font-size-complex="14pt"/>
    </style:style>
    <style:style style:name="T35" style:parent-style-name="預設段落字型" style:family="text">
      <style:text-properties style:font-name="標楷體" style:font-name-asian="標楷體" fo:letter-spacing="0.002in" fo:font-size="14pt" style:font-size-asian="14pt" style:font-size-complex="14pt"/>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letter-spacing="0.0013i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P48" style:parent-style-name="內文" style:family="paragraph">
      <style:paragraph-properties style:text-autospace="none"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333in" fo:margin-left="0.9722in" fo:text-indent="-0.97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7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P61" style:parent-style-name="內文" style:family="paragraph">
      <style:paragraph-properties fo:text-align="justify" fo:line-height="0.3333in" fo:margin-left="0.9722in" fo:text-indent="-0.972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style:letter-kerning="false" fo:font-size="14pt" style:font-size-asian="14pt" style:font-size-complex="14pt"/>
    </style:style>
    <style:style style:name="T67" style:parent-style-name="預設段落字型" style:family="text">
      <style:text-properties style:font-name="標楷體" style:font-name-asian="標楷體" fo:letter-spacing="0.0013in" style:letter-kerning="false"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style:text-scale="72%" style:letter-kerning="false" fo:font-size="14pt" style:font-size-asian="14pt" style:font-size-complex="14pt"/>
    </style:style>
    <style:style style:name="T80" style:parent-style-name="預設段落字型" style:family="text">
      <style:text-properties style:font-name="標楷體" style:font-name-asian="標楷體" fo:letter-spacing="0.0152in" style:text-scale="72%" style:letter-kerning="false" fo:font-size="14pt" style:font-size-asian="14pt" style:font-size-complex="14pt"/>
    </style:style>
    <style:style style:name="T81" style:parent-style-name="預設段落字型" style:family="text">
      <style:text-properties style:font-name="標楷體" style:font-name-asian="標楷體" fo:letter-spacing="0.002in" style:letter-kerning="false"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T83" style:parent-style-name="預設段落字型" style:family="text">
      <style:text-properties style:font-name="標楷體" style:font-name-asian="標楷體" fo:letter-spacing="0.0027in" style:letter-kerning="false"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P85"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9444in" fo:text-indent="-0.9444in">
        <style:tab-stops/>
      </style:paragraph-properties>
    </style:style>
    <style:style style:name="T93" style:parent-style-name="預設段落字型" style:family="text">
      <style:text-properties style:font-name="標楷體" style:font-name-asian="標楷體" fo:letter-spacing="-0.0027in"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0.966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fo:margin-left="0.9583in" fo:text-indent="-0.9583in">
        <style:tab-stops/>
      </style:paragraph-properties>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9861in" fo:text-indent="-0.9861in">
        <style:tab-stops/>
      </style:paragraph-properties>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33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letter-spacing="0.0041in"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041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41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43"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44"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145"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46" style:parent-style-name="內文" style:family="paragraph">
      <style:paragraph-properties fo:text-align="justify" fo:line-height="0.3333in"/>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fo:letter-spacing="-0.0013in"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T188" style:parent-style-name="預設段落字型" style:family="text">
      <style:text-properties style:font-name="標楷體" style:font-name-asian="標楷體" fo:letter-spacing="-0.0013in"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5812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立法院會議名稱" style:family="paragraph">
      <style:paragraph-properties fo:margin-top="0.125in" fo:line-height="0.3333in" fo:margin-left="1.3145in" fo:text-indent="-1.3145in">
        <style:tab-stops/>
      </style:paragraph-properties>
    </style:style>
    <style:style style:name="T199" style:parent-style-name="預設段落字型" style:family="text">
      <style:text-properties fo:font-size="14pt" style:font-size-asian="14pt" style:font-size-complex="14pt"/>
    </style:style>
  </office:automatic-styles>
  <office:body>
    <office:text text:use-soft-page-breaks="true">
      <text:p text:style-name="P1">立法院第8屆第3會期外交及國防、司法及法制委員會第1次聯席會議議事錄</text:p>
      <text:p text:style-name="P3"><text:span text:style-name="T4">時</text:span><text:span text:style-name="T5"><text:s text:c="4"/></text:span><text:span text:style-name="T6">間：</text:span><text:span text:style-name="T7">中華民國10</text:span><text:span text:style-name="T8">2</text:span><text:span text:style-name="T9">年</text:span><text:span text:style-name="T10">4</text:span><text:span text:style-name="T11">月</text:span><text:span text:style-name="T12">3</text:span><text:span text:style-name="T13">日（星期</text:span><text:span text:style-name="T14">三</text:span><text:span text:style-name="T15">）</text:span><text:span text:style-name="T16">上午</text:span><text:span text:style-name="T17">9時</text:span><text:span text:style-name="T18">3分</text:span><text:span text:style-name="T19">至1</text:span><text:span text:style-name="T20">0</text:span><text:span text:style-name="T21">時</text:span><text:span text:style-name="T22">44</text:span><text:span text:style-name="T23">分</text:span></text:p>
      <text:p text:style-name="P24"><text:span text:style-name="T25">地</text:span><text:span text:style-name="T26"><text:s text:c="4"/></text:span><text:span text:style-name="T27">點：</text:span><text:span text:style-name="T28">紅樓301會議室</text:span></text:p>
      <text:p text:style-name="P29"><text:span text:style-name="T30">出席委員：</text:span><text:span text:style-name="T31">陳歐珀<text:s/></text:span><text:span text:style-name="T32">廖正井</text:span><text:span text:style-name="T33"><text:s/></text:span><text:span text:style-name="T34">吳宜臻</text:span><text:span text:style-name="T35"><text:s/></text:span><text:span text:style-name="T36">林郁方</text:span><text:span text:style-name="T37"><text:s/>陳碧涵<text:s/></text:span><text:span text:style-name="T38">蔡煌瑯</text:span><text:span text:style-name="T39"><text:s/></text:span><text:span text:style-name="T40">陳鎮湘</text:span><text:span text:style-name="T41">林正二 詹凱臣 顏寬恒 尤美女 賴士葆 呂學樟 王惠美</text:span><text:span text:style-name="T42">蕭美琴</text:span><text:span text:style-name="T43"><text:s/>謝國樑 潘維剛 馬文君<text:s/></text:span><text:span text:style-name="T44">王進士</text:span><text:span text:style-name="T45"><text:s/></text:span><text:span text:style-name="T46">林鴻池</text:span><text:span text:style-name="T47"><text:s/></text:span></text:p>
      <text:p text:style-name="P48"><text:span text:style-name="T49">（</text:span><text:span text:style-name="T50">出席委員</text:span><text:span text:style-name="T51">2</text:span><text:span text:style-name="T52">0</text:span><text:span text:style-name="T53">人</text:span><text:span text:style-name="T54">）</text:span></text:p>
      <text:p text:style-name="P55"><text:span text:style-name="T56">請假委員：</text:span><text:span text:style-name="T57">陳唐山</text:span><text:span text:style-name="T58"><text:s/>邱議瑩<text:s/></text:span><text:span text:style-name="T59">楊應雄</text:span><text:span text:style-name="T60"><text:s/></text:span></text:p>
      <text:p text:style-name="P61"><text:span text:style-name="T62">列席委員：</text:span><text:span text:style-name="T63">段宜康 李昆澤 林佳龍 李貴敏<text:s/></text:span><text:span text:style-name="T64">江啟臣</text:span><text:span text:style-name="T65"><text:s/></text:span><text:span text:style-name="T66">邱志偉</text:span><text:span text:style-name="T67"><text:s/></text:span><text:span text:style-name="T68">吳秉叡</text:span><text:span text:style-name="T69">簡東明<text:s/></text:span><text:span text:style-name="T70">李桐豪</text:span><text:span text:style-name="T71"><text:s/>徐耀昌<text:s/></text:span><text:span text:style-name="T72">薛 <text:s/>凌</text:span><text:span text:style-name="T73"><text:s/></text:span><text:span text:style-name="T74">邱文彥</text:span><text:span text:style-name="T75"><text:s/></text:span><text:span text:style-name="T76">蔣乃辛</text:span><text:span text:style-name="T77"><text:s/></text:span><text:span text:style-name="T78">許添財</text:span><text:span text:style-name="T79">高金素</text:span><text:span text:style-name="T80">梅</text:span><text:span text:style-name="T81"><text:s/></text:span><text:span text:style-name="T82">楊瓊瓔<text:s/></text:span><text:span text:style-name="T83">黃文玲 蘇清泉 林世嘉 陳亭妃 鄭汝芬</text:span><text:span text:style-name="T84"><text:s/></text:span></text:p>
      <text:p text:style-name="P85"><text:span text:style-name="T86"><text:tab/><text:s text:c="2"/></text:span><text:span text:style-name="T87">（</text:span><text:span text:style-name="T88">列席委員</text:span><text:span text:style-name="T89">2</text:span><text:span text:style-name="T90">1</text:span><text:span text:style-name="T91">人）</text:span></text:p>
      <text:p text:style-name="P92"><text:span text:style-name="T93">列席人員：</text:span><text:span text:style-name="T94">外交部</text:span><text:span text:style-name="T95">政務次長柯森耀</text:span><text:span text:style-name="T96">及相關人員</text:span><text:span text:style-name="T97">（部長</text:span><text:span text:style-name="T98">林永樂</text:span><text:span text:style-name="T99">請假）</text:span></text:p>
      <text:p text:style-name="P100">經濟部國際合作處處長童益民</text:p>
      <text:p text:style-name="P101">法務部參事黃東焄<text:s/></text:p>
      <text:p text:style-name="P102">行政院衛生署國際合作處副處長商東福</text:p>
      <text:p text:style-name="P103">行政院農業委員會國際處處長張淑賢</text:p>
      <text:p text:style-name="P104"><text:span text:style-name="T105">行政院主計總處</text:span><text:span text:style-name="T106">專門委員鄭淑芳</text:span></text:p>
      <text:p text:style-name="P107">主 <text:s text:c="3"/>席：蕭召集委員美琴</text:p>
      <text:p text:style-name="P108"><text:span text:style-name="T109">專門委員</text:span><text:span text:style-name="T110">：</text:span><text:span text:style-name="T111">紀綉珠</text:span></text:p>
      <text:p text:style-name="P112">主任秘書：劉錦章</text:p>
      <text:p text:style-name="P113"><text:span text:style-name="T114">紀 <text:s text:c="3"/>錄</text:span><text:span text:style-name="T115">：</text:span><text:span text:style-name="T116">簡任秘書</text:span><text:span text:style-name="T117"><text:s text:c="2"/></text:span><text:span text:style-name="T118">趙弘靜</text:span></text:p>
      <text:p text:style-name="P119"><text:span text:style-name="T120"><text:s text:c="2"/></text:span><text:span text:style-name="T121"><text:s text:c="8"/></text:span><text:span text:style-name="T122">簡任編審</text:span><text:span text:style-name="T123"><text:s text:c="2"/></text:span><text:span text:style-name="T124">劉慧琪</text:span></text:p>
      <text:p text:style-name="P125"><text:span text:style-name="T126"><text:s text:c="2"/></text:span><text:span text:style-name="T127"><text:s text:c="8"/></text:span><text:span text:style-name="T128">科</text:span><text:span text:style-name="T129"><text:s text:c="4"/></text:span><text:span text:style-name="T130">長</text:span><text:span text:style-name="T131"><text:s text:c="2"/></text:span><text:span text:style-name="T132">陳淑敏</text:span></text:p>
      <text:p text:style-name="P133"><text:span text:style-name="T134"><text:s text:c="3"/></text:span><text:span text:style-name="T135"><text:s text:c="2"/></text:span><text:span text:style-name="T136"><text:s text:c="6"/></text:span><text:span text:style-name="T137">專</text:span><text:span text:style-name="T138"><text:s text:c="4"/></text:span><text:span text:style-name="T139">員</text:span><text:span text:style-name="T140"><text:s text:c="2"/></text:span><text:span text:style-name="T141">陳國興</text:span></text:p>
      <text:p text:style-name="P142">報告事項</text:p>
      <text:p text:style-name="P143">本院議事處函為請本會會同司法及法制委員會審查本院委員蕭美琴等22人擬具「國際合作發展基金會設置條例增訂第十八條之一條文<text:soft-page-break/>草案」案，經提本院第8屆第2會期第7次會議報告後決定：「交外交及國防、司法及法制兩委員會審查。」</text:p>
      <text:p text:style-name="P144">討論事項</text:p>
      <text:p text:style-name="P145">審查本院委員蕭美琴等22人擬具「國際合作發展基金會設置條例增訂第十八條之一條文草案」案。</text:p>
      <text:p text:style-name="P146"><text:span text:style-name="T147">（</text:span><text:span text:style-name="T148">蕭美琴委員說明提案要旨，</text:span><text:span text:style-name="T149">外交部</text:span><text:span text:style-name="T150">政務次長柯森耀</text:span><text:span text:style-name="T151">表</text:span><text:span text:style-name="T152">示</text:span><text:span text:style-name="T153">修法</text:span><text:span text:style-name="T154">意見</text:span><text:span text:style-name="T155">。委員</text:span><text:span text:style-name="T156">陳歐珀</text:span><text:span text:style-name="T157">、</text:span><text:span text:style-name="T158">陳碧涵、</text:span><text:span text:style-name="T159">林郁方、蔡煌瑯、</text:span><text:span text:style-name="T160">廖正井、</text:span><text:span text:style-name="T161">陳鎮湘、</text:span><text:span text:style-name="T162">蕭美琴、</text:span><text:span text:style-name="T163">王進士</text:span><text:span text:style-name="T164">等</text:span><text:span text:style-name="T165">8</text:span><text:span text:style-name="T166">人質詢，均由外交部</text:span><text:span text:style-name="T167">政務次長柯森耀</text:span><text:span text:style-name="T168">、</text:span><text:span text:style-name="T169">國合會秘書長陶文隆、</text:span><text:span text:style-name="T170">國經司司長高碩泰、</text:span><text:span text:style-name="T171">人事處副處長許穎玲</text:span><text:span text:style-name="T172">即席答復。委員所提口頭質詢未及答復或要求提供之資訊，請外交部於2星期內以書面答復委員並副知本委員會，委員另指定期限者，從其所定。委員</text:span><text:span text:style-name="T173">馬文君</text:span><text:span text:style-name="T174">、鄭汝芬</text:span><text:span text:style-name="T175">所提書面質詢，列入紀錄刊登公報。）</text:span></text:p>
      <text:p text:style-name="P176">決議：</text:p>
      <text:p text:style-name="P177">一、審查結果：</text:p>
      <text:p text:style-name="P178"><text:span text:style-name="T179"><text:s text:c="2"/></text:span><text:span text:style-name="T180"><text:s text:c="2"/></text:span><text:span text:style-name="T181">1.</text:span><text:span text:style-name="T182">增訂之</text:span><text:span text:style-name="T183">第十八條之一</text:span><text:span text:style-name="T184">條文改列為第1項，並</text:span><text:span text:style-name="T185">修正為</text:span><text:span text:style-name="T186">「</text:span><text:span text:style-name="T187">本條例公布施行前已從事海外技術服務</text:span><text:span text:style-name="T188">之</text:span><text:span text:style-name="T189">人員，由主管機關編列預算予以照顧之。但其他法律另有規定者，不在此限。</text:span><text:span text:style-name="T190">」</text:span></text:p>
      <text:p text:style-name="P191">2.另增列第2項：「前項應予照顧之人員，發放標準、項目、金額及其他有關事項之辦法，由主管機關定之。」</text:p>
      <text:p text:style-name="P192">二、「國際合作發展基金會設置條例增訂第十八條之一條文草案」案審查完竣，審查結果提報院會。院會進行二讀前，不須交黨團協商；院會討論時，由蕭召集委員美琴作補充說明。</text:p>
      <text:p text:style-name="P193"><text:span text:style-name="T194">三、本次會議議事錄，</text:span><text:span text:style-name="T195">授權幕僚人員整理後，由主席核定</text:span><text:span text:style-name="T196">。</text:span><text:span text:style-name="T197"><text:s text:c="21"/></text:span></text:p>
      <text:p text:style-name="P198"><text:span text:style-name="T1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1:00Z</meta:creation-date>
    <dc:date>2017-08-23T19:31:00Z</dc:date>
    <meta:print-date>2013-04-08T08:26:00Z</meta:print-date>
    <meta:template xlink:href="Normal.dotm" xlink:type="simple"/>
    <meta:editing-cycles>2</meta:editing-cycles>
    <meta:editing-duration>PT0S</meta:editing-duration>
    <meta:document-statistic meta:page-count="2" meta:paragraph-count="2" meta:word-count="173" meta:character-count="1163" meta:row-count="8" meta:non-whitespace-character-count="992"/>
  </office:meta>
</office:document-meta>
</file>