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88in" text:min-label-width="0.6666in" text:list-level-position-and-space-mode="label-alignment">
          <style:list-level-label-alignment text:label-followed-by="listtab" fo:margin-left="1.555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597in" text:min-label-width="0in" text:list-level-position-and-space-mode="label-alignment">
          <style:list-level-label-alignment text:label-followed-by="space" fo:margin-left="1.1597in" fo:text-indent="0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font-size-complex="16pt"/>
    </style:style>
    <style:style style:name="T4" style:parent-style-name="預設段落字型" style:family="text">
      <style:text-properties fo:letter-spacing="-0.0152in" style:font-size-complex="16pt"/>
    </style:style>
    <style:style style:name="T5" style:parent-style-name="預設段落字型" style:family="text">
      <style:text-properties fo:letter-spacing="-0.0152in" style:font-size-complex="16pt"/>
    </style:style>
    <style:style style:name="T6" style:parent-style-name="預設段落字型" style:family="text">
      <style:text-properties fo:letter-spacing="-0.0152in" style:font-size-complex="16pt"/>
    </style:style>
    <style:style style:name="T7" style:parent-style-name="預設段落字型" style:family="text">
      <style:text-properties fo:letter-spacing="-0.0152in" style:font-size-complex="16pt"/>
    </style:style>
    <style:style style:name="T8" style:parent-style-name="預設段落字型" style:family="text">
      <style:text-properties style:font-name="華康楷書體W5" fo:letter-spacing="-0.0152in" style:font-size-complex="16pt"/>
    </style:style>
    <style:style style:name="T9" style:parent-style-name="預設段落字型" style:family="text">
      <style:text-properties style:font-name="華康楷書體W5" fo:letter-spacing="-0.0152in" style:font-size-complex="16pt"/>
    </style:style>
    <style:style style:name="T10" style:parent-style-name="預設段落字型" style:family="text">
      <style:text-properties style:font-name="華康楷書體W5" fo:letter-spacing="-0.0152in" style:font-size-complex="16pt"/>
    </style:style>
    <style:style style:name="T11" style:parent-style-name="預設段落字型" style:family="text">
      <style:text-properties fo:letter-spacing="-0.0152in" style:font-size-complex="16pt"/>
    </style:style>
    <style:style style:name="P12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17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18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19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0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1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-0.0118in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9861in" fo:text-indent="-0.9861in">
        <style:tab-stops/>
      </style:paragraph-properties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9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0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1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2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3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4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5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6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7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58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6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6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7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9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1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2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1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32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33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34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35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36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37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38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39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40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41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42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43" style:parent-style-name="預設段落字型" style:family="text">
      <style:text-properties style:font-name="華康楷書體W5" style:font-name-asian="標楷體" style:font-weight-complex="bold" fo:letter-spacing="0.002in" fo:font-size="14pt" style:font-size-asian="14pt" style:font-size-complex="14pt"/>
    </style:style>
    <style:style style:name="T14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9833in">
        <style:tab-stops/>
      </style:paragraph-properties>
    </style:style>
    <style:style style:name="T14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1.15in" fo:text-indent="-0.1833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666in" fo:text-indent="3.7333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text-indent="0.96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 fo:text-indent="0.972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984in" fo:text-indent="-0.984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text-indent="0.584in"/>
    </style:style>
    <style:style style:name="T178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9" style:parent-style-name="本文" style:family="paragraph">
      <style:paragraph-properties fo:text-align="justify" fo:line-height="0.3333in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本文" style:family="paragraph">
      <style:paragraph-properties fo:text-align="justify" fo:line-height="0.3333in"/>
      <style:text-properties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本文縮排" style:family="paragraph">
      <style:paragraph-properties fo:text-align="justify" fo:margin-left="1.1201in" fo:text-indent="-0.7215in">
        <style:tab-stops>
          <style:tab-stop style:type="left" style:position="0.9562in"/>
          <style:tab-stop style:type="left" style:position="2.1479in"/>
          <style:tab-stop style:type="left" style:position="3.2243in"/>
          <style:tab-stop style:type="left" style:position="4.1854in"/>
        </style:tab-stops>
      </style:paragraph-properties>
      <style:text-properties style:letter-kerning="false" fo:font-size="14pt" style:font-size-asian="14pt" style:font-size-complex="14pt"/>
    </style:style>
    <style:style style:name="P237" style:parent-style-name="本文縮排" style:family="paragraph">
      <style:paragraph-properties fo:text-align="justify" fo:margin-left="1.368in" fo:text-indent="-0.5833in">
        <style:tab-stops>
          <style:tab-stop style:type="left" style:position="0.7083in"/>
          <style:tab-stop style:type="left" style:position="1.9in"/>
          <style:tab-stop style:type="left" style:position="2.9763in"/>
          <style:tab-stop style:type="left" style:position="3.9375in"/>
        </style:tab-stops>
      </style:paragraph-properties>
      <style:text-properties style:letter-kerning="false" fo:font-size="14pt" style:font-size-asian="14pt" style:font-size-complex="14pt"/>
    </style:style>
    <style:style style:name="P238" style:parent-style-name="本文縮排" style:family="paragraph">
      <style:paragraph-properties fo:text-align="justify" fo:margin-left="1.1173in" fo:text-indent="-0.3326in">
        <style:tab-stops>
          <style:tab-stop style:type="left" style:position="0.959in"/>
          <style:tab-stop style:type="left" style:position="2.1506in"/>
          <style:tab-stop style:type="left" style:position="3.227in"/>
          <style:tab-stop style:type="left" style:position="4.1881in"/>
        </style:tab-stops>
      </style:paragraph-properties>
      <style:text-properties style:letter-kerning="false" fo:font-size="14pt" style:font-size-asian="14pt" style:font-size-complex="14pt"/>
    </style:style>
    <style:style style:name="P239" style:parent-style-name="本文縮排" style:family="paragraph">
      <style:paragraph-properties fo:text-align="justify" fo:margin-left="1.1166in" fo:text-indent="0.2916in">
        <style:tab-stops>
          <style:tab-stop style:type="left" style:position="0.9597in"/>
          <style:tab-stop style:type="left" style:position="2.1513in"/>
          <style:tab-stop style:type="left" style:position="3.2277in"/>
          <style:tab-stop style:type="left" style:position="4.1888in"/>
        </style:tab-stops>
      </style:paragraph-properties>
      <style:text-properties style:letter-kerning="false" fo:font-size="14pt" style:font-size-asian="14pt" style:font-size-complex="14pt"/>
    </style:style>
    <style:style style:name="P240" style:parent-style-name="本文縮排" style:family="paragraph">
      <style:paragraph-properties fo:margin-left="2.1298in" fo:text-indent="-0.525in">
        <style:tab-stops>
          <style:tab-stop style:type="left" style:position="-0.0534in"/>
          <style:tab-stop style:type="left" style:position="1.1381in"/>
          <style:tab-stop style:type="left" style:position="2.2145in"/>
          <style:tab-stop style:type="left" style:position="3.1756in"/>
        </style:tab-stops>
      </style:paragraph-properties>
      <style:text-properties style:letter-kerning="false" fo:font-size="14pt" style:font-size-asian="14pt" style:font-size-complex="14pt"/>
    </style:style>
    <style:style style:name="P241" style:parent-style-name="本文縮排" style:family="paragraph">
      <style:paragraph-properties fo:margin-left="2.1298in" fo:text-indent="-0.525in">
        <style:tab-stops>
          <style:tab-stop style:type="left" style:position="-0.0534in"/>
          <style:tab-stop style:type="left" style:position="1.1381in"/>
          <style:tab-stop style:type="left" style:position="2.2145in"/>
          <style:tab-stop style:type="left" style:position="3.1756in"/>
        </style:tab-stops>
      </style:paragraph-properties>
      <style:text-properties style:letter-kerning="false" fo:font-size="14pt" style:font-size-asian="14pt" style:font-size-complex="14pt"/>
    </style:style>
    <style:style style:name="P242" style:parent-style-name="本文縮排" style:family="paragraph">
      <style:paragraph-properties fo:margin-left="2.1298in" fo:text-indent="-0.525in">
        <style:tab-stops>
          <style:tab-stop style:type="left" style:position="-0.0534in"/>
          <style:tab-stop style:type="left" style:position="1.1381in"/>
          <style:tab-stop style:type="left" style:position="2.2145in"/>
          <style:tab-stop style:type="left" style:position="3.1756in"/>
        </style:tab-stops>
      </style:paragraph-properties>
      <style:text-properties style:letter-kerning="false" fo:font-size="14pt" style:font-size-asian="14pt" style:font-size-complex="14pt"/>
    </style:style>
    <style:style style:name="P243" style:parent-style-name="本文縮排" style:family="paragraph">
      <style:paragraph-properties fo:text-align="justify" fo:margin-left="1.1166in" fo:text-indent="0.2916in">
        <style:tab-stops>
          <style:tab-stop style:type="left" style:position="0.9597in"/>
          <style:tab-stop style:type="left" style:position="2.1513in"/>
          <style:tab-stop style:type="left" style:position="3.2277in"/>
          <style:tab-stop style:type="left" style:position="4.1888in"/>
        </style:tab-stops>
      </style:paragraph-properties>
      <style:text-properties style:letter-kerning="false" fo:font-size="14pt" style:font-size-asian="14pt" style:font-size-complex="14pt"/>
    </style:style>
    <style:style style:name="P244" style:parent-style-name="本文縮排" style:family="paragraph">
      <style:paragraph-properties fo:margin-left="2.1298in" fo:text-indent="-0.525in">
        <style:tab-stops>
          <style:tab-stop style:type="left" style:position="-0.0534in"/>
          <style:tab-stop style:type="left" style:position="1.1381in"/>
          <style:tab-stop style:type="left" style:position="2.2145in"/>
          <style:tab-stop style:type="left" style:position="3.1756in"/>
        </style:tab-stops>
      </style:paragraph-properties>
      <style:text-properties style:letter-kerning="false" fo:font-size="14pt" style:font-size-asian="14pt" style:font-size-complex="14pt"/>
    </style:style>
    <style:style style:name="P245" style:parent-style-name="本文縮排" style:family="paragraph">
      <style:paragraph-properties fo:margin-left="2.1298in" fo:text-indent="-0.525in">
        <style:tab-stops>
          <style:tab-stop style:type="left" style:position="-0.0534in"/>
          <style:tab-stop style:type="left" style:position="1.1381in"/>
          <style:tab-stop style:type="left" style:position="2.2145in"/>
          <style:tab-stop style:type="left" style:position="3.1756in"/>
        </style:tab-stops>
      </style:paragraph-properties>
      <style:text-properties style:letter-kerning="false" fo:font-size="14pt" style:font-size-asian="14pt" style:font-size-complex="14pt"/>
    </style:style>
    <style:style style:name="P246" style:parent-style-name="本文縮排" style:family="paragraph">
      <style:paragraph-properties fo:text-align="justify" fo:margin-left="1.1166in" fo:text-indent="0.2916in">
        <style:tab-stops>
          <style:tab-stop style:type="left" style:position="0.9597in"/>
          <style:tab-stop style:type="left" style:position="2.1513in"/>
          <style:tab-stop style:type="left" style:position="3.2277in"/>
          <style:tab-stop style:type="left" style:position="4.1888in"/>
        </style:tab-stops>
      </style:paragraph-properties>
      <style:text-properties style:letter-kerning="false" fo:font-size="14pt" style:font-size-asian="14pt" style:font-size-complex="14pt"/>
    </style:style>
    <style:style style:name="P247" style:parent-style-name="本文縮排" style:family="paragraph">
      <style:paragraph-properties fo:text-align="justify" fo:margin-left="1.1173in" fo:text-indent="-0.3326in">
        <style:tab-stops>
          <style:tab-stop style:type="left" style:position="0.959in"/>
          <style:tab-stop style:type="left" style:position="2.1506in"/>
          <style:tab-stop style:type="left" style:position="3.227in"/>
          <style:tab-stop style:type="left" style:position="4.1881in"/>
        </style:tab-stops>
      </style:paragraph-properties>
      <style:text-properties style:letter-kerning="false" fo:font-size="14pt" style:font-size-asian="14pt" style:font-size-complex="14pt"/>
    </style:style>
    <style:style style:name="P248" style:parent-style-name="本文縮排" style:family="paragraph">
      <style:paragraph-properties fo:text-align="justify" fo:margin-left="1.5625in" fo:text-indent="-0.1944in">
        <style:tab-stops>
          <style:tab-stop style:type="left" style:position="0.5138in"/>
          <style:tab-stop style:type="left" style:position="1.7055in"/>
          <style:tab-stop style:type="left" style:position="2.7819in"/>
          <style:tab-stop style:type="left" style:position="3.743in"/>
        </style:tab-stops>
      </style:paragraph-properties>
      <style:text-properties style:letter-kerning="false" fo:font-size="14pt" style:font-size-asian="14pt" style:font-size-complex="14pt"/>
    </style:style>
    <style:style style:name="P249" style:parent-style-name="本文縮排" style:family="paragraph">
      <style:paragraph-properties fo:text-align="justify" fo:margin-left="2.0965in" fo:text-indent="-0.1381in">
        <style:tab-stops>
          <style:tab-stop style:type="left" style:position="-0.0201in"/>
          <style:tab-stop style:type="left" style:position="1.1715in"/>
          <style:tab-stop style:type="left" style:position="2.2479in"/>
          <style:tab-stop style:type="left" style:position="3.209in"/>
        </style:tab-stops>
      </style:paragraph-properties>
      <style:text-properties style:letter-kerning="false" fo:font-size="14pt" style:font-size-asian="14pt" style:font-size-complex="14pt"/>
    </style:style>
    <style:style style:name="P250" style:parent-style-name="本文縮排" style:family="paragraph">
      <style:paragraph-properties fo:text-align="justify" fo:margin-left="2.0965in" fo:text-indent="-0.1381in">
        <style:tab-stops>
          <style:tab-stop style:type="left" style:position="-0.0201in"/>
          <style:tab-stop style:type="left" style:position="1.1715in"/>
          <style:tab-stop style:type="left" style:position="2.2479in"/>
          <style:tab-stop style:type="left" style:position="3.209in"/>
        </style:tab-stops>
      </style:paragraph-properties>
    </style:style>
    <style:style style:name="T251" style:parent-style-name="預設段落字型" style:family="text">
      <style:text-properties style:letter-kerning="false" fo:font-size="14pt" style:font-size-asian="14pt" style:font-size-complex="14pt"/>
    </style:style>
    <style:style style:name="T252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253" style:parent-style-name="預設段落字型" style:family="text">
      <style:text-properties style:letter-kerning="false" fo:font-size="14pt" style:font-size-asian="14pt" style:font-size-complex="14pt"/>
    </style:style>
    <style:style style:name="T254" style:parent-style-name="預設段落字型" style:family="text">
      <style:text-properties fo:letter-spacing="-0.0013in" style:letter-kerning="false" fo:font-size="14pt" style:font-size-asian="14pt" style:font-size-complex="14pt"/>
    </style:style>
    <style:style style:name="T255" style:parent-style-name="預設段落字型" style:family="text">
      <style:text-properties style:letter-kerning="false" fo:font-size="14pt" style:font-size-asian="14pt" style:font-size-complex="14pt"/>
    </style:style>
    <style:style style:name="T256" style:parent-style-name="預設段落字型" style:family="text">
      <style:text-properties fo:letter-spacing="-0.0013in" style:letter-kerning="false" fo:font-size="14pt" style:font-size-asian="14pt" style:font-size-complex="14pt"/>
    </style:style>
    <style:style style:name="T257" style:parent-style-name="預設段落字型" style:family="text">
      <style:text-properties style:letter-kerning="false" fo:font-size="14pt" style:font-size-asian="14pt" style:font-size-complex="14pt"/>
    </style:style>
    <style:style style:name="P258" style:parent-style-name="本文縮排" style:family="paragraph">
      <style:paragraph-properties fo:text-align="justify" fo:margin-left="2.0965in" fo:text-indent="-0.1381in">
        <style:tab-stops>
          <style:tab-stop style:type="left" style:position="-0.0201in"/>
          <style:tab-stop style:type="left" style:position="1.1715in"/>
          <style:tab-stop style:type="left" style:position="2.2479in"/>
          <style:tab-stop style:type="left" style:position="3.209in"/>
        </style:tab-stops>
      </style:paragraph-properties>
    </style:style>
    <style:style style:name="T259" style:parent-style-name="預設段落字型" style:family="text">
      <style:text-properties style:letter-kerning="false" fo:font-size="14pt" style:font-size-asian="14pt" style:font-size-complex="14pt"/>
    </style:style>
    <style:style style:name="T260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261" style:parent-style-name="預設段落字型" style:family="text">
      <style:text-properties style:letter-kerning="false" fo:font-size="14pt" style:font-size-asian="14pt" style:font-size-complex="14pt"/>
    </style:style>
    <style:style style:name="P262" style:parent-style-name="本文縮排" style:family="paragraph">
      <style:paragraph-properties fo:text-align="justify" fo:margin-left="0.7875in" fo:text-indent="-0.3888in">
        <style:tab-stops>
          <style:tab-stop style:type="left" style:position="1.2888in"/>
          <style:tab-stop style:type="left" style:position="2.4805in"/>
          <style:tab-stop style:type="left" style:position="3.5569in"/>
          <style:tab-stop style:type="left" style:position="4.518in"/>
        </style:tab-stops>
      </style:paragraph-properties>
      <style:text-properties style:letter-kerning="false" fo:font-size="14pt" style:font-size-asian="14pt" style:font-size-complex="14pt"/>
    </style:style>
    <style:style style:name="P263" style:parent-style-name="本文縮排" style:family="paragraph">
      <style:paragraph-properties fo:text-align="justify" fo:margin-left="1.368in" fo:text-indent="-0.5833in">
        <style:tab-stops>
          <style:tab-stop style:type="left" style:position="0.7083in"/>
          <style:tab-stop style:type="left" style:position="1.9in"/>
          <style:tab-stop style:type="left" style:position="2.9763in"/>
          <style:tab-stop style:type="left" style:position="3.9375in"/>
        </style:tab-stops>
      </style:paragraph-properties>
      <style:text-properties style:letter-kerning="false" fo:font-size="14pt" style:font-size-asian="14pt" style:font-size-complex="14pt"/>
    </style:style>
    <style:style style:name="P264" style:parent-style-name="本文縮排" style:family="paragraph">
      <style:paragraph-properties fo:text-align="justify" fo:margin-left="1.1173in" fo:text-indent="-0.3326in">
        <style:tab-stops>
          <style:tab-stop style:type="left" style:position="0.959in"/>
          <style:tab-stop style:type="left" style:position="2.1506in"/>
          <style:tab-stop style:type="left" style:position="3.227in"/>
          <style:tab-stop style:type="left" style:position="4.1881in"/>
        </style:tab-stops>
      </style:paragraph-properties>
      <style:text-properties style:letter-kerning="false" fo:font-size="14pt" style:font-size-asian="14pt" style:font-size-complex="14pt"/>
    </style:style>
    <style:style style:name="P265" style:parent-style-name="本文縮排" style:family="paragraph">
      <style:paragraph-properties fo:margin-left="1.9437in" fo:text-indent="-0.527in">
        <style:tab-stops>
          <style:tab-stop style:type="left" style:position="0.1326in"/>
          <style:tab-stop style:type="left" style:position="1.3243in"/>
          <style:tab-stop style:type="left" style:position="2.4006in"/>
          <style:tab-stop style:type="left" style:position="3.3618in"/>
        </style:tab-stops>
      </style:paragraph-properties>
      <style:text-properties style:letter-kerning="false" fo:font-size="14pt" style:font-size-asian="14pt" style:font-size-complex="14pt"/>
    </style:style>
    <style:style style:name="P266" style:parent-style-name="本文縮排" style:family="paragraph">
      <style:paragraph-properties fo:margin-left="1.9437in" fo:text-indent="-0.527in">
        <style:tab-stops>
          <style:tab-stop style:type="left" style:position="0.1326in"/>
          <style:tab-stop style:type="left" style:position="1.3243in"/>
          <style:tab-stop style:type="left" style:position="2.4006in"/>
          <style:tab-stop style:type="left" style:position="3.3618in"/>
        </style:tab-stops>
      </style:paragraph-properties>
      <style:text-properties style:letter-kerning="false" fo:font-size="14pt" style:font-size-asian="14pt" style:font-size-complex="14pt"/>
    </style:style>
    <style:style style:name="P267" style:parent-style-name="本文縮排" style:family="paragraph">
      <style:paragraph-properties fo:margin-left="1.9437in" fo:text-indent="-0.527in">
        <style:tab-stops>
          <style:tab-stop style:type="left" style:position="0.1326in"/>
          <style:tab-stop style:type="left" style:position="1.3243in"/>
          <style:tab-stop style:type="left" style:position="2.4006in"/>
          <style:tab-stop style:type="left" style:position="3.3618in"/>
        </style:tab-stops>
      </style:paragraph-properties>
      <style:text-properties style:letter-kerning="false" fo:font-size="14pt" style:font-size-asian="14pt" style:font-size-complex="14pt"/>
    </style:style>
    <style:style style:name="P268" style:parent-style-name="本文縮排" style:family="paragraph">
      <style:paragraph-properties fo:margin-left="1.9437in" fo:text-indent="-0.527in">
        <style:tab-stops>
          <style:tab-stop style:type="left" style:position="0.1326in"/>
          <style:tab-stop style:type="left" style:position="1.3243in"/>
          <style:tab-stop style:type="left" style:position="2.4006in"/>
          <style:tab-stop style:type="left" style:position="3.3618in"/>
        </style:tab-stops>
      </style:paragraph-properties>
      <style:text-properties style:letter-kerning="false" fo:font-size="14pt" style:font-size-asian="14pt" style:font-size-complex="14pt"/>
    </style:style>
    <style:style style:name="P269" style:parent-style-name="本文縮排" style:family="paragraph">
      <style:paragraph-properties fo:margin-left="1.9437in" fo:text-indent="-0.527in">
        <style:tab-stops>
          <style:tab-stop style:type="left" style:position="0.1326in"/>
          <style:tab-stop style:type="left" style:position="1.3243in"/>
          <style:tab-stop style:type="left" style:position="2.4006in"/>
          <style:tab-stop style:type="left" style:position="3.3618in"/>
        </style:tab-stops>
      </style:paragraph-properties>
      <style:text-properties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立法院會議名稱" style:family="paragraph">
      <style:paragraph-properties fo:text-align="justify" fo:margin-top="0.125in" fo:line-height="0.3333in" fo:margin-left="0in" fo:text-indent="0in">
        <style:tab-stops/>
      </style:paragraph-properties>
    </style:style>
    <style:style style:name="T2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1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0</text:span><text:span text:style-name="T18">2</text:span><text:span text:style-name="T19">年</text:span><text:span text:style-name="T20">4</text:span><text:span text:style-name="T21">月</text:span><text:span text:style-name="T22">10</text:span><text:span text:style-name="T23">日（星期三）上午</text:span><text:span text:style-name="T24">9</text:span><text:span text:style-name="T25">時至</text:span><text:span text:style-name="T26">下午</text:span><text:span text:style-name="T27">1</text:span><text:span text:style-name="T28">時</text:span><text:span text:style-name="T29">1</text:span><text:span text:style-name="T30">4</text:span><text:span text:style-name="T31">分</text:span></text:p>
      <text:p text:style-name="P32">地<text:s text:c="4"/>點：紅樓301會議室</text:p>
      <text:p text:style-name="P33"><text:span text:style-name="T34">出席委員：</text:span><text:span text:style-name="T35">陳歐珀</text:span><text:span text:style-name="T36"><text:s/></text:span><text:span text:style-name="T37">陳</text:span><text:span text:style-name="T38">碧涵</text:span><text:span text:style-name="T39"><text:s/></text:span><text:span text:style-name="T40">林郁方</text:span><text:span text:style-name="T41"><text:s/></text:span><text:span text:style-name="T42">蔡煌瑯</text:span><text:span text:style-name="T43"><text:s/></text:span><text:span text:style-name="T44">蕭美琴</text:span><text:span text:style-name="T45"><text:s/></text:span><text:span text:style-name="T46">王進士</text:span><text:span text:style-name="T47"><text:s/></text:span><text:span text:style-name="T48">陳唐山</text:span><text:span text:style-name="T49">邱議瑩</text:span><text:span text:style-name="T50"><text:s/></text:span><text:span text:style-name="T51">陳鎮湘</text:span><text:span text:style-name="T52"><text:s/></text:span><text:span text:style-name="T53">詹凱臣</text:span><text:span text:style-name="T54"><text:s/></text:span><text:span text:style-name="T55">楊應雄</text:span><text:span text:style-name="T56"><text:s/></text:span><text:span text:style-name="T57">馬文君</text:span><text:span text:style-name="T58"><text:s/></text:span></text:p>
      <text:p text:style-name="P59">（出席委員12人）</text:p>
      <text:p text:style-name="P60"><text:span text:style-name="T61">列席委員：</text:span><text:span text:style-name="T62">陳亭妃</text:span><text:span text:style-name="T63"><text:s/></text:span><text:span text:style-name="T64">葉宜津</text:span><text:span text:style-name="T65"><text:s/></text:span><text:span text:style-name="T66">廖正井</text:span><text:span text:style-name="T67"><text:s/></text:span><text:span text:style-name="T68">段宜康</text:span><text:span text:style-name="T69"><text:s/></text:span><text:span text:style-name="T70">吳宜臻</text:span><text:span text:style-name="T71"><text:s/></text:span><text:span text:style-name="T72">羅淑蕾</text:span><text:span text:style-name="T73"><text:s/></text:span><text:span text:style-name="T74">盧嘉辰楊麗環</text:span><text:span text:style-name="T75"><text:s/></text:span><text:span text:style-name="T76">黃偉哲</text:span><text:span text:style-name="T77"><text:s/></text:span><text:span text:style-name="T78">邱文彥</text:span><text:span text:style-name="T79"><text:s/></text:span><text:span text:style-name="T80">李昆澤</text:span><text:span text:style-name="T81"><text:s/></text:span><text:span text:style-name="T82">許忠信</text:span><text:span text:style-name="T83"><text:s/></text:span><text:span text:style-name="T84">許添財</text:span><text:span text:style-name="T85"><text:s/></text:span><text:span text:style-name="T86">邱志偉</text:span><text:span text:style-name="T87">吳秉叡</text:span><text:span text:style-name="T88"><text:s/></text:span><text:span text:style-name="T89">李貴敏</text:span><text:span text:style-name="T90"><text:s/></text:span><text:span text:style-name="T91">薛</text:span><text:span text:style-name="T92"><text:s text:c="2"/></text:span><text:span text:style-name="T93">凌</text:span><text:span text:style-name="T94"><text:s/></text:span><text:span text:style-name="T95">劉櫂豪</text:span><text:span text:style-name="T96"><text:s/></text:span><text:span text:style-name="T97">盧秀燕</text:span><text:span text:style-name="T98"><text:s/></text:span><text:span text:style-name="T99">廖國棟</text:span><text:span text:style-name="T100"><text:s/></text:span><text:span text:style-name="T101">林正二</text:span><text:span text:style-name="T102"><text:s/></text:span><text:span text:style-name="T103">李桐豪</text:span><text:span text:style-name="T104"><text:s/></text:span><text:span text:style-name="T105">鄭天財</text:span><text:span text:style-name="T106"><text:s/></text:span><text:span text:style-name="T107">賴士葆</text:span><text:span text:style-name="T108"><text:s/></text:span><text:span text:style-name="T109">蔣乃辛</text:span><text:span text:style-name="T110"><text:s/></text:span><text:span text:style-name="T111">王惠美</text:span><text:span text:style-name="T112"><text:s/></text:span><text:span text:style-name="T113">蘇清泉</text:span><text:span text:style-name="T114"><text:s/></text:span><text:span text:style-name="T115">尤美女</text:span><text:span text:style-name="T116"><text:s/></text:span><text:span text:style-name="T117">徐少萍</text:span><text:span text:style-name="T118"><text:s/></text:span><text:span text:style-name="T119">呂玉玲</text:span><text:span text:style-name="T120"><text:s/></text:span><text:span text:style-name="T121">江惠貞</text:span><text:span text:style-name="T122"><text:s/></text:span><text:span text:style-name="T123">呂學樟</text:span><text:span text:style-name="T124"><text:s/></text:span><text:span text:style-name="T125">潘維剛</text:span><text:span text:style-name="T126"><text:s/></text:span><text:span text:style-name="T127">林滄敏</text:span><text:span text:style-name="T128"><text:s/></text:span><text:span text:style-name="T129">黃文玲</text:span><text:span text:style-name="T130"><text:s/></text:span><text:span text:style-name="T131">陳怡潔</text:span><text:span text:style-name="T132"><text:s/></text:span><text:span text:style-name="T133">吳育仁</text:span><text:span text:style-name="T134"><text:s/></text:span><text:span text:style-name="T135">林鴻池</text:span><text:span text:style-name="T136"><text:s/></text:span><text:span text:style-name="T137">簡東明</text:span><text:span text:style-name="T138"><text:s/></text:span><text:span text:style-name="T139">林佳龍</text:span><text:span text:style-name="T140"><text:s/></text:span><text:span text:style-name="T141">張慶忠</text:span><text:span text:style-name="T142"><text:s/></text:span><text:span text:style-name="T143">鄭汝芬</text:span><text:span text:style-name="T144"><text:s/></text:span></text:p>
      <text:p text:style-name="P145"><text:span text:style-name="T146">（列席委員</text:span><text:span text:style-name="T147">42</text:span><text:span text:style-name="T148">人）</text:span></text:p>
      <text:p text:style-name="P149">列席人員：外交部政務次長石定及相關人員</text:p>
      <text:p text:style-name="P150">（部長林永樂11時49分至12時1分列席，其餘時間請假）</text:p>
      <text:p text:style-name="P151"><text:s text:c="10"/>財團法人臺灣民主基金會執行長黃德福</text:p>
      <text:p text:style-name="P152">財團法人太平洋經濟合作理事會中華民國委員會董事長洪德生</text:p>
      <text:p text:style-name="P153">秘書長邱達生</text:p>
      <text:p text:style-name="P154">行政院主計總處科長邱幼惠</text:p>
      <text:p text:style-name="P155">主 <text:s text:c="3"/>席：馬召集委員文君</text:p>
      <text:p text:style-name="P156">專門委員：紀綉珠</text:p>
      <text:p text:style-name="P157">主任秘書：劉錦章</text:p>
      <text:p text:style-name="P158"><text:span text:style-name="T159">紀</text:span><text:span text:style-name="T160"><text:s text:c="4"/></text:span><text:span text:style-name="T161">錄：</text:span><text:span text:style-name="T162">簡任秘書</text:span><text:span text:style-name="T163"><text:s text:c="2"/></text:span><text:span text:style-name="T164">趙弘靜</text:span></text:p>
      <text:p text:style-name="P165">簡任編審 <text:s/>劉慧琪</text:p>
      <text:p text:style-name="P166"><text:span text:style-name="T167">科</text:span><text:span text:style-name="T168"><text:s text:c="4"/></text:span><text:span text:style-name="T169">長 <text:s/>陳淑敏</text:span></text:p>
      <text:p text:style-name="P170"><text:span text:style-name="T171">專</text:span><text:span text:style-name="T172"><text:s text:c="4"/></text:span><text:span text:style-name="T173">員 <text:s/>陳國興</text:span></text:p>
      <text:p text:style-name="P174">報告事項</text:p>
      <text:p text:style-name="P175">宣讀上次會議議事錄。</text:p>
      <text:p text:style-name="P176">決定：確定。</text:p>
      <text:soft-page-break/>
      <text:p text:style-name="P177"><text:span text:style-name="T178">討論事項</text:span></text:p>
      <text:p text:style-name="P179"><text:span text:style-name="T180">審查外交部主管「</text:span><text:span text:style-name="T181">財團法人</text:span><text:span text:style-name="T182">臺灣民主基金會及</text:span><text:span text:style-name="T183">財團法人</text:span><text:span text:style-name="T184">太平洋經濟合作理事會中華民國委員會」</text:span><text:span text:style-name="T185">10</text:span><text:span text:style-name="T186">2</text:span><text:span text:style-name="T187">年度預算書案。</text:span></text:p>
      <text:p text:style-name="P188"><text:span text:style-name="T189">（外交部</text:span><text:span text:style-name="T190">政務次長石定</text:span><text:span text:style-name="T191">、</text:span><text:span text:style-name="T192">財團法人</text:span><text:span text:style-name="T193">臺灣民主基金會執行長黃德福</text:span><text:span text:style-name="T194">、</text:span><text:span text:style-name="T195">財團法人</text:span><text:span text:style-name="T196">太平洋經濟合作理事會中華民國委員會秘書長邱達生</text:span><text:span text:style-name="T197">分別</text:span><text:span text:style-name="T198">報告。委員</text:span><text:span text:style-name="T199">陳歐珀、</text:span><text:span text:style-name="T200">林郁方、蔡煌瑯</text:span><text:span text:style-name="T201">、</text:span><text:span text:style-name="T202">蕭美琴、</text:span><text:span text:style-name="T203">陳碧涵、王進士、</text:span><text:span text:style-name="T204">陳唐山、</text:span><text:span text:style-name="T205">邱議瑩、</text:span><text:span text:style-name="T206">陳鎮湘、</text:span><text:span text:style-name="T207">詹凱臣、</text:span><text:span text:style-name="T208">陳亭妃、</text:span><text:span text:style-name="T209">盧秀燕、</text:span><text:span text:style-name="T210">楊應雄、</text:span><text:span text:style-name="T211">馬文君、</text:span><text:span text:style-name="T212">黃偉哲、許添財、</text:span><text:span text:style-name="T213">尤美女</text:span><text:span text:style-name="T214">、</text:span><text:span text:style-name="T215">許忠信</text:span><text:span text:style-name="T216">、</text:span><text:span text:style-name="T217">邱志偉</text:span><text:span text:style-name="T218">等</text:span><text:span text:style-name="T219">1</text:span><text:span text:style-name="T220">9</text:span><text:span text:style-name="T221">人提出質詢，均由外交部</text:span><text:span text:style-name="T222">部長林永樂、</text:span><text:span text:style-name="T223">政務次長石定</text:span><text:span text:style-name="T224">、</text:span><text:span text:style-name="T225">國會事務辦公室執行長蔡孟宏、</text:span><text:span text:style-name="T226">臺灣民主基金會執行長黃德福</text:span><text:span text:style-name="T227">、</text:span><text:span text:style-name="T228">太平洋經濟合作理事會中華民國委員會</text:span><text:span text:style-name="T229">董事長洪德生、</text:span><text:span text:style-name="T230">秘書長邱達生、</text:span><text:span text:style-name="T231">行政院主計總處科長邱幼惠</text:span><text:span text:style-name="T232">即席答</text:span><text:span text:style-name="T233">復。）</text:span></text:p>
      <text:p text:style-name="P234">決議：</text:p>
      <text:p text:style-name="P235">壹、審查結果：</text:p>
      <text:p text:style-name="P236">一、財團法人臺灣民主基金會102年度預算：</text:p>
      <text:p text:style-name="P237">（一）工作計畫或方針部分：應依據業務收支之審查結果，隨同調整。</text:p>
      <text:p text:style-name="P238">（二）收支部分：</text:p>
      <text:p text:style-name="P239">1.收入總額：1億3,336萬7,000元，照列。</text:p>
      <text:p text:style-name="P240">（1）捐助款收入：1億3,271萬7,000元，照列。</text:p>
      <text:p text:style-name="P241">（2）利息收入：65萬元，照列。</text:p>
      <text:p text:style-name="P242">（3）其他收入：無列數。</text:p>
      <text:p text:style-name="P243">2.支出總額：1億3,271萬7,000元，照列。</text:p>
      <text:p text:style-name="P244">（1）一般行政：3,000萬元，照列。</text:p>
      <text:p text:style-name="P245">（2）業務支出：1億0,271萬7,000元，照列。</text:p>
      <text:p text:style-name="P246">3.本期賸餘：65萬元，照列。</text:p>
      <text:p text:style-name="P247">（三）通過決議1項：</text:p>
      <text:p text:style-name="P248">1.建請臺灣民主基金會研議將新大樓部分樓層出租，以增加收入。</text:p>
      <text:soft-page-break/>
      <text:p text:style-name="P249">提案人：林郁方<text:s text:c="2"/>蔡煌瑯<text:s text:c="2"/>陳鎮湘<text:s text:c="2"/>陳碧涵</text:p>
      <text:p text:style-name="P250"><text:span text:style-name="T251"><text:s text:c="3"/></text:span><text:span text:style-name="T252"><text:s text:c="5"/></text:span><text:span text:style-name="T253">詹凱臣</text:span><text:span text:style-name="T254"><text:s text:c="2"/></text:span><text:span text:style-name="T255">蕭美琴</text:span><text:span text:style-name="T256"><text:s text:c="2"/></text:span><text:span text:style-name="T257">王進士 <text:s/>陳唐山</text:span></text:p>
      <text:p text:style-name="P258"><text:span text:style-name="T259"><text:s text:c="3"/></text:span><text:span text:style-name="T260"><text:s text:c="5"/></text:span><text:span text:style-name="T261">馬文君</text:span></text:p>
      <text:p text:style-name="P262">二、財團法人太平洋經濟合作理事會中華民國委員會102年度預算：</text:p>
      <text:p text:style-name="P263">（一）工作計畫或方針部分：應依據業務收支之審查結果，隨同調整。<text:s/></text:p>
      <text:p text:style-name="P264">（二）收支部分：</text:p>
      <text:p text:style-name="P265">1.業務收入：1,843萬9,000元，照列。</text:p>
      <text:p text:style-name="P266">2.業務外收入：21萬2,000元，照列。</text:p>
      <text:p text:style-name="P267">3.業務支出：<text:s/>1,843萬9,000元，照列。</text:p>
      <text:p text:style-name="P268">4.業務外支出：無列數。</text:p>
      <text:p text:style-name="P269">5.本年度賸餘：21萬2,000元，照列。</text:p>
      <text:p text:style-name="P270"><text:span text:style-name="T271">貳、</text:span><text:span text:style-name="T272">委員潘維剛所提書面質詢，列入紀錄刊登公報。</text:span></text:p>
      <text:p text:style-name="P273">參、「財團法人臺灣民主基金會」及「財團法人太平洋經濟合作理事會中華民國委員會」102年度預算書案審查完竣，審查結果提報院會，院會進行二讀前，不須交黨團協商；院會討論時，由馬召集委員文君作補充說明。</text:p>
      <text:p text:style-name="P274"><text:span text:style-name="T2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9444in"/>
      <style:text-properties style:font-name-asian="標楷體" fo:letter-spacing="0.0069in" fo:font-size="16pt" style:font-size-asian="16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" style:display-name=" 字元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字元" style:display-name="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88in" text:min-label-width="0.6666in" text:list-level-position-and-space-mode="label-alignment">
          <style:list-level-label-alignment text:label-followed-by="listtab" fo:margin-left="1.555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597in" text:min-label-width="0in" text:list-level-position-and-space-mode="label-alignment">
          <style:list-level-label-alignment text:label-followed-by="space" fo:margin-left="1.1597in" fo:text-indent="0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1:00Z</meta:creation-date>
    <dc:date>2017-08-23T19:31:00Z</dc:date>
    <meta:print-date>2013-04-10T06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0" meta:row-count="10" meta:non-whitespace-character-count="1296"/>
  </office:meta>
</office:document-meta>
</file>