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華康楷書體W5" style:font-name-asian="標楷體" style:font-weight-complex="bold" fo:letter-spacing="-0.002in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華康楷書體W5" style:font-name-asian="標楷體" style:font-weight-complex="bold" fo:letter-spacing="-0.002in" fo:font-size="14pt" style:font-size-asian="14pt" style:font-size-complex="14pt"/>
    </style:style>
    <style:style style:name="T35" style:parent-style-name="預設段落字型" style:family="text">
      <style:text-properties style:font-name="華康楷書體W5" style:font-name-asian="標楷體" style:font-weight-complex="bold" fo:letter-spacing="-0.0027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text-autospace="none" fo:text-align="justify" fo:line-height="0.3055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65" style:parent-style-name="內文" style:family="paragraph">
      <style:paragraph-properties style:text-autospace="none" fo:text-align="justify" fo:line-height="0.3194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7in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107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text-autospace="none" fo:text-align="justify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text-autospace="none" fo:text-align="justify" fo:line-height="0.3055in" fo:margin-left="0.7736in" fo:text-indent="0.1944in">
        <style:tab-stops>
          <style:tab-stop style:type="left" style:position="1.3027in"/>
          <style:tab-stop style:type="left" style:position="2.4944in"/>
          <style:tab-stop style:type="left" style:position="3.5708in"/>
          <style:tab-stop style:type="left" style:position="4.5319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 fo:margin-left="0.9861in" fo:text-indent="-0.986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119" style:parent-style-name="內文" style:family="paragraph">
      <style:paragraph-properties fo:text-align="justify" fo:line-height="0.3055in" fo:margin-left="0.9861in" fo:text-indent="-0.9861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120" style:parent-style-name="內文" style:family="paragraph">
      <style:paragraph-properties fo:text-align="justify" fo:line-height="0.3055in" fo:margin-left="0.9861in" fo:text-indent="-0.9861in">
        <style:tab-stops/>
      </style:paragraph-properties>
      <style:text-properties style:font-name="標楷體" style:font-name-asian="標楷體" fo:letter-spacing="0.0013in" fo:font-size="14pt" style:font-size-asian="14pt" style:font-size-complex="14pt"/>
    </style:style>
    <style:style style:name="P121" style:parent-style-name="內文" style:family="paragraph">
      <style:paragraph-properties fo:text-align="justify" fo:line-height="0.3055in" fo:margin-left="0.9861in" fo:text-indent="-0.986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P125" style:parent-style-name="內文" style:family="paragraph">
      <style:paragraph-properties fo:text-align="justify" fo:line-height="0.3055in" fo:margin-left="0.9861in" fo:text-indent="-0.986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text-align="justify" fo:line-height="0.305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fo:line-height="0.3055in"/>
    </style:style>
    <style:style style:name="T14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text-align="justify" fo:line-height="0.3055in"/>
    </style:style>
    <style:style style:name="T145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055in"/>
    </style:style>
    <style:style style:name="T1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0" style:parent-style-name="內文" style:family="paragraph">
      <style:paragraph-properties fo:text-align="justify" fo:line-height="0.3055in"/>
    </style:style>
    <style:style style:name="T16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8" style:parent-style-name="內文" style:family="paragraph">
      <style:paragraph-properties fo:text-align="justify"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69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0" style:parent-style-name="立法院會議名稱" style:family="paragraph">
      <style:paragraph-properties fo:text-align="justify" fo:line-height="0.3055in" fo:margin-left="0in" fo:text-indent="0.3888in">
        <style:tab-stops/>
      </style:paragraph-properties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P172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letter-spacing="-0.0027in" fo:font-size="14pt" style:font-size-asian="14pt" style:font-size-complex="14pt"/>
    </style:style>
    <style:style style:name="T175" style:parent-style-name="預設段落字型" style:family="text">
      <style:text-properties fo:letter-spacing="-0.0027in" fo:font-size="14pt" style:font-size-asian="14pt" style:font-size-complex="14pt"/>
    </style:style>
    <style:style style:name="T176" style:parent-style-name="預設段落字型" style:family="text">
      <style:text-properties fo:letter-spacing="-0.0027in" fo:font-size="14pt" style:font-size-asian="14pt" style:font-size-complex="14pt"/>
    </style:style>
    <style:style style:name="T177" style:parent-style-name="預設段落字型" style:family="text">
      <style:text-properties fo:letter-spacing="-0.0027in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P187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P246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47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48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letter-spacing="-0.0013in" fo:font-size="14pt" style:font-size-asian="14pt" style:font-size-complex="14pt"/>
    </style:style>
    <style:style style:name="T251" style:parent-style-name="預設段落字型" style:family="text">
      <style:text-properties fo:letter-spacing="-0.0013in" fo:font-size="14pt" style:font-size-asian="14pt" style:font-size-complex="14pt"/>
    </style:style>
    <style:style style:name="T252" style:parent-style-name="預設段落字型" style:family="text">
      <style:text-properties fo:font-size="14pt" style:font-size-asian="14pt" style:font-size-complex="14pt"/>
    </style:style>
    <style:style style:name="P253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letter-spacing="-0.0013in" fo:font-size="14pt" style:font-size-asian="14pt" style:font-size-complex="14pt"/>
    </style:style>
    <style:style style:name="T256" style:parent-style-name="預設段落字型" style:family="text">
      <style:text-properties fo:letter-spacing="-0.0013in" fo:font-size="14pt" style:font-size-asian="14pt" style:font-size-complex="14pt"/>
    </style:style>
    <style:style style:name="T257" style:parent-style-name="預設段落字型" style:family="text">
      <style:text-properties fo:letter-spacing="-0.0013in" fo:font-size="14pt" style:font-size-asian="14pt" style:font-size-complex="14pt"/>
    </style:style>
    <style:style style:name="T258" style:parent-style-name="預設段落字型" style:family="text">
      <style:text-properties fo:letter-spacing="-0.0013in" fo:font-size="14pt" style:font-size-asian="14pt" style:font-size-complex="14pt"/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P260" style:parent-style-name="內文" style:family="paragraph">
      <style:paragraph-properties fo:text-align="justify" fo:line-height="0.305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T268" style:parent-style-name="預設段落字型" style:family="text">
      <style:text-properties style:font-name="MS Mincho" style:font-name-asian="新細明體" style:font-name-complex="MS Mincho" fo:font-size="14pt" style:font-size-asian="14pt" style:font-size-complex="14pt"/>
    </style:style>
    <style:style style:name="T269" style:parent-style-name="預設段落字型" style:family="text">
      <style:text-properties style:font-name-complex="MS Mincho" fo:font-size="14pt" style:font-size-asian="14pt" style:font-size-complex="14pt"/>
    </style:style>
    <style:style style:name="T270" style:parent-style-name="預設段落字型" style:family="text">
      <style:text-properties style:font-name-complex="MS Mincho" fo:font-size="14pt" style:font-size-asian="14pt" style:font-size-complex="14pt"/>
    </style:style>
    <style:style style:name="T271" style:parent-style-name="預設段落字型" style:family="text">
      <style:text-properties style:font-name-complex="MS Mincho" fo:font-size="14pt" style:font-size-asian="14pt" style:font-size-complex="14pt"/>
    </style:style>
    <style:style style:name="T272" style:parent-style-name="預設段落字型" style:family="text">
      <style:text-properties style:font-name-complex="MS Mincho" fo:font-size="14pt" style:font-size-asian="14pt" style:font-size-complex="14pt"/>
    </style:style>
    <style:style style:name="P273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  <style:text-properties style:font-name-complex="MS Mincho" fo:font-size="14pt" style:font-size-asian="14pt" style:font-size-complex="14pt"/>
    </style:style>
    <style:style style:name="P274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75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76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7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14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4</text:span><text:span text:style-name="T20">月</text:span><text:span text:style-name="T21">11</text:span><text:span text:style-name="T22">日（星期</text:span><text:span text:style-name="T23">四</text:span><text:span text:style-name="T24">）上午9時</text:span><text:span text:style-name="T25">1分</text:span><text:span text:style-name="T26">至</text:span><text:span text:style-name="T27">下午</text:span><text:span text:style-name="T28">1時</text:span><text:span text:style-name="T29">25</text:span><text:span text:style-name="T30">分</text:span></text:p>
      <text:p text:style-name="P31"><text:span text:style-name="T32">地</text:span><text:span text:style-name="T33"><text:s text:c="4"/></text:span><text:span text:style-name="T34">點</text:span><text:span text:style-name="T35">：</text:span><text:span text:style-name="T36">紅樓301會議室</text:span></text:p>
      <text:p text:style-name="P37"><text:span text:style-name="T38">出席委員：</text:span><text:span text:style-name="T39">陳歐珀</text:span><text:span text:style-name="T40"><text:s/></text:span><text:span text:style-name="T41">楊應雄 陳碧涵</text:span><text:span text:style-name="T42"><text:s/></text:span><text:span text:style-name="T43">蔡煌瑯</text:span><text:span text:style-name="T44"><text:s/></text:span><text:span text:style-name="T45">林郁方</text:span><text:span text:style-name="T46"><text:s/></text:span><text:span text:style-name="T47">陳鎮湘</text:span><text:span text:style-name="T48"><text:s/></text:span><text:span text:style-name="T49">王進士 馬文君<text:s/></text:span><text:span text:style-name="T50">蕭美琴</text:span><text:span text:style-name="T51"><text:s/></text:span><text:span text:style-name="T52">陳唐山</text:span><text:span text:style-name="T53"><text:s/></text:span><text:span text:style-name="T54">詹凱臣</text:span><text:span text:style-name="T55"><text:s/></text:span><text:span text:style-name="T56">邱議瑩</text:span><text:span text:style-name="T57"><text:s/></text:span></text:p>
      <text:p text:style-name="P58"><text:span text:style-name="T59"><text:s text:c="3"/></text:span><text:span text:style-name="T60"><text:s text:c="2"/></text:span><text:span text:style-name="T61"><text:s text:c="5"/></text:span><text:span text:style-name="T62">（出席委員1</text:span><text:span text:style-name="T63">2</text:span><text:span text:style-name="T64">人）</text:span></text:p>
      <text:p text:style-name="P65"><text:span text:style-name="T66">列席委員</text:span><text:span text:style-name="T67">：</text:span><text:span text:style-name="T68">陳亭妃 楊麗環 李貴敏 葉宜津<text:s/></text:span><text:span text:style-name="T69">廖正井</text:span><text:span text:style-name="T70"><text:s/>段宜康 黃偉哲</text:span><text:span text:style-name="T71">鄭天財</text:span><text:span text:style-name="T72"><text:s/></text:span><text:span text:style-name="T73">林佳龍<text:s/></text:span><text:span text:style-name="T74">李桐豪<text:s/></text:span><text:span text:style-name="T75">林正二</text:span><text:span text:style-name="T76"><text:s/></text:span><text:span text:style-name="T77">許忠信</text:span><text:span text:style-name="T78"><text:s/>邱文彥<text:s/></text:span><text:span text:style-name="T79">徐耀昌</text:span><text:span text:style-name="T80">蔣乃辛 林明溱</text:span><text:span text:style-name="T81"><text:s/></text:span><text:span text:style-name="T82">江啟臣</text:span><text:span text:style-name="T83"><text:s/>邱志偉 黃文玲<text:s/></text:span><text:span text:style-name="T84">林滄敏</text:span><text:span text:style-name="T85"><text:s/>江惠貞</text:span><text:span text:style-name="T86">高金素</text:span><text:span text:style-name="T87">梅</text:span><text:span text:style-name="T88"><text:s/></text:span><text:span text:style-name="T89">呂學樟<text:s/></text:span><text:span text:style-name="T90">張慶忠 賴士葆</text:span><text:span text:style-name="T91"><text:s/></text:span><text:span text:style-name="T92">陳其邁 徐欣瑩<text:s/></text:span><text:span text:style-name="T93">吳育仁</text:span><text:span text:style-name="T94">林鴻池</text:span><text:span text:style-name="T95"><text:s/></text:span><text:span text:style-name="T96">鄭汝芬<text:s/></text:span><text:span text:style-name="T97">蘇清泉</text:span><text:span text:style-name="T98"><text:s/></text:span><text:span text:style-name="T99">簡東明</text:span><text:span text:style-name="T100"><text:s/></text:span><text:span text:style-name="T101">羅淑蕾</text:span><text:span text:style-name="T102"><text:s/></text:span><text:span text:style-name="T103">林世嘉</text:span><text:span text:style-name="T104"><text:s/></text:span><text:span text:style-name="T105">楊瓊瓔</text:span><text:span text:style-name="T106"><text:s/></text:span></text:p>
      <text:p text:style-name="P107">（列席委員35人）</text:p>
      <text:p text:style-name="P108">列席人員：國防部部長高華柱及相關人員</text:p>
      <text:p text:style-name="P109"><text:span text:style-name="T110">（11時</text:span><text:span text:style-name="T111">3</text:span><text:span text:style-name="T112">0分</text:span><text:span text:style-name="T113">部長請假，由</text:span><text:span text:style-name="T114">副部長楊念祖接替）</text:span></text:p>
      <text:p text:style-name="P115"><text:span text:style-name="T116"><text:s text:c="10"/></text:span><text:span text:style-name="T117">行政院國軍退除役官兵輔導委員會主任委員曾金陵</text:span><text:span text:style-name="T118">及相關人員</text:span></text:p>
      <text:p text:style-name="P119"><text:s text:c="10"/>經濟部常務次長杜紫軍</text:p>
      <text:p text:style-name="P120"><text:s text:c="10"/>行政院勞工委員會副主任委員郝鳳鳴</text:p>
      <text:p text:style-name="P121"><text:span text:style-name="T122"><text:s text:c="10"/></text:span><text:span text:style-name="T123">行政院公共工程委員會主任</text:span><text:span text:style-name="T124">秘書蘇明通（副主任委員請假）</text:span></text:p>
      <text:p text:style-name="P125"><text:span text:style-name="T126">主</text:span><text:span text:style-name="T127"><text:s text:c="4"/></text:span><text:span text:style-name="T128">席</text:span><text:span text:style-name="T129">：</text:span><text:span text:style-name="T130">馬</text:span><text:span text:style-name="T131">召集委員</text:span><text:span text:style-name="T132">文君</text:span></text:p>
      <text:p text:style-name="P133"><text:span text:style-name="T134">專門委員：</text:span><text:span text:style-name="T135">紀</text:span><text:span text:style-name="T136">綉</text:span><text:span text:style-name="T137">珠</text:span></text:p>
      <text:p text:style-name="P138">主任秘書：劉錦章</text:p>
      <text:p text:style-name="P139"><text:span text:style-name="T140">紀 <text:s text:c="3"/>錄</text:span><text:span text:style-name="T141">：</text:span><text:span text:style-name="T142">簡任秘書 <text:s/></text:span><text:span text:style-name="T143">趙弘靜</text:span></text:p>
      <text:p text:style-name="P144"><text:span text:style-name="T145"><text:s/></text:span><text:span text:style-name="T146"><text:s text:c="2"/></text:span><text:span text:style-name="T147"><text:s text:c="4"/></text:span><text:span text:style-name="T148"><text:s text:c="4"/></text:span><text:span text:style-name="T149">簡任編審</text:span><text:span text:style-name="T150"><text:s text:c="2"/></text:span><text:span text:style-name="T151">劉慧琪</text:span></text:p>
      <text:p text:style-name="P152"><text:span text:style-name="T153"><text:s text:c="6"/></text:span><text:span text:style-name="T154"><text:s text:c="4"/></text:span><text:span text:style-name="T155">科</text:span><text:span text:style-name="T156"><text:s text:c="4"/></text:span><text:span text:style-name="T157">長</text:span><text:span text:style-name="T158"><text:s text:c="2"/></text:span><text:span text:style-name="T159">陳淑敏</text:span></text:p>
      <text:p text:style-name="P160"><text:span text:style-name="T161"><text:s text:c="2"/></text:span><text:span text:style-name="T162"><text:s text:c="8"/></text:span><text:span text:style-name="T163">專</text:span><text:span text:style-name="T164"><text:s text:c="4"/></text:span><text:span text:style-name="T165">員</text:span><text:span text:style-name="T166"><text:s text:c="2"/></text:span><text:span text:style-name="T167">陳國興</text:span></text:p>
      <text:p text:style-name="P168">報告事項</text:p>
      <text:p text:style-name="P169">一、宣讀上次會議議事錄。</text:p>
      <text:p text:style-name="P170"><text:span text:style-name="T171">決定：確定。</text:span></text:p>
      <text:p text:style-name="P172"><text:span text:style-name="T173">二、</text:span><text:span text:style-name="T174">邀請國防部部長高華柱</text:span><text:span text:style-name="T175">、行政院國軍退除役官</text:span><text:span text:style-name="T176">兵輔</text:span><text:span text:style-name="T177">導委員會主任</text:span><text:span text:style-name="T178">委員曾金</text:span><text:span text:style-name="T179">陵</text:span><text:span text:style-name="T180">、經濟部次長、行政院勞工委員會副主任委員、行政</text:span><text:soft-page-break/><text:span text:style-name="T181">院公共工程委員會副主任委員列席報</text:span><text:span text:style-name="T182">告</text:span><text:span text:style-name="T183">「</text:span><text:span text:style-name="T184">因應募兵制國軍後勤委外規劃與辦理現況</text:span><text:span text:style-name="T185">」</text:span><text:span text:style-name="T186">，並備質詢。</text:span></text:p>
      <text:p text:style-name="P187"><text:span text:style-name="T188"><text:s text:c="4"/></text:span><text:span text:style-name="T189">（</text:span><text:span text:style-name="T190">國防部</text:span><text:span text:style-name="T191">部</text:span><text:span text:style-name="T192">長高華柱</text:span><text:span text:style-name="T193">先</text:span><text:span text:style-name="T194">針對時局，</text:span><text:span text:style-name="T195">簡報朝鮮半島情勢及我國因應狀況。</text:span><text:span text:style-name="T196">接續</text:span><text:span text:style-name="T197">國防部部長高華柱、</text:span><text:span text:style-name="T198">後勤</text:span><text:span text:style-name="T199">參謀次長室次長</text:span><text:span text:style-name="T200">黃曙光</text:span><text:span text:style-name="T201">、行政院國軍退除役官兵輔導委員會主任委員曾金陵、經濟部</text:span><text:span text:style-name="T202">常務</text:span><text:span text:style-name="T203">次長</text:span><text:span text:style-name="T204">杜紫軍</text:span><text:span text:style-name="T205">、行政院勞工委員會副主任委員</text:span><text:span text:style-name="T206">郝鳳鳴</text:span><text:span text:style-name="T207">分別報告</text:span><text:span text:style-name="T208">。</text:span><text:span text:style-name="T209">委員</text:span><text:span text:style-name="T210">陳歐珀、楊應雄、</text:span><text:span text:style-name="T211">蔡煌瑯、</text:span><text:span text:style-name="T212">陳鎮湘、林郁方、陳碧涵、</text:span><text:span text:style-name="T213">詹凱臣、</text:span><text:span text:style-name="T214">馬文君、蕭美琴、陳唐山、</text:span><text:span text:style-name="T215">吳育仁、</text:span><text:span text:style-name="T216">黃偉哲、</text:span><text:span text:style-name="T217">王進士、</text:span><text:span text:style-name="T218">陳亭妃、</text:span><text:span text:style-name="T219">林佳龍、</text:span><text:span text:style-name="T220">李桐豪</text:span><text:span text:style-name="T221">等</text:span><text:span text:style-name="T222">1</text:span><text:span text:style-name="T223">6</text:span><text:span text:style-name="T224">人質詢，</text:span><text:span text:style-name="T225">均由國防部部長</text:span><text:span text:style-name="T226">高華柱</text:span><text:span text:style-name="T227">、</text:span><text:span text:style-name="T228">副部長楊念祖、</text:span><text:span text:style-name="T229">後勤參謀次長室次長黃曙光、</text:span><text:span text:style-name="T230">情報參謀次長室次長柯文安、</text:span><text:span text:style-name="T231">陸軍司令部參謀長羅際琴、</text:span><text:span text:style-name="T232">空軍司令部參謀長丁忠武、</text:span><text:span text:style-name="T233">軍醫局局長張德明、</text:span><text:span text:style-name="T234">採購室主任魏大鵬</text:span><text:span text:style-name="T235">、</text:span><text:span text:style-name="T236">行政院國軍退除役官兵輔導委員會</text:span><text:span text:style-name="T237">主</text:span><text:span text:style-name="T238">任</text:span><text:span text:style-name="T239">委</text:span><text:span text:style-name="T240">員</text:span><text:span text:style-name="T241">曾金陵、</text:span><text:span text:style-name="T242">經濟部常務次長杜紫軍、</text:span><text:span text:style-name="T243">行政院勞工委員會副主任委員郝鳳鳴、</text:span><text:span text:style-name="T244">行政院公共工程委員會主任秘書蘇明通</text:span><text:span text:style-name="T245">即席答復。）</text:span></text:p>
      <text:p text:style-name="P246">決定：</text:p>
      <text:p text:style-name="P247">（一）登記質詢在場委員均已發言完畢，報告及詢答結束。</text:p>
      <text:p text:style-name="P248"><text:span text:style-name="T249">（二）</text:span><text:span text:style-name="T250">委員所提口頭質詢未及答復或要求提供之資訊，請</text:span><text:span text:style-name="T251">相關單位</text:span><text:span text:style-name="T252">於2星期內以書面答復委員並副知本委員會，委員另指定期限者，從其所定。</text:span></text:p>
      <text:p text:style-name="P253"><text:span text:style-name="T254">（三）</text:span><text:span text:style-name="T255">委員</text:span><text:span text:style-name="T256">邱議瑩、林</text:span><text:span text:style-name="T257">滄敏、鄭汝芬</text:span><text:span text:style-name="T258">所提質詢，列入紀錄刊登</text:span><text:span text:style-name="T259">公報。</text:span></text:p>
      <text:p text:style-name="P260">通過臨時提案1案：</text:p>
      <text:p text:style-name="P261"><text:span text:style-name="T262">一</text:span><text:span text:style-name="T263">、針對政府實施「募兵制」在即，面對兵役制度歷史性重大變革，已成為國安層級課</text:span><text:span text:style-name="T264">題</text:span><text:span text:style-name="T265">。相關配套措施（招募留營、退</text:span><text:span text:style-name="T266">輔</text:span><text:span text:style-name="T267">安置</text:span><text:span text:style-name="T268">）</text:span><text:span text:style-name="T269">之設計規劃與法令規定之增</text:span><text:span text:style-name="T270">、修訂等，迄今尚未完成</text:span><text:span text:style-name="T271">跨</text:span><text:span text:style-name="T272">部會協商與研議，亦未擬具妥善周延推展方案，殊令國人憂心「募兵制」跳票！</text:span></text:p>
      <text:p text:style-name="P273"><text:s text:c="4"/>國軍戰力骨幹之戰鬥官科與高級專長人員留營誘因不足，結果恐<text:soft-page-break/>非「留優汰劣」！如何培育、儲備優質人力與退伍安置等，國防部與行政院國軍退除役官兵輔導委員會等單位，宜就下列3項要點，儘速檢討協商及研議可行方案：（一）勿須修法，目前即可推動者。（二）必須配合修法，同步及時推動者。（三）完成修法後，始得推展者。建請立法院外交及國防委員會1個月內安排專報。</text:p>
      <text:p text:style-name="P274">提案人：陳鎮湘 <text:s/>陳碧涵 <text:s/>詹凱臣 <text:s/>馬文君</text:p>
      <text:p text:style-name="P275"><text:s text:c="8"/>王進士</text:p>
      <text:p text:style-name="P276"><text:span text:style-name="T27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1:00Z</meta:creation-date>
    <dc:date>2017-08-23T19:31:00Z</dc:date>
    <meta:print-date>2013-04-11T08:3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9" meta:character-count="1533" meta:row-count="10" meta:non-whitespace-character-count="1307"/>
  </office:meta>
</office:document-meta>
</file>