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華康楷書體W5" style:font-name-asian="標楷體" style:font-weight-complex="bold" fo:letter-spacing="-0.002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letter-spacing="-0.002in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055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194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9861in" fo:text-indent="-0.9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letter-spacing="-0.0027in" fo:font-size="14pt" style:font-size-asian="14pt" style:font-size-complex="14pt"/>
    </style:style>
    <style:style style:name="T188" style:parent-style-name="預設段落字型" style:family="text">
      <style:text-properties fo:letter-spacing="-0.0027in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39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letter-spacing="-0.0013in" fo:font-size="14pt" style:font-size-asian="14pt" style:font-size-complex="14pt"/>
    </style:style>
    <style:style style:name="T243" style:parent-style-name="預設段落字型" style:family="text">
      <style:text-properties fo:letter-spacing="-0.0013in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letter-spacing="-0.0013in" fo:font-size="14pt" style:font-size-asian="14pt" style:font-size-complex="14pt"/>
    </style:style>
    <style:style style:name="T248" style:parent-style-name="預設段落字型" style:family="text">
      <style:text-properties fo:letter-spacing="-0.0013in" fo:font-size="14pt" style:font-size-asian="14pt" style:font-size-complex="14pt"/>
    </style:style>
    <style:style style:name="T249" style:parent-style-name="預設段落字型" style:family="text">
      <style:text-properties fo:letter-spacing="-0.0013in" fo:font-size="14pt" style:font-size-asian="14pt" style:font-size-complex="14pt"/>
    </style:style>
    <style:style style:name="T250" style:parent-style-name="預設段落字型" style:family="text">
      <style:text-properties fo:letter-spacing="-0.0013in" fo:font-size="14pt" style:font-size-asian="14pt" style:font-size-complex="14pt"/>
    </style:style>
    <style:style style:name="T251" style:parent-style-name="預設段落字型" style:family="text">
      <style:text-properties fo:letter-spacing="-0.0013in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5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4</text:span><text:span text:style-name="T21">月</text:span><text:span text:style-name="T22">1</text:span><text:span text:style-name="T23">5</text:span><text:span text:style-name="T24">日（星期</text:span><text:span text:style-name="T25">一</text:span><text:span text:style-name="T26">）上午9時</text:span><text:span text:style-name="T27">4</text:span><text:span text:style-name="T28">分</text:span><text:span text:style-name="T29">至</text:span><text:span text:style-name="T30">12時13分、</text:span><text:span text:style-name="T31">下午</text:span><text:span text:style-name="T32">2</text:span><text:span text:style-name="T33">時</text:span><text:span text:style-name="T34">30</text:span><text:span text:style-name="T35">分</text:span><text:span text:style-name="T36">至</text:span><text:span text:style-name="T37">3時47分</text:span></text:p>
      <text:p text:style-name="P38"><text:span text:style-name="T39">地</text:span><text:span text:style-name="T40"><text:s text:c="4"/></text:span><text:span text:style-name="T41">點</text:span><text:span text:style-name="T42">：</text:span><text:span text:style-name="T43">紅樓301會議室</text:span></text:p>
      <text:p text:style-name="P44"><text:span text:style-name="T45">出席委員：</text:span><text:span text:style-name="T46">陳歐珀</text:span><text:span text:style-name="T47"><text:s/></text:span><text:span text:style-name="T48">蕭美琴</text:span><text:span text:style-name="T49"><text:s/></text:span><text:span text:style-name="T50">林郁方</text:span><text:span text:style-name="T51"><text:s/></text:span><text:span text:style-name="T52">陳碧涵</text:span><text:span text:style-name="T53"><text:s/></text:span><text:span text:style-name="T54">蔡煌瑯</text:span><text:span text:style-name="T55"><text:s/></text:span><text:span text:style-name="T56">陳鎮湘</text:span><text:span text:style-name="T57"><text:s/></text:span><text:span text:style-name="T58">陳唐山王進士</text:span><text:span text:style-name="T59"><text:s/></text:span><text:span text:style-name="T60">馬文君</text:span><text:span text:style-name="T61"><text:s/></text:span><text:span text:style-name="T62">邱議瑩</text:span><text:span text:style-name="T63"><text:s/></text:span><text:span text:style-name="T64">楊應雄<text:s/></text:span></text:p>
      <text:p text:style-name="P65"><text:span text:style-name="T66"><text:s text:c="3"/></text:span><text:span text:style-name="T67"><text:s text:c="2"/></text:span><text:span text:style-name="T68"><text:s text:c="5"/></text:span><text:span text:style-name="T69">（出席委員1</text:span><text:span text:style-name="T70">1</text:span><text:span text:style-name="T71">人）</text:span></text:p>
      <text:p text:style-name="P72"><text:span text:style-name="T73">請假委員</text:span><text:span text:style-name="T74">：</text:span><text:span text:style-name="T75">詹凱臣</text:span></text:p>
      <text:p text:style-name="P76"><text:span text:style-name="T77">列席委員</text:span><text:span text:style-name="T78">：</text:span><text:span text:style-name="T79">林佳龍</text:span><text:span text:style-name="T80"><text:s/></text:span><text:span text:style-name="T81">徐耀昌</text:span><text:span text:style-name="T82"><text:s/></text:span><text:span text:style-name="T83">楊麗環</text:span><text:span text:style-name="T84"><text:s/></text:span><text:span text:style-name="T85">廖正井</text:span><text:span text:style-name="T86"><text:s/></text:span><text:span text:style-name="T87">賴士葆</text:span><text:span text:style-name="T88"><text:s/></text:span><text:span text:style-name="T89">段宜康</text:span><text:span text:style-name="T90"><text:s/></text:span><text:span text:style-name="T91">許忠信</text:span><text:span text:style-name="T92">江啟臣</text:span><text:span text:style-name="T93"><text:s/>吳秉叡 盧嘉辰 陳明文<text:s/></text:span><text:span text:style-name="T94">簡東明</text:span><text:span text:style-name="T95"><text:s/>許添財<text:s/></text:span><text:span text:style-name="T96">黃偉哲</text:span><text:span text:style-name="T97">邱志偉 李昆澤<text:s/></text:span><text:span text:style-name="T98">廖國棟 盧秀燕<text:s/></text:span><text:span text:style-name="T99">楊瓊瓔</text:span><text:span text:style-name="T100"><text:s/>李桐豪 薛 <text:s/>凌</text:span><text:span text:style-name="T101">李貴敏</text:span><text:span text:style-name="T102"><text:s/>黃昭順 林德福<text:s/></text:span><text:span text:style-name="T103">鄭天財</text:span><text:span text:style-name="T104"><text:s/></text:span><text:span text:style-name="T105">徐欣瑩</text:span><text:span text:style-name="T106"><text:s/></text:span><text:span text:style-name="T107">呂學樟</text:span><text:span text:style-name="T108"><text:s/></text:span><text:span text:style-name="T109">林正二</text:span><text:span text:style-name="T110">王惠美<text:s/></text:span><text:span text:style-name="T111">江惠貞<text:s/></text:span><text:span text:style-name="T112">邱文彥 林明溱<text:s/></text:span><text:span text:style-name="T113">管碧玲 姚文智 羅明才</text:span><text:span text:style-name="T114">陳亭妃</text:span><text:span text:style-name="T115"><text:s/></text:span><text:span text:style-name="T116">蘇清泉</text:span><text:span text:style-name="T117"><text:s/>蔡其昌<text:s/></text:span><text:span text:style-name="T118">林滄敏</text:span><text:span text:style-name="T119"><text:s/>潘維剛<text:s/></text:span><text:span text:style-name="T120">陳其邁</text:span><text:span text:style-name="T121"><text:s/></text:span><text:span text:style-name="T122">黃文玲</text:span><text:span text:style-name="T123">張慶忠<text:s/></text:span><text:span text:style-name="T124">高金素</text:span><text:span text:style-name="T125">梅</text:span><text:span text:style-name="T126"><text:s/></text:span><text:span text:style-name="T127">吳育昇</text:span><text:span text:style-name="T128"><text:s/></text:span><text:span text:style-name="T129">林鴻池</text:span><text:span text:style-name="T130"><text:s/></text:span><text:span text:style-name="T131">陳怡潔</text:span></text:p>
      <text:p text:style-name="P132">（列席委員47人）</text:p>
      <text:p text:style-name="P133">列席人員：國家安全局局長蔡得勝及相關人員</text:p>
      <text:p text:style-name="P134"><text:s text:c="10"/>外交部部長林永樂及相關人員</text:p>
      <text:p text:style-name="P135"><text:s text:c="10"/>經濟部政務次長梁國新及相關人員（部長張家祝請假）</text:p>
      <text:p text:style-name="P136"><text:s text:c="10"/>國防部副部長楊念祖及相關人員（部長高華柱請假）</text:p>
      <text:p text:style-name="P137"><text:s text:c="10"/>僑務委員會副委員長呂元榮及相關人員</text:p>
      <text:p text:style-name="P138"><text:span text:style-name="T139">主</text:span><text:span text:style-name="T140"><text:s text:c="4"/></text:span><text:span text:style-name="T141">席</text:span><text:span text:style-name="T142">：</text:span><text:span text:style-name="T143">蕭</text:span><text:span text:style-name="T144">召集委員</text:span><text:span text:style-name="T145">美琴</text:span></text:p>
      <text:p text:style-name="P146"><text:span text:style-name="T147">專門委員：</text:span><text:span text:style-name="T148">紀</text:span><text:span text:style-name="T149">綉</text:span><text:span text:style-name="T150">珠</text:span></text:p>
      <text:p text:style-name="P151">主任秘書：劉錦章</text:p>
      <text:p text:style-name="P152"><text:span text:style-name="T153">紀 <text:s text:c="3"/>錄</text:span><text:span text:style-name="T154">：</text:span><text:span text:style-name="T155">簡任秘書 <text:s/></text:span><text:span text:style-name="T156">趙弘靜</text:span></text:p>
      <text:p text:style-name="P157"><text:span text:style-name="T158"><text:s/></text:span><text:span text:style-name="T159"><text:s text:c="2"/></text:span><text:span text:style-name="T160"><text:s text:c="4"/></text:span><text:span text:style-name="T161"><text:s text:c="4"/></text:span><text:span text:style-name="T162">簡任編審</text:span><text:span text:style-name="T163"><text:s text:c="2"/></text:span><text:span text:style-name="T164">劉慧琪</text:span></text:p>
      <text:p text:style-name="P165"><text:span text:style-name="T166"><text:s text:c="6"/></text:span><text:span text:style-name="T167"><text:s text:c="4"/></text:span><text:span text:style-name="T168">科</text:span><text:span text:style-name="T169"><text:s text:c="4"/></text:span><text:span text:style-name="T170">長</text:span><text:span text:style-name="T171"><text:s text:c="2"/></text:span><text:span text:style-name="T172">陳淑敏</text:span></text:p>
      <text:p text:style-name="P173"><text:span text:style-name="T174"><text:s text:c="2"/></text:span><text:span text:style-name="T175"><text:s text:c="8"/></text:span><text:span text:style-name="T176">專</text:span><text:span text:style-name="T177"><text:s text:c="4"/></text:span><text:span text:style-name="T178">員</text:span><text:span text:style-name="T179"><text:s text:c="2"/></text:span><text:span text:style-name="T180">陳國興</text:span></text:p>
      <text:p text:style-name="P181">報告事項</text:p>
      <text:p text:style-name="P182">一、宣讀上次會議議事錄。</text:p>
      <text:p text:style-name="P183"><text:span text:style-name="T184">決定：確定。</text:span></text:p>
      <text:soft-page-break/>
      <text:p text:style-name="P185"><text:span text:style-name="T186">二、</text:span><text:span text:style-name="T187">邀請</text:span><text:span text:style-name="T188">國家安全局局長蔡得勝、外交部部長林永樂、經濟部部長張家祝、國防部部長高華柱</text:span><text:span text:style-name="T189">報</text:span><text:span text:style-name="T190">告</text:span><text:span text:style-name="T191">「</text:span><text:span text:style-name="T192">朝鮮半島情勢對我國經濟和安全之影響</text:span><text:span text:style-name="T193">」</text:span><text:span text:style-name="T194">，</text:span><text:span text:style-name="T195">併請僑務委員會派員列席，</text:span><text:span text:style-name="T196">並備質詢。</text:span></text:p>
      <text:p text:style-name="P197"><text:span text:style-name="T198"><text:s text:c="4"/></text:span><text:span text:style-name="T199">（</text:span><text:span text:style-name="T200">國家安全局局長蔡得勝、外交部部長林永樂、經濟部</text:span><text:span text:style-name="T201">政務次</text:span><text:span text:style-name="T202">長</text:span><text:span text:style-name="T203">梁國新</text:span><text:span text:style-name="T204">分別</text:span><text:span text:style-name="T205">報告</text:span><text:span text:style-name="T206">。</text:span><text:span text:style-name="T207">委員</text:span><text:span text:style-name="T208">陳歐珀、</text:span><text:span text:style-name="T209">蕭美琴、林郁方、陳碧涵、蔡煌瑯、陳鎮湘、陳唐山、王進士、</text:span><text:span text:style-name="T210">馬文君、</text:span><text:span text:style-name="T211">楊應雄、</text:span><text:span text:style-name="T212">林佳龍、</text:span><text:span text:style-name="T213">江啟臣、</text:span><text:span text:style-name="T214">許添財、</text:span><text:span text:style-name="T215">邱志偉、</text:span><text:span text:style-name="T216">邱文彥、</text:span><text:span text:style-name="T217">陳其邁、</text:span><text:span text:style-name="T218">許忠信</text:span><text:span text:style-name="T219">等</text:span><text:span text:style-name="T220">1</text:span><text:span text:style-name="T221">7</text:span><text:span text:style-name="T222">人質詢，</text:span><text:span text:style-name="T223">均由</text:span><text:span text:style-name="T224">國家安全局局長蔡得勝、</text:span><text:span text:style-name="T225">副局長嚴夢漢、</text:span><text:span text:style-name="T226">外交部部長林永樂、</text:span><text:span text:style-name="T227">領事事務局局長陳經銓、</text:span><text:span text:style-name="T228">經濟部</text:span><text:span text:style-name="T229">政務次長梁國新</text:span><text:span text:style-name="T230">、</text:span><text:span text:style-name="T231">國防部</text:span><text:span text:style-name="T232">副</text:span><text:span text:style-name="T233">部長</text:span><text:span text:style-name="T234">楊念祖</text:span><text:span text:style-name="T235">、</text:span><text:span text:style-name="T236">作戰及計畫參謀次長室助理次長柏關忠</text:span><text:span text:style-name="T237">即席答復。）</text:span></text:p>
      <text:p text:style-name="P238">決定：</text:p>
      <text:p text:style-name="P239">（一）登記質詢在場委員均已發言完畢，報告及詢答結束。</text:p>
      <text:p text:style-name="P240"><text:span text:style-name="T241">（二）</text:span><text:span text:style-name="T242">委員所提口頭質詢未及答復或要求提供之資訊，請</text:span><text:span text:style-name="T243">相關單位</text:span><text:span text:style-name="T244">於2星期內以書面答復委員並副知本委員會，委員另指定期限者，從其所定。</text:span></text:p>
      <text:p text:style-name="P245"><text:span text:style-name="T246">（三）</text:span><text:span text:style-name="T247">委員</text:span><text:span text:style-name="T248">詹凱臣、</text:span><text:span text:style-name="T249">邱議瑩、</text:span><text:span text:style-name="T250">徐耀昌、林岱樺、吳育昇</text:span><text:span text:style-name="T251">所提質詢，列入紀錄刊登</text:span><text:span text:style-name="T252">公報。</text:span></text:p>
      <text:p text:style-name="P253"><text:span text:style-name="T2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1:00Z</meta:creation-date>
    <dc:date>2017-08-23T19:31:00Z</dc:date>
    <meta:print-date>2013-04-15T09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