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立法院公文會議名稱" style:master-page-name="MP0" style:family="paragraph">
      <style:paragraph-properties fo:break-before="page" fo:line-height="0.3055in" fo:margin-left="0in" fo:text-indent="0in">
        <style:tab-stops/>
      </style:paragraph-properties>
    </style:style>
    <style:style style:name="T3" style:parent-style-name="預設段落字型" style:family="text">
      <style:text-properties fo:letter-spacing="-0.0152in" style:letter-kerning="false" style:font-size-complex="16pt"/>
    </style:style>
    <style:style style:name="T4" style:parent-style-name="預設段落字型" style:family="text">
      <style:text-properties fo:letter-spacing="-0.0152in" style:letter-kerning="false" style:font-size-complex="16pt"/>
    </style:style>
    <style:style style:name="T5" style:parent-style-name="預設段落字型" style:family="text">
      <style:text-properties fo:letter-spacing="-0.0152in" style:letter-kerning="false" style:font-size-complex="16pt"/>
    </style:style>
    <style:style style:name="T6" style:parent-style-name="預設段落字型" style:family="text">
      <style:text-properties fo:letter-spacing="-0.0152in" style:letter-kerning="false" style:font-size-complex="16pt"/>
    </style:style>
    <style:style style:name="T7" style:parent-style-name="預設段落字型" style:family="text">
      <style:text-properties fo:letter-spacing="-0.0152in" style:letter-kerning="false" style:font-size-complex="16pt"/>
    </style:style>
    <style:style style:name="T8" style:parent-style-name="預設段落字型" style:family="text">
      <style:text-properties style:font-name="華康楷書體W5" fo:letter-spacing="-0.0152in" style:letter-kerning="false" style:font-size-complex="16pt"/>
    </style:style>
    <style:style style:name="T9" style:parent-style-name="預設段落字型" style:family="text">
      <style:text-properties style:font-name="華康楷書體W5" fo:letter-spacing="-0.0152in" style:letter-kerning="false" style:font-size-complex="16pt"/>
    </style:style>
    <style:style style:name="T10" style:parent-style-name="預設段落字型" style:family="text">
      <style:text-properties style:font-name="華康楷書體W5" fo:letter-spacing="-0.0152in" style:letter-kerning="false" style:font-size-complex="16pt"/>
    </style:style>
    <style:style style:name="T11" style:parent-style-name="預設段落字型" style:family="text">
      <style:text-properties fo:letter-spacing="-0.0152in" style:letter-kerning="false" style:font-size-complex="16pt"/>
    </style:style>
    <style:style style:name="P12" style:parent-style-name="內文" style:family="paragraph">
      <style:paragraph-properties fo:line-height="0.3333in" fo:margin-left="0.9722in" fo:text-indent="-0.9722in">
        <style:tab-stops/>
      </style:paragraph-properties>
    </style:style>
    <style:style style:name="T13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P28" style:parent-style-name="內文" style:family="paragraph">
      <style:paragraph-properties fo:line-height="0.3333in"/>
    </style:style>
    <style:style style:name="T29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text-autospace="none" fo:text-align="justify" fo:line-height="0.3333in" fo:margin-left="0.9722in" fo:text-indent="-0.9722in">
        <style:tab-stops>
          <style:tab-stop style:type="left" style:position="-0.9097in"/>
          <style:tab-stop style:type="left" style:position="1.1041in"/>
          <style:tab-stop style:type="left" style:position="2.2958in"/>
          <style:tab-stop style:type="left" style:position="3.3722in"/>
          <style:tab-stop style:type="left" style:position="4.3333in"/>
        </style:tab-stops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P49" style:parent-style-name="內文" style:family="paragraph">
      <style:paragraph-properties style:text-autospace="none" fo:text-align="justify" fo:line-height="0.3333in" fo:margin-left="0.9861in" fo:text-indent="-0.9861in">
        <style:tab-stops>
          <style:tab-stop style:type="left" style:position="-0.9236in"/>
          <style:tab-stop style:type="left" style:position="1.0902in"/>
          <style:tab-stop style:type="left" style:position="2.2819in"/>
          <style:tab-stop style:type="left" style:position="3.3583in"/>
          <style:tab-stop style:type="left" style:position="4.3194in"/>
        </style:tab-stops>
      </style:paragraph-properties>
    </style:style>
    <style:style style:name="T5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55" style:parent-style-name="內文" style:family="paragraph">
      <style:paragraph-properties style:text-autospace="none" fo:text-align="justify" fo:line-height="0.3333in" fo:margin-left="0.9583in" fo:text-indent="-0.9583in">
        <style:tab-stops>
          <style:tab-stop style:type="left" style:position="-0.8958in"/>
          <style:tab-stop style:type="left" style:position="1.118in"/>
          <style:tab-stop style:type="left" style:position="2.3097in"/>
          <style:tab-stop style:type="left" style:position="3.3861in"/>
          <style:tab-stop style:type="left" style:position="4.3472in"/>
        </style:tab-stops>
      </style:paragraph-properties>
    </style:style>
    <style:style style:name="T56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P106" style:parent-style-name="內文" style:family="paragraph">
      <style:paragraph-properties style:text-autospace="none" fo:text-align="justify" fo:line-height="0.3333in" fo:margin-left="0.9666in">
        <style:tab-stops>
          <style:tab-stop style:type="left" style:position="-0.9041in"/>
          <style:tab-stop style:type="left" style:position="1.1097in"/>
          <style:tab-stop style:type="left" style:position="1.9708in"/>
          <style:tab-stop style:type="left" style:position="3.3777in"/>
          <style:tab-stop style:type="left" style:position="4.33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style:text-autospace="none" fo:line-height="0.3333in" fo:margin-left="0.7666in" fo:text-indent="-0.7666in">
        <style:tab-stops>
          <style:tab-stop style:type="left" style:position="1.3097in"/>
          <style:tab-stop style:type="left" style:position="2.5013in"/>
          <style:tab-stop style:type="left" style:position="3.5777in"/>
          <style:tab-stop style:type="left" style:position="4.5388in"/>
        </style:tab-stops>
      </style:paragraph-properties>
    </style:style>
    <style:style style:name="T108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letter-spacing="-0.0194in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letter-spacing="-0.0194in"/>
    </style:style>
    <style:style style:name="T115" style:parent-style-name="預設段落字型" style:family="text">
      <style:text-properties style:font-name="標楷體" style:font-name-asian="標楷體" fo:letter-spacing="-0.0194in" fo:font-size="14pt" style:font-size-asian="14pt" style:font-size-complex="14pt"/>
    </style:style>
    <style:style style:name="P116" style:parent-style-name="內文" style:family="paragraph">
      <style:paragraph-properties style:text-autospace="none" fo:line-height="0.3333in" fo:margin-left="0.6222in" fo:text-indent="-0.6222in">
        <style:tab-stops>
          <style:tab-stop style:type="left" style:position="1.4541in"/>
          <style:tab-stop style:type="left" style:position="2.6458in"/>
          <style:tab-stop style:type="left" style:position="3.7222in"/>
          <style:tab-stop style:type="left" style:position="4.6833in"/>
        </style:tab-stops>
      </style:paragraph-properties>
    </style:style>
    <style:style style:name="T117" style:parent-style-name="預設段落字型" style:family="text">
      <style:text-properties style:font-name="標楷體" style:font-name-asian="標楷體" fo:letter-spacing="-0.0194in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letter-spacing="-0.0222in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letter-spacing="-0.0208in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letter-spacing="-0.0208in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letter-spacing="-0.0222in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line-height="0.3333in" fo:margin-left="0.9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line-height="0.3333in" fo:margin-left="0.9861in" fo:text-indent="-0.9861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line-height="0.3333in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 style:language-asian="ja" style:country-asian="JP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line-height="0.3333in"/>
    </style:style>
    <style:style style:name="T13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line-height="0.3333in"/>
    </style:style>
    <style:style style:name="T144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line-height="0.3333in"/>
    </style:style>
    <style:style style:name="T15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158" style:parent-style-name="內文" style:family="paragraph">
      <style:paragraph-properties fo:line-height="0.3333in"/>
    </style:style>
    <style:style style:name="T15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166" style:parent-style-name="內文" style:family="paragraph">
      <style:paragraph-properties fo:line-height="0.3333in" fo:text-indent="0.584in"/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P167" style:parent-style-name="立法院會議名稱" style:family="paragraph">
      <style:paragraph-properties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68" style:parent-style-name="立法院會議名稱" style:family="paragraph">
      <style:paragraph-properties fo:text-align="justify" fo:line-height="0.3333in" fo:margin-left="0in" fo:text-indent="0.3888in">
        <style:tab-stops/>
      </style:paragraph-properties>
    </style:style>
    <style:style style:name="T169" style:parent-style-name="預設段落字型" style:family="text">
      <style:text-properties fo:font-size="14pt" style:font-size-asian="14pt" style:font-size-complex="14pt"/>
    </style:style>
    <style:style style:name="P170" style:parent-style-name="立法院會議名稱" style:family="paragraph">
      <style:paragraph-properties fo:line-height="0.3333in" fo:margin-left="0.3888in" fo:text-indent="-0.3888in">
        <style:tab-stops/>
      </style:paragraph-properties>
    </style:style>
    <style:style style:name="T171" style:parent-style-name="預設段落字型" style:family="text">
      <style:text-properties fo:font-size="14pt" style:font-size-asian="14pt" style:font-size-complex="14pt"/>
    </style:style>
    <style:style style:name="T172" style:parent-style-name="預設段落字型" style:family="text">
      <style:text-properties fo:letter-spacing="-0.0013in" fo:font-size="14pt" style:font-size-asian="14pt" style:font-size-complex="14pt"/>
    </style:style>
    <style:style style:name="T173" style:parent-style-name="預設段落字型" style:family="text">
      <style:text-properties fo:letter-spacing="-0.0013in" fo:font-size="14pt" style:font-size-asian="14pt" style:font-size-complex="14pt"/>
    </style:style>
    <style:style style:name="T174" style:parent-style-name="預設段落字型" style:family="text">
      <style:text-properties fo:letter-spacing="-0.0013in" fo:font-size="14pt" style:font-size-asian="14pt" style:font-size-complex="14pt"/>
    </style:style>
    <style:style style:name="T175" style:parent-style-name="預設段落字型" style:family="text">
      <style:text-properties fo:letter-spacing="-0.0013in" fo:font-size="14pt" style:font-size-asian="14pt" style:font-size-complex="14pt"/>
    </style:style>
    <style:style style:name="T176" style:parent-style-name="預設段落字型" style:family="text">
      <style:text-properties fo:font-size="14pt" style:font-size-asian="14pt" style:font-size-complex="14pt"/>
    </style:style>
    <style:style style:name="T177" style:parent-style-name="預設段落字型" style:family="text">
      <style:text-properties fo:font-size="14pt" style:font-size-asian="14pt" style:font-size-complex="14pt"/>
    </style:style>
    <style:style style:name="T178" style:parent-style-name="預設段落字型" style:family="text">
      <style:text-properties fo:font-size="14pt" style:font-size-asian="14pt" style:font-size-complex="14pt"/>
    </style:style>
    <style:style style:name="T179" style:parent-style-name="預設段落字型" style:family="text">
      <style:text-properties fo:font-size="14pt" style:font-size-asian="14pt" style:font-size-complex="14pt"/>
    </style:style>
    <style:style style:name="P180" style:parent-style-name="立法院會議名稱" style:family="paragraph">
      <style:paragraph-properties fo:text-align="justify" fo:line-height="0.3333in" fo:margin-left="0.3895in" fo:text-indent="-0.3895in">
        <style:tab-stops/>
      </style:paragraph-properties>
    </style:style>
    <style:style style:name="T18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82" style:parent-style-name="預設段落字型" style:family="text">
      <style:text-properties fo:font-size="14pt" style:font-size-asian="14pt" style:font-size-complex="14pt"/>
    </style:style>
    <style:style style:name="T183" style:parent-style-name="預設段落字型" style:family="text">
      <style:text-properties fo:font-size="14pt" style:font-size-asian="14pt" style:font-size-complex="14pt"/>
    </style:style>
    <style:style style:name="T184" style:parent-style-name="預設段落字型" style:family="text">
      <style:text-properties fo:font-size="14pt" style:font-size-asian="14pt" style:font-size-complex="14pt"/>
    </style:style>
    <style:style style:name="T185" style:parent-style-name="預設段落字型" style:family="text">
      <style:text-properties fo:font-size="14pt" style:font-size-asian="14pt" style:font-size-complex="14pt"/>
    </style:style>
    <style:style style:name="T186" style:parent-style-name="預設段落字型" style:family="text">
      <style:text-properties fo:font-size="14pt" style:font-size-asian="14pt" style:font-size-complex="14pt"/>
    </style:style>
    <style:style style:name="T187" style:parent-style-name="預設段落字型" style:family="text">
      <style:text-properties fo:font-size="14pt" style:font-size-asian="14pt" style:font-size-complex="14pt"/>
    </style:style>
    <style:style style:name="T188" style:parent-style-name="預設段落字型" style:family="text">
      <style:text-properties fo:font-size="14pt" style:font-size-asian="14pt" style:font-size-complex="14pt"/>
    </style:style>
    <style:style style:name="T189" style:parent-style-name="預設段落字型" style:family="text">
      <style:text-properties fo:font-size="14pt" style:font-size-asian="14pt" style:font-size-complex="14pt"/>
    </style:style>
    <style:style style:name="T190" style:parent-style-name="預設段落字型" style:family="text">
      <style:text-properties fo:font-size="14pt" style:font-size-asian="14pt" style:font-size-complex="14pt"/>
    </style:style>
    <style:style style:name="T191" style:parent-style-name="預設段落字型" style:family="text">
      <style:text-properties fo:font-size="14pt" style:font-size-asian="14pt" style:font-size-complex="14pt"/>
    </style:style>
    <style:style style:name="T192" style:parent-style-name="預設段落字型" style:family="text">
      <style:text-properties fo:font-size="14pt" style:font-size-asian="14pt" style:font-size-complex="14pt"/>
    </style:style>
    <style:style style:name="T193" style:parent-style-name="預設段落字型" style:family="text">
      <style:text-properties fo:font-size="14pt" style:font-size-asian="14pt" style:font-size-complex="14pt"/>
    </style:style>
    <style:style style:name="T194" style:parent-style-name="預設段落字型" style:family="text">
      <style:text-properties fo:font-size="14pt" style:font-size-asian="14pt" style:font-size-complex="14pt"/>
    </style:style>
    <style:style style:name="T195" style:parent-style-name="預設段落字型" style:family="text">
      <style:text-properties fo:font-size="14pt" style:font-size-asian="14pt" style:font-size-complex="14pt"/>
    </style:style>
    <style:style style:name="T196" style:parent-style-name="預設段落字型" style:family="text">
      <style:text-properties fo:font-size="14pt" style:font-size-asian="14pt" style:font-size-complex="14pt"/>
    </style:style>
    <style:style style:name="T197" style:parent-style-name="預設段落字型" style:family="text">
      <style:text-properties fo:font-size="14pt" style:font-size-asian="14pt" style:font-size-complex="14pt"/>
    </style:style>
    <style:style style:name="T198" style:parent-style-name="預設段落字型" style:family="text">
      <style:text-properties fo:font-size="14pt" style:font-size-asian="14pt" style:font-size-complex="14pt"/>
    </style:style>
    <style:style style:name="T199" style:parent-style-name="預設段落字型" style:family="text">
      <style:text-properties fo:font-size="14pt" style:font-size-asian="14pt" style:font-size-complex="14pt"/>
    </style:style>
    <style:style style:name="T200" style:parent-style-name="預設段落字型" style:family="text">
      <style:text-properties fo:font-size="14pt" style:font-size-asian="14pt" style:font-size-complex="14pt"/>
    </style:style>
    <style:style style:name="T201" style:parent-style-name="預設段落字型" style:family="text">
      <style:text-properties fo:font-size="14pt" style:font-size-asian="14pt" style:font-size-complex="14pt"/>
    </style:style>
    <style:style style:name="T202" style:parent-style-name="預設段落字型" style:family="text">
      <style:text-properties fo:font-size="14pt" style:font-size-asian="14pt" style:font-size-complex="14pt"/>
    </style:style>
    <style:style style:name="T203" style:parent-style-name="預設段落字型" style:family="text">
      <style:text-properties fo:font-size="14pt" style:font-size-asian="14pt" style:font-size-complex="14pt"/>
    </style:style>
    <style:style style:name="T204" style:parent-style-name="預設段落字型" style:family="text">
      <style:text-properties fo:font-size="14pt" style:font-size-asian="14pt" style:font-size-complex="14pt"/>
    </style:style>
    <style:style style:name="T205" style:parent-style-name="預設段落字型" style:family="text">
      <style:text-properties fo:font-size="14pt" style:font-size-asian="14pt" style:font-size-complex="14pt"/>
    </style:style>
    <style:style style:name="T206" style:parent-style-name="預設段落字型" style:family="text">
      <style:text-properties fo:font-size="14pt" style:font-size-asian="14pt" style:font-size-complex="14pt"/>
    </style:style>
    <style:style style:name="T207" style:parent-style-name="預設段落字型" style:family="text">
      <style:text-properties fo:font-size="14pt" style:font-size-asian="14pt" style:font-size-complex="14pt"/>
    </style:style>
    <style:style style:name="T208" style:parent-style-name="預設段落字型" style:family="text">
      <style:text-properties fo:font-size="14pt" style:font-size-asian="14pt" style:font-size-complex="14pt"/>
    </style:style>
    <style:style style:name="T209" style:parent-style-name="預設段落字型" style:family="text">
      <style:text-properties fo:font-size="14pt" style:font-size-asian="14pt" style:font-size-complex="14pt"/>
    </style:style>
    <style:style style:name="T210" style:parent-style-name="預設段落字型" style:family="text">
      <style:text-properties fo:font-size="14pt" style:font-size-asian="14pt" style:font-size-complex="14pt"/>
    </style:style>
    <style:style style:name="T211" style:parent-style-name="預設段落字型" style:family="text">
      <style:text-properties fo:font-size="14pt" style:font-size-asian="14pt" style:font-size-complex="14pt"/>
    </style:style>
    <style:style style:name="T212" style:parent-style-name="預設段落字型" style:family="text">
      <style:text-properties fo:font-size="14pt" style:font-size-asian="14pt" style:font-size-complex="14pt"/>
    </style:style>
    <style:style style:name="T213" style:parent-style-name="預設段落字型" style:family="text">
      <style:text-properties fo:font-size="14pt" style:font-size-asian="14pt" style:font-size-complex="14pt"/>
    </style:style>
    <style:style style:name="T214" style:parent-style-name="預設段落字型" style:family="text">
      <style:text-properties fo:font-size="14pt" style:font-size-asian="14pt" style:font-size-complex="14pt"/>
    </style:style>
    <style:style style:name="T215" style:parent-style-name="預設段落字型" style:family="text">
      <style:text-properties fo:font-size="14pt" style:font-size-asian="14pt" style:font-size-complex="14pt"/>
    </style:style>
    <style:style style:name="T216" style:parent-style-name="預設段落字型" style:family="text">
      <style:text-properties fo:font-size="14pt" style:font-size-asian="14pt" style:font-size-complex="14pt"/>
    </style:style>
    <style:style style:name="T217" style:parent-style-name="預設段落字型" style:family="text">
      <style:text-properties fo:font-size="14pt" style:font-size-asian="14pt" style:font-size-complex="14pt"/>
    </style:style>
    <style:style style:name="T218" style:parent-style-name="預設段落字型" style:family="text">
      <style:text-properties fo:font-size="14pt" style:font-size-asian="14pt" style:font-size-complex="14pt"/>
    </style:style>
    <style:style style:name="T219" style:parent-style-name="預設段落字型" style:family="text">
      <style:text-properties fo:font-size="14pt" style:font-size-asian="14pt" style:font-size-complex="14pt"/>
    </style:style>
    <style:style style:name="T220" style:parent-style-name="預設段落字型" style:family="text">
      <style:text-properties fo:font-size="14pt" style:font-size-asian="14pt" style:font-size-complex="14pt"/>
    </style:style>
    <style:style style:name="T221" style:parent-style-name="預設段落字型" style:family="text">
      <style:text-properties fo:font-size="14pt" style:font-size-asian="14pt" style:font-size-complex="14pt"/>
    </style:style>
    <style:style style:name="T222" style:parent-style-name="預設段落字型" style:family="text">
      <style:text-properties fo:font-size="14pt" style:font-size-asian="14pt" style:font-size-complex="14pt"/>
    </style:style>
    <style:style style:name="P223" style:parent-style-name="立法院會議名稱" style:family="paragraph">
      <style:paragraph-properties fo:text-align="justify" fo:line-height="0.3333in" fo:margin-left="0.3868in" fo:text-indent="0in">
        <style:tab-stops/>
      </style:paragraph-properties>
      <style:text-properties fo:font-size="14pt" style:font-size-asian="14pt" style:font-size-complex="14pt"/>
    </style:style>
    <style:style style:name="P224" style:parent-style-name="立法院會議名稱" style:family="paragraph">
      <style:paragraph-properties fo:text-align="justify" fo:line-height="0.3333in" fo:margin-left="0.3868in" fo:text-indent="0.1916in">
        <style:tab-stops/>
      </style:paragraph-properties>
      <style:text-properties fo:letter-spacing="-0.0013in" fo:font-size="14pt" style:font-size-asian="14pt" style:font-size-complex="14pt"/>
    </style:style>
    <style:style style:name="P225" style:parent-style-name="立法院會議名稱" style:family="paragraph">
      <style:paragraph-properties fo:text-align="justify" fo:line-height="0.3333in" fo:margin-left="1.1631in" fo:text-indent="-0.5833in">
        <style:tab-stops/>
      </style:paragraph-properties>
    </style:style>
    <style:style style:name="T226" style:parent-style-name="預設段落字型" style:family="text">
      <style:text-properties fo:font-size="14pt" style:font-size-asian="14pt" style:font-size-complex="14pt"/>
    </style:style>
    <style:style style:name="T227" style:parent-style-name="預設段落字型" style:family="text">
      <style:text-properties fo:letter-spacing="-0.0013in" fo:font-size="14pt" style:font-size-asian="14pt" style:font-size-complex="14pt"/>
    </style:style>
    <style:style style:name="T228" style:parent-style-name="預設段落字型" style:family="text">
      <style:text-properties fo:letter-spacing="-0.0013in" fo:font-size="14pt" style:font-size-asian="14pt" style:font-size-complex="14pt"/>
    </style:style>
    <style:style style:name="T229" style:parent-style-name="預設段落字型" style:family="text">
      <style:text-properties fo:font-size="14pt" style:font-size-asian="14pt" style:font-size-complex="14pt"/>
    </style:style>
    <style:style style:name="P230" style:parent-style-name="立法院會議名稱" style:family="paragraph">
      <style:paragraph-properties fo:text-align="justify" fo:line-height="0.3333in" fo:margin-left="1.1631in" fo:text-indent="-0.5833in">
        <style:tab-stops/>
      </style:paragraph-properties>
    </style:style>
    <style:style style:name="T231" style:parent-style-name="預設段落字型" style:family="text">
      <style:text-properties fo:font-size="14pt" style:font-size-asian="14pt" style:font-size-complex="14pt"/>
    </style:style>
    <style:style style:name="T232" style:parent-style-name="預設段落字型" style:family="text">
      <style:text-properties fo:letter-spacing="-0.0013in" fo:font-size="14pt" style:font-size-asian="14pt" style:font-size-complex="14pt"/>
    </style:style>
    <style:style style:name="T233" style:parent-style-name="預設段落字型" style:family="text">
      <style:text-properties fo:letter-spacing="-0.0013in" fo:font-size="14pt" style:font-size-asian="14pt" style:font-size-complex="14pt"/>
    </style:style>
    <style:style style:name="T234" style:parent-style-name="預設段落字型" style:family="text">
      <style:text-properties fo:letter-spacing="-0.0013in" fo:font-size="14pt" style:font-size-asian="14pt" style:font-size-complex="14pt"/>
    </style:style>
    <style:style style:name="T235" style:parent-style-name="預設段落字型" style:family="text">
      <style:text-properties fo:letter-spacing="-0.0013in" fo:font-size="14pt" style:font-size-asian="14pt" style:font-size-complex="14pt"/>
    </style:style>
    <style:style style:name="T236" style:parent-style-name="預設段落字型" style:family="text">
      <style:text-properties fo:font-size="14pt" style:font-size-asian="14pt" style:font-size-complex="14pt"/>
    </style:style>
    <style:style style:name="P237" style:parent-style-name="內文" style:family="paragraph">
      <style:paragraph-properties fo:text-align="justify" fo:line-height="0.3333in" fo:text-indent="0.58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8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</style:style>
    <style:style style:name="T239" style:parent-style-name="預設段落字型" style:family="text">
      <style:text-properties fo:font-size="14pt" style:font-size-asian="14pt" style:font-size-complex="14pt"/>
    </style:style>
    <style:style style:name="T240" style:parent-style-name="預設段落字型" style:family="text">
      <style:text-properties style:font-name="Arial" style:font-name-complex="Arial" fo:color="#222222" fo:letter-spacing="-0.0013in" fo:font-size="14pt" style:font-size-asian="14pt" style:font-size-complex="14pt" fo:background-color="#FFFFFF"/>
    </style:style>
    <style:style style:name="T241" style:parent-style-name="預設段落字型" style:family="text">
      <style:text-properties style:font-name="Arial" style:font-name-complex="Arial" fo:color="#222222" fo:letter-spacing="-0.0013in" fo:font-size="14pt" style:font-size-asian="14pt" style:font-size-complex="14pt" fo:background-color="#FFFFFF"/>
    </style:style>
    <style:style style:name="T242" style:parent-style-name="預設段落字型" style:family="text">
      <style:text-properties style:font-name="Arial" style:font-name-complex="Arial" fo:color="#222222" fo:letter-spacing="-0.0013in" fo:font-size="14pt" style:font-size-asian="14pt" style:font-size-complex="14pt" fo:background-color="#FFFFFF"/>
    </style:style>
    <style:style style:name="T243" style:parent-style-name="預設段落字型" style:family="text">
      <style:text-properties style:font-name="Arial" style:font-name-complex="Arial" fo:color="#222222" fo:font-size="14pt" style:font-size-asian="14pt" style:font-size-complex="14pt" fo:background-color="#FFFFFF"/>
    </style:style>
    <style:style style:name="T244" style:parent-style-name="預設段落字型" style:family="text">
      <style:text-properties style:font-name="Arial" style:font-name-complex="Arial" fo:color="#222222" fo:font-size="14pt" style:font-size-asian="14pt" style:font-size-complex="14pt" fo:background-color="#FFFFFF"/>
    </style:style>
    <style:style style:name="T245" style:parent-style-name="預設段落字型" style:family="text">
      <style:text-properties style:font-name="Arial" style:font-name-complex="Arial" fo:color="#222222" fo:font-size="14pt" style:font-size-asian="14pt" style:font-size-complex="14pt" fo:background-color="#FFFFFF"/>
    </style:style>
    <style:style style:name="T246" style:parent-style-name="預設段落字型" style:family="text">
      <style:text-properties style:font-name="Arial" style:font-name-complex="Arial" fo:color="#222222" fo:font-size="14pt" style:font-size-asian="14pt" style:font-size-complex="14pt" fo:background-color="#FFFFFF"/>
    </style:style>
    <style:style style:name="T247" style:parent-style-name="預設段落字型" style:family="text">
      <style:text-properties style:font-name="Arial" style:font-name-complex="Arial" fo:color="#222222" fo:font-size="14pt" style:font-size-asian="14pt" style:font-size-complex="14pt" fo:background-color="#FFFFFF"/>
    </style:style>
    <style:style style:name="T248" style:parent-style-name="預設段落字型" style:family="text">
      <style:text-properties style:font-name="Arial" style:font-name-complex="Arial" fo:color="#222222" fo:font-size="14pt" style:font-size-asian="14pt" style:font-size-complex="14pt" fo:background-color="#FFFFFF"/>
    </style:style>
    <style:style style:name="T249" style:parent-style-name="預設段落字型" style:family="text">
      <style:text-properties style:font-name="Arial" style:font-name-complex="Arial" fo:color="#222222" fo:font-size="14pt" style:font-size-asian="14pt" style:font-size-complex="14pt" fo:background-color="#FFFFFF"/>
    </style:style>
    <style:style style:name="T250" style:parent-style-name="預設段落字型" style:family="text">
      <style:text-properties style:font-name="Arial" style:font-name-complex="Arial" fo:color="#222222" fo:font-size="14pt" style:font-size-asian="14pt" style:font-size-complex="14pt" fo:background-color="#FFFFFF"/>
    </style:style>
    <style:style style:name="T251" style:parent-style-name="預設段落字型" style:family="text">
      <style:text-properties style:font-name="Arial" style:font-name-complex="Arial" fo:color="#222222" fo:font-size="14pt" style:font-size-asian="14pt" style:font-size-complex="14pt" fo:background-color="#FFFFFF"/>
    </style:style>
    <style:style style:name="T252" style:parent-style-name="預設段落字型" style:family="text">
      <style:text-properties style:font-name="Arial" style:font-name-complex="Arial" fo:color="#222222" fo:font-size="14pt" style:font-size-asian="14pt" style:font-size-complex="14pt" fo:background-color="#FFFFFF"/>
    </style:style>
    <style:style style:name="T253" style:parent-style-name="預設段落字型" style:family="text">
      <style:text-properties style:font-name="Arial" style:font-name-complex="Arial" fo:color="#222222" fo:font-size="14pt" style:font-size-asian="14pt" style:font-size-complex="14pt" fo:background-color="#FFFFFF"/>
    </style:style>
    <style:style style:name="P254" style:parent-style-name="立法院會議名稱" style:family="paragraph">
      <style:paragraph-properties fo:text-align="justify" fo:line-height="0.3333in" fo:margin-left="2.243in" fo:text-indent="-0.3444in">
        <style:tab-stops/>
      </style:paragraph-properties>
      <style:text-properties fo:font-size="14pt" style:font-size-asian="14pt" style:font-size-complex="14pt"/>
    </style:style>
    <style:style style:name="P255" style:parent-style-name="立法院會議名稱" style:family="paragraph">
      <style:paragraph-properties fo:text-align="justify" fo:line-height="0.3333in" fo:margin-left="2.243in" fo:text-indent="-0.3444in">
        <style:tab-stops/>
      </style:paragraph-properties>
    </style:style>
    <style:style style:name="T256" style:parent-style-name="預設段落字型" style:family="text">
      <style:text-properties fo:font-size="14pt" style:font-size-asian="14pt" style:font-size-complex="14pt"/>
    </style:style>
    <style:style style:name="T257" style:parent-style-name="預設段落字型" style:family="text">
      <style:text-properties fo:letter-spacing="0.0013in" fo:font-size="14pt" style:font-size-asian="14pt" style:font-size-complex="14pt"/>
    </style:style>
    <style:style style:name="T258" style:parent-style-name="預設段落字型" style:family="text">
      <style:text-properties fo:font-size="14pt" style:font-size-asian="14pt" style:font-size-complex="14pt"/>
    </style:style>
    <style:style style:name="P259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</style:style>
    <style:style style:name="T260" style:parent-style-name="預設段落字型" style:family="text">
      <style:text-properties fo:font-size="14pt" style:font-size-asian="14pt" style:font-size-complex="14pt"/>
    </style:style>
    <style:style style:name="T261" style:parent-style-name="預設段落字型" style:family="text">
      <style:text-properties fo:font-size="14pt" style:font-size-asian="14pt" style:font-size-complex="14pt"/>
    </style:style>
    <style:style style:name="T262" style:parent-style-name="預設段落字型" style:family="text">
      <style:text-properties style:font-weight-complex="bold" fo:letter-spacing="-0.0013in" fo:font-size="14pt" style:font-size-asian="14pt" style:font-size-complex="14pt"/>
    </style:style>
    <style:style style:name="T263" style:parent-style-name="預設段落字型" style:family="text">
      <style:text-properties style:font-weight-complex="bold" fo:font-size="14pt" style:font-size-asian="14pt" style:font-size-complex="14pt"/>
    </style:style>
    <style:style style:name="T264" style:parent-style-name="預設段落字型" style:family="text">
      <style:text-properties style:font-weight-complex="bold" fo:font-size="14pt" style:font-size-asian="14pt" style:font-size-complex="14pt"/>
    </style:style>
    <style:style style:name="T265" style:parent-style-name="預設段落字型" style:family="text">
      <style:text-properties style:font-weight-complex="bold" fo:font-size="14pt" style:font-size-asian="14pt" style:font-size-complex="14pt"/>
    </style:style>
    <style:style style:name="P266" style:parent-style-name="立法院會議名稱" style:family="paragraph">
      <style:paragraph-properties fo:text-align="justify" fo:line-height="0.3333in" fo:margin-left="2.243in" fo:text-indent="-0.3444in">
        <style:tab-stops/>
      </style:paragraph-properties>
      <style:text-properties fo:font-size="14pt" style:font-size-asian="14pt" style:font-size-complex="14pt"/>
    </style:style>
    <style:style style:name="P267" style:parent-style-name="立法院會議名稱" style:family="paragraph">
      <style:paragraph-properties fo:text-align="justify" fo:line-height="0.3333in" fo:margin-left="2.2479in" fo:text-indent="-0.3493in">
        <style:tab-stops/>
      </style:paragraph-properties>
    </style:style>
    <style:style style:name="T268" style:parent-style-name="預設段落字型" style:family="text">
      <style:text-properties fo:letter-spacing="0.0013in" fo:font-size="14pt" style:font-size-asian="14pt" style:font-size-complex="14pt"/>
    </style:style>
    <style:style style:name="T269" style:parent-style-name="預設段落字型" style:family="text">
      <style:text-properties fo:font-size="14pt" style:font-size-asian="14pt" style:font-size-complex="14pt"/>
    </style:style>
    <style:style style:name="T270" style:parent-style-name="預設段落字型" style:family="text">
      <style:text-properties fo:font-size="14pt" style:font-size-asian="14pt" style:font-size-complex="14pt"/>
    </style:style>
    <style:style style:name="P271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</style:style>
    <style:style style:name="T272" style:parent-style-name="預設段落字型" style:family="text">
      <style:text-properties fo:font-size="14pt" style:font-size-asian="14pt" style:font-size-complex="14pt"/>
    </style:style>
    <style:style style:name="T273" style:parent-style-name="預設段落字型" style:family="text">
      <style:text-properties fo:font-size="14pt" style:font-size-asian="14pt" style:font-size-complex="14pt"/>
    </style:style>
    <style:style style:name="T274" style:parent-style-name="預設段落字型" style:family="text">
      <style:text-properties style:font-weight-complex="bold" fo:letter-spacing="-0.0013in" fo:font-size="14pt" style:font-size-asian="14pt" style:font-size-complex="14pt"/>
    </style:style>
    <style:style style:name="T275" style:parent-style-name="預設段落字型" style:family="text">
      <style:text-properties style:font-weight-complex="bold" fo:font-size="14pt" style:font-size-asian="14pt" style:font-size-complex="14pt"/>
    </style:style>
    <style:style style:name="T276" style:parent-style-name="預設段落字型" style:family="text">
      <style:text-properties style:font-weight-complex="bold" fo:font-size="14pt" style:font-size-asian="14pt" style:font-size-complex="14pt"/>
    </style:style>
    <style:style style:name="T277" style:parent-style-name="預設段落字型" style:family="text">
      <style:text-properties style:font-weight-complex="bold" fo:font-size="14pt" style:font-size-asian="14pt" style:font-size-complex="14pt"/>
    </style:style>
    <style:style style:name="T278" style:parent-style-name="預設段落字型" style:family="text">
      <style:text-properties style:font-weight-complex="bold" fo:font-size="14pt" style:font-size-asian="14pt" style:font-size-complex="14pt"/>
    </style:style>
    <style:style style:name="T279" style:parent-style-name="預設段落字型" style:family="text">
      <style:text-properties style:font-weight-complex="bold" fo:font-size="14pt" style:font-size-asian="14pt" style:font-size-complex="14pt"/>
    </style:style>
    <style:style style:name="P280" style:parent-style-name="立法院會議名稱" style:family="paragraph">
      <style:paragraph-properties fo:text-align="justify" fo:line-height="0.3333in" fo:margin-left="2.243in" fo:text-indent="-0.3444in">
        <style:tab-stops/>
      </style:paragraph-properties>
      <style:text-properties fo:font-size="14pt" style:font-size-asian="14pt" style:font-size-complex="14pt"/>
    </style:style>
    <style:style style:name="P281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</style:style>
    <style:style style:name="T282" style:parent-style-name="預設段落字型" style:family="text">
      <style:text-properties fo:font-size="14pt" style:font-size-asian="14pt" style:font-size-complex="14pt"/>
    </style:style>
    <style:style style:name="T283" style:parent-style-name="預設段落字型" style:family="text">
      <style:text-properties fo:font-size="14pt" style:font-size-asian="14pt" style:font-size-complex="14pt"/>
    </style:style>
    <style:style style:name="T284" style:parent-style-name="預設段落字型" style:family="text">
      <style:text-properties fo:letter-spacing="-0.0013in" fo:font-size="14pt" style:font-size-asian="14pt" style:font-size-complex="14pt"/>
    </style:style>
    <style:style style:name="T285" style:parent-style-name="預設段落字型" style:family="text">
      <style:text-properties fo:font-size="14pt" style:font-size-asian="14pt" style:font-size-complex="14pt"/>
    </style:style>
    <style:style style:name="T286" style:parent-style-name="預設段落字型" style:family="text">
      <style:text-properties fo:font-size="14pt" style:font-size-asian="14pt" style:font-size-complex="14pt"/>
    </style:style>
    <style:style style:name="T287" style:parent-style-name="預設段落字型" style:family="text">
      <style:text-properties fo:font-size="14pt" style:font-size-asian="14pt" style:font-size-complex="14pt"/>
    </style:style>
    <style:style style:name="T288" style:parent-style-name="預設段落字型" style:family="text">
      <style:text-properties fo:font-size="14pt" style:font-size-asian="14pt" style:font-size-complex="14pt"/>
    </style:style>
    <style:style style:name="T289" style:parent-style-name="預設段落字型" style:family="text">
      <style:text-properties fo:font-size="14pt" style:font-size-asian="14pt" style:font-size-complex="14pt"/>
    </style:style>
    <style:style style:name="T290" style:parent-style-name="預設段落字型" style:family="text">
      <style:text-properties fo:font-size="14pt" style:font-size-asian="14pt" style:font-size-complex="14pt"/>
    </style:style>
    <style:style style:name="T291" style:parent-style-name="預設段落字型" style:family="text">
      <style:text-properties fo:font-size="14pt" style:font-size-asian="14pt" style:font-size-complex="14pt"/>
    </style:style>
    <style:style style:name="T292" style:parent-style-name="預設段落字型" style:family="text">
      <style:text-properties fo:font-size="14pt" style:font-size-asian="14pt" style:font-size-complex="14pt"/>
    </style:style>
    <style:style style:name="T293" style:parent-style-name="預設段落字型" style:family="text">
      <style:text-properties fo:font-size="14pt" style:font-size-asian="14pt" style:font-size-complex="14pt"/>
    </style:style>
    <style:style style:name="T294" style:parent-style-name="預設段落字型" style:family="text">
      <style:text-properties fo:font-size="14pt" style:font-size-asian="14pt" style:font-size-complex="14pt"/>
    </style:style>
    <style:style style:name="T295" style:parent-style-name="預設段落字型" style:family="text">
      <style:text-properties fo:font-size="14pt" style:font-size-asian="14pt" style:font-size-complex="14pt"/>
    </style:style>
    <style:style style:name="T296" style:parent-style-name="預設段落字型" style:family="text">
      <style:text-properties fo:font-size="14pt" style:font-size-asian="14pt" style:font-size-complex="14pt"/>
    </style:style>
    <style:style style:name="T297" style:parent-style-name="預設段落字型" style:family="text">
      <style:text-properties fo:font-size="14pt" style:font-size-asian="14pt" style:font-size-complex="14pt"/>
    </style:style>
    <style:style style:name="T298" style:parent-style-name="預設段落字型" style:family="text">
      <style:text-properties fo:font-size="14pt" style:font-size-asian="14pt" style:font-size-complex="14pt"/>
    </style:style>
    <style:style style:name="T299" style:parent-style-name="預設段落字型" style:family="text">
      <style:text-properties fo:font-size="14pt" style:font-size-asian="14pt" style:font-size-complex="14pt"/>
    </style:style>
    <style:style style:name="T300" style:parent-style-name="預設段落字型" style:family="text">
      <style:text-properties fo:font-size="14pt" style:font-size-asian="14pt" style:font-size-complex="14pt"/>
    </style:style>
    <style:style style:name="P301" style:parent-style-name="立法院會議名稱" style:family="paragraph">
      <style:paragraph-properties fo:text-align="justify" fo:line-height="0.3333in" fo:margin-left="2.243in" fo:text-indent="-0.3444in">
        <style:tab-stops/>
      </style:paragraph-properties>
      <style:text-properties fo:font-size="14pt" style:font-size-asian="14pt" style:font-size-complex="14pt"/>
    </style:style>
    <style:style style:name="P302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</style:style>
    <style:style style:name="T303" style:parent-style-name="預設段落字型" style:family="text">
      <style:text-properties fo:font-size="14pt" style:font-size-asian="14pt" style:font-size-complex="14pt"/>
    </style:style>
    <style:style style:name="T304" style:parent-style-name="預設段落字型" style:family="text">
      <style:text-properties fo:letter-spacing="-0.0013in" fo:font-size="14pt" style:font-size-asian="14pt" style:font-size-complex="14pt"/>
    </style:style>
    <style:style style:name="T305" style:parent-style-name="預設段落字型" style:family="text">
      <style:text-properties fo:letter-spacing="-0.0013in" fo:font-size="14pt" style:font-size-asian="14pt" style:font-size-complex="14pt"/>
    </style:style>
    <style:style style:name="T306" style:parent-style-name="預設段落字型" style:family="text">
      <style:text-properties fo:letter-spacing="-0.0013in" fo:font-size="14pt" style:font-size-asian="14pt" style:font-size-complex="14pt"/>
    </style:style>
    <style:style style:name="T307" style:parent-style-name="預設段落字型" style:family="text">
      <style:text-properties fo:font-size="14pt" style:font-size-asian="14pt" style:font-size-complex="14pt"/>
    </style:style>
    <style:style style:name="T308" style:parent-style-name="預設段落字型" style:family="text">
      <style:text-properties fo:font-size="14pt" style:font-size-asian="14pt" style:font-size-complex="14pt"/>
    </style:style>
    <style:style style:name="T309" style:parent-style-name="預設段落字型" style:family="text">
      <style:text-properties fo:font-size="14pt" style:font-size-asian="14pt" style:font-size-complex="14pt"/>
    </style:style>
    <style:style style:name="T310" style:parent-style-name="預設段落字型" style:family="text">
      <style:text-properties fo:font-size="14pt" style:font-size-asian="14pt" style:font-size-complex="14pt"/>
    </style:style>
    <style:style style:name="T311" style:parent-style-name="預設段落字型" style:family="text">
      <style:text-properties fo:font-size="14pt" style:font-size-asian="14pt" style:font-size-complex="14pt"/>
    </style:style>
    <style:style style:name="T312" style:parent-style-name="預設段落字型" style:family="text">
      <style:text-properties fo:font-size="14pt" style:font-size-asian="14pt" style:font-size-complex="14pt"/>
    </style:style>
    <style:style style:name="T313" style:parent-style-name="預設段落字型" style:family="text">
      <style:text-properties fo:font-size="14pt" style:font-size-asian="14pt" style:font-size-complex="14pt"/>
    </style:style>
    <style:style style:name="T314" style:parent-style-name="預設段落字型" style:family="text">
      <style:text-properties fo:font-size="14pt" style:font-size-asian="14pt" style:font-size-complex="14pt"/>
    </style:style>
    <style:style style:name="T315" style:parent-style-name="預設段落字型" style:family="text">
      <style:text-properties fo:font-size="14pt" style:font-size-asian="14pt" style:font-size-complex="14pt"/>
    </style:style>
    <style:style style:name="T316" style:parent-style-name="預設段落字型" style:family="text">
      <style:text-properties fo:font-size="14pt" style:font-size-asian="14pt" style:font-size-complex="14pt"/>
    </style:style>
    <style:style style:name="P317" style:parent-style-name="立法院會議名稱" style:family="paragraph">
      <style:paragraph-properties fo:text-align="justify" fo:line-height="0.3333in" fo:margin-left="2.243in" fo:text-indent="-0.3444in">
        <style:tab-stops/>
      </style:paragraph-properties>
      <style:text-properties fo:font-size="14pt" style:font-size-asian="14pt" style:font-size-complex="14pt"/>
    </style:style>
    <style:style style:name="P318" style:parent-style-name="立法院會議名稱" style:family="paragraph">
      <style:paragraph-properties fo:text-align="justify" fo:line-height="0.3333in" fo:margin-left="2.243in" fo:text-indent="-0.3444in">
        <style:tab-stops/>
      </style:paragraph-properties>
      <style:text-properties fo:font-size="14pt" style:font-size-asian="14pt" style:font-size-complex="14pt"/>
    </style:style>
    <style:style style:name="P319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</style:style>
    <style:style style:name="T320" style:parent-style-name="預設段落字型" style:family="text">
      <style:text-properties fo:font-size="14pt" style:font-size-asian="14pt" style:font-size-complex="14pt"/>
    </style:style>
    <style:style style:name="T321" style:parent-style-name="預設段落字型" style:family="text">
      <style:text-properties fo:letter-spacing="-0.0013in" fo:font-size="14pt" style:font-size-asian="14pt" style:font-size-complex="14pt"/>
    </style:style>
    <style:style style:name="T322" style:parent-style-name="預設段落字型" style:family="text">
      <style:text-properties fo:letter-spacing="-0.0013in" fo:font-size="14pt" style:font-size-asian="14pt" style:font-size-complex="14pt"/>
    </style:style>
    <style:style style:name="T323" style:parent-style-name="預設段落字型" style:family="text">
      <style:text-properties fo:letter-spacing="-0.0013in" fo:font-size="14pt" style:font-size-asian="14pt" style:font-size-complex="14pt"/>
    </style:style>
    <style:style style:name="T324" style:parent-style-name="預設段落字型" style:family="text">
      <style:text-properties fo:font-size="14pt" style:font-size-asian="14pt" style:font-size-complex="14pt"/>
    </style:style>
    <style:style style:name="T325" style:parent-style-name="預設段落字型" style:family="text">
      <style:text-properties fo:font-size="14pt" style:font-size-asian="14pt" style:font-size-complex="14pt"/>
    </style:style>
    <style:style style:name="T326" style:parent-style-name="預設段落字型" style:family="text">
      <style:text-properties fo:font-size="14pt" style:font-size-asian="14pt" style:font-size-complex="14pt"/>
    </style:style>
    <style:style style:name="T327" style:parent-style-name="預設段落字型" style:family="text">
      <style:text-properties fo:font-size="14pt" style:font-size-asian="14pt" style:font-size-complex="14pt"/>
    </style:style>
    <style:style style:name="T328" style:parent-style-name="預設段落字型" style:family="text">
      <style:text-properties fo:font-size="14pt" style:font-size-asian="14pt" style:font-size-complex="14pt"/>
    </style:style>
    <style:style style:name="T329" style:parent-style-name="預設段落字型" style:family="text">
      <style:text-properties fo:font-size="14pt" style:font-size-asian="14pt" style:font-size-complex="14pt"/>
    </style:style>
    <style:style style:name="P330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331" style:parent-style-name="立法院會議名稱" style:family="paragraph">
      <style:paragraph-properties fo:text-align="justify" fo:line-height="0.3333in" fo:margin-left="2.243in" fo:text-indent="-0.3444in">
        <style:tab-stops/>
      </style:paragraph-properties>
      <style:text-properties fo:font-size="14pt" style:font-size-asian="14pt" style:font-size-complex="14pt"/>
    </style:style>
    <style:style style:name="P332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333" style:parent-style-name="立法院會議名稱" style:family="paragraph">
      <style:paragraph-properties fo:text-align="justify" fo:line-height="0.3333in" fo:margin-left="2.243in" fo:text-indent="-0.3444in">
        <style:tab-stops/>
      </style:paragraph-properties>
      <style:text-properties fo:font-size="14pt" style:font-size-asian="14pt" style:font-size-complex="14pt"/>
    </style:style>
    <style:style style:name="P334" style:parent-style-name="立法院會議名稱" style:family="paragraph">
      <style:paragraph-properties fo:text-align="justify" fo:margin-top="0.125in" fo:line-height="0.3333in" fo:margin-left="0.3888in" fo:text-indent="-0.3888in">
        <style:tab-stops/>
      </style:paragraph-properties>
    </style:style>
    <style:style style:name="T335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3">立法院第</text:span><text:span text:style-name="T4">8</text:span><text:span text:style-name="T5">屆第</text:span><text:span text:style-name="T6">3</text:span><text:span text:style-name="T7">會期</text:span><text:span text:style-name="T8">外交及國防委員會第</text:span><text:span text:style-name="T9">16</text:span><text:span text:style-name="T10">次全體委員會</text:span><text:span text:style-name="T11">議議事錄</text:span></text:p>
      <text:p text:style-name="P12"><text:span text:style-name="T13">時</text:span><text:span text:style-name="T14"><text:s text:c="4"/></text:span><text:span text:style-name="T15">間：</text:span><text:span text:style-name="T16">中華民國10</text:span><text:span text:style-name="T17">2</text:span><text:span text:style-name="T18">年</text:span><text:span text:style-name="T19">4</text:span><text:span text:style-name="T20">月</text:span><text:span text:style-name="T21">1</text:span><text:span text:style-name="T22">8</text:span><text:span text:style-name="T23">日（星期</text:span><text:span text:style-name="T24">四</text:span><text:span text:style-name="T25">）上午9時至下午1時</text:span><text:span text:style-name="T26">6</text:span><text:span text:style-name="T27">分</text:span></text:p>
      <text:p text:style-name="P28"><text:span text:style-name="T29">地</text:span><text:span text:style-name="T30"><text:s text:c="4"/></text:span><text:span text:style-name="T31">點：</text:span><text:span text:style-name="T32">紅樓301會議室</text:span></text:p>
      <text:p text:style-name="P33"><text:span text:style-name="T34">出席委員</text:span><text:span text:style-name="T35">：</text:span><text:span text:style-name="T36">陳歐珀</text:span><text:span text:style-name="T37"><text:s/>林郁方<text:s/></text:span><text:span text:style-name="T38">蔡煌瑯 陳碧涵</text:span><text:span text:style-name="T39"><text:s/></text:span><text:span text:style-name="T40">陳鎮湘</text:span><text:span text:style-name="T41"><text:s/></text:span><text:span text:style-name="T42">蕭美琴</text:span><text:span text:style-name="T43"><text:s/>邱議瑩</text:span><text:span text:style-name="T44"><text:s/></text:span><text:span text:style-name="T45">王進士 陳唐山</text:span><text:span text:style-name="T46"><text:s/>詹凱臣 馬文君<text:s/></text:span><text:span text:style-name="T47">楊應雄</text:span><text:span text:style-name="T48"><text:s/></text:span></text:p>
      <text:p text:style-name="P49"><text:span text:style-name="T50"><text:s text:c="3"/></text:span><text:span text:style-name="T51"><text:s text:c="7"/></text:span><text:span text:style-name="T52">（出席委員1</text:span><text:span text:style-name="T53">2</text:span><text:span text:style-name="T54">人）</text:span></text:p>
      <text:p text:style-name="P55"><text:span text:style-name="T56">列席委員：</text:span><text:span text:style-name="T57">廖正井</text:span><text:span text:style-name="T58"><text:s/></text:span><text:span text:style-name="T59">楊麗環</text:span><text:span text:style-name="T60"><text:s/></text:span><text:span text:style-name="T61">賴士葆</text:span><text:span text:style-name="T62"><text:s/>吳宜臻<text:s/></text:span><text:span text:style-name="T63">林佳龍</text:span><text:span text:style-name="T64"><text:s/>段宜康<text:s/></text:span><text:span text:style-name="T65">李桐豪</text:span><text:span text:style-name="T66">許添財</text:span><text:span text:style-name="T67"><text:s/></text:span><text:span text:style-name="T68">李貴敏</text:span><text:span text:style-name="T69"><text:s/></text:span><text:span text:style-name="T70">吳秉叡</text:span><text:span text:style-name="T71"><text:s/></text:span><text:span text:style-name="T72">林正二</text:span><text:span text:style-name="T73"><text:s/>孔文吉 羅淑蕾<text:s/></text:span><text:span text:style-name="T74">蔣乃辛</text:span><text:span text:style-name="T75">陳亭妃</text:span><text:span text:style-name="T76"><text:s/></text:span><text:span text:style-name="T77">邱志偉</text:span><text:span text:style-name="T78"><text:s/></text:span><text:span text:style-name="T79">蘇清泉</text:span><text:span text:style-name="T80"><text:s/></text:span><text:span text:style-name="T81">鄭天財</text:span><text:span text:style-name="T82"><text:s/></text:span><text:span text:style-name="T83">江惠貞</text:span><text:span text:style-name="T84"><text:s/></text:span><text:span text:style-name="T85">呂學樟</text:span><text:span text:style-name="T86"><text:s/></text:span><text:span text:style-name="T87">簡東明</text:span><text:span text:style-name="T88">黃文玲</text:span><text:span text:style-name="T89"><text:s/></text:span><text:span text:style-name="T90">邱文彥</text:span><text:span text:style-name="T91"><text:s/></text:span><text:span text:style-name="T92">薛 <text:s/>凌</text:span><text:span text:style-name="T93"><text:s/>尤美女<text:s/></text:span><text:span text:style-name="T94">潘維剛</text:span><text:span text:style-name="T95"><text:s/></text:span><text:span text:style-name="T96">黃偉哲</text:span><text:span text:style-name="T97"><text:s/></text:span><text:span text:style-name="T98">徐耀昌</text:span><text:span text:style-name="T99"><text:s/></text:span><text:span text:style-name="T100">徐欣瑩</text:span><text:span text:style-name="T101"><text:s/></text:span><text:span text:style-name="T102">吳育仁</text:span><text:span text:style-name="T103"><text:s/>陳其邁<text:s/></text:span><text:span text:style-name="T104">顏寬恒</text:span><text:span text:style-name="T105"><text:s/></text:span></text:p>
      <text:p text:style-name="P106">（列席委員32人）</text:p>
      <text:p text:style-name="P107"><text:span text:style-name="T108">列席人員：</text:span><text:span text:style-name="T109">外交</text:span><text:span text:style-name="T110">部</text:span><text:span text:style-name="T111">政務次長石定</text:span><text:span text:style-name="T112">及相關人員</text:span><text:span text:style-name="T113">（</text:span><text:span text:style-name="T114">11時10分，由常務次長史亞平接替</text:span><text:span text:style-name="T115">）</text:span></text:p>
      <text:p text:style-name="P116"><text:span text:style-name="T117"><text:s text:c="13"/></text:span><text:span text:style-name="T118"><text:s text:c="2"/></text:span><text:span text:style-name="T119"><text:s text:c="8"/></text:span><text:span text:style-name="T120"><text:s text:c="3"/></text:span><text:span text:style-name="T121"><text:s/></text:span><text:span text:style-name="T122">領事事務局局長陳經銓</text:span></text:p>
      <text:p text:style-name="P123">內政部入出國及移民署署長謝立功及相關人員</text:p>
      <text:p text:style-name="P124"><text:span text:style-name="T125">主</text:span><text:span text:style-name="T126"><text:s text:c="4"/></text:span><text:span text:style-name="T127">席</text:span><text:span text:style-name="T128">：</text:span><text:span text:style-name="T129">蕭</text:span><text:span text:style-name="T130">召集委員</text:span><text:span text:style-name="T131">美琴</text:span></text:p>
      <text:p text:style-name="P132"><text:span text:style-name="T133">專門委員：</text:span><text:span text:style-name="T134">紀</text:span><text:span text:style-name="T135">綉</text:span><text:span text:style-name="T136">珠</text:span></text:p>
      <text:p text:style-name="P137">主任秘書：劉錦章</text:p>
      <text:p text:style-name="P138"><text:span text:style-name="T139">紀 <text:s text:c="3"/>錄</text:span><text:span text:style-name="T140">：</text:span><text:span text:style-name="T141">簡任秘書 <text:s/></text:span><text:span text:style-name="T142">趙弘靜</text:span></text:p>
      <text:p text:style-name="P143"><text:span text:style-name="T144"><text:s/></text:span><text:span text:style-name="T145"><text:s text:c="2"/></text:span><text:span text:style-name="T146"><text:s text:c="4"/></text:span><text:span text:style-name="T147"><text:s text:c="4"/></text:span><text:span text:style-name="T148">簡任編審</text:span><text:span text:style-name="T149"><text:s text:c="2"/></text:span><text:span text:style-name="T150">劉慧琪</text:span></text:p>
      <text:p text:style-name="P151"><text:span text:style-name="T152"><text:s text:c="10"/></text:span><text:span text:style-name="T153">科</text:span><text:span text:style-name="T154"><text:s text:c="4"/></text:span><text:span text:style-name="T155">長</text:span><text:span text:style-name="T156"><text:s text:c="2"/></text:span><text:span text:style-name="T157">陳淑敏</text:span></text:p>
      <text:p text:style-name="P158"><text:span text:style-name="T159"><text:s text:c="2"/></text:span><text:span text:style-name="T160"><text:s text:c="8"/></text:span><text:span text:style-name="T161">專</text:span><text:span text:style-name="T162"><text:s text:c="4"/></text:span><text:span text:style-name="T163">員</text:span><text:span text:style-name="T164"><text:s text:c="2"/></text:span><text:span text:style-name="T165">陳國興</text:span></text:p>
      <text:p text:style-name="P166">報告事項</text:p>
      <text:p text:style-name="P167">一、宣讀上次會議議事錄。</text:p>
      <text:p text:style-name="P168"><text:span text:style-name="T169">決定：確定。</text:span></text:p>
      <text:p text:style-name="P170"><text:span text:style-name="T171">二、</text:span><text:span text:style-name="T172">邀請</text:span><text:span text:style-name="T173">外交</text:span><text:span text:style-name="T174">部</text:span><text:span text:style-name="T175">政務次長石定率領事事務局局長陳經銓、內政部入出</text:span><text:span text:style-name="T176">國及移民署署長謝立功</text:span><text:span text:style-name="T177">報告</text:span><text:span text:style-name="T178">「外籍人士來台之簽證核發與領務工作」</text:span><text:span text:style-name="T179">，並備質詢。</text:span></text:p>
      <text:p text:style-name="P180"><text:span text:style-name="T181"><text:s text:c="4"/></text:span><text:span text:style-name="T182">（</text:span><text:span text:style-name="T183">外交部政務次長石定</text:span><text:span text:style-name="T184">、</text:span><text:span text:style-name="T185">內政部入出國及移民署署長謝立功</text:span><text:span text:style-name="T186">分別</text:span><text:soft-page-break/><text:span text:style-name="T187">報告。</text:span><text:span text:style-name="T188">委員</text:span><text:span text:style-name="T189">陳歐珀、</text:span><text:span text:style-name="T190">林郁方、</text:span><text:span text:style-name="T191">蔡煌瑯、</text:span><text:span text:style-name="T192">陳碧涵、</text:span><text:span text:style-name="T193">詹凱臣、</text:span><text:span text:style-name="T194">蕭美琴、</text:span><text:span text:style-name="T195">邱議瑩、</text:span><text:span text:style-name="T196">王進士、陳唐山、</text:span><text:span text:style-name="T197">陳鎮湘、</text:span><text:span text:style-name="T198">馬文君、</text:span><text:span text:style-name="T199">陳亭妃</text:span><text:span text:style-name="T200">、</text:span><text:span text:style-name="T201">邱志偉、</text:span><text:span text:style-name="T202">尤美女、</text:span><text:span text:style-name="T203">吳育仁</text:span><text:span text:style-name="T204">等</text:span><text:span text:style-name="T205">1</text:span><text:span text:style-name="T206">5</text:span><text:span text:style-name="T207">人質詢，</text:span><text:span text:style-name="T208">均由</text:span><text:span text:style-name="T209">外交</text:span><text:span text:style-name="T210">部</text:span><text:span text:style-name="T211">政務次</text:span><text:span text:style-name="T212">長</text:span><text:span text:style-name="T213">石定</text:span><text:span text:style-name="T214">、</text:span><text:span text:style-name="T215">常務次長史亞平、</text:span><text:span text:style-name="T216">領務局局長陳經銓、</text:span><text:span text:style-name="T217">外交學院處長回部辦事楊司恭、</text:span><text:span text:style-name="T218">NGO副執行長劉宗杰、</text:span><text:span text:style-name="T219">亞太司副司長蘇啟誠</text:span><text:span text:style-name="T220">、</text:span><text:span text:style-name="T221">內政部入出國及移民署署長謝立功</text:span><text:span text:style-name="T222">即席答復。）</text:span></text:p>
      <text:p text:style-name="P223">決定：</text:p>
      <text:p text:style-name="P224">（一）登記質詢在場委員均已發言完畢，報告及詢答結束。</text:p>
      <text:p text:style-name="P225"><text:span text:style-name="T226">（二）</text:span><text:span text:style-name="T227">委員所提口頭質詢未及答復或要求提供之資訊，請</text:span><text:span text:style-name="T228">相關單位</text:span><text:span text:style-name="T229">於2星期內以書面答復委員並副知本委員會，委員另指定期限者，從其所定。</text:span></text:p>
      <text:p text:style-name="P230"><text:span text:style-name="T231">（三）</text:span><text:span text:style-name="T232">委員</text:span><text:span text:style-name="T233">潘維剛、楊瓊瓔、</text:span><text:span text:style-name="T234">陳其邁</text:span><text:span text:style-name="T235">所提書面質詢，列入紀錄</text:span><text:span text:style-name="T236">刊登公報。</text:span></text:p>
      <text:p text:style-name="P237">通過臨時提案7案：</text:p>
      <text:p text:style-name="P238"><text:span text:style-name="T239">一、</text:span><text:span text:style-name="T240">有鑑於外交部於我國海外僑民所持有之</text:span><text:span text:style-name="T241">無戶籍</text:span><text:span text:style-name="T242">中華民國護照上貼</text:span><text:span text:style-name="T243">有</text:span><text:span text:style-name="T244">「</text:span><text:span text:style-name="T245">不適用</text:span><text:span text:style-name="T246">部分國家之</text:span><text:span text:style-name="T247">免簽政策</text:span><text:span text:style-name="T248">」</text:span><text:span text:style-name="T249">之貼紙，經僑胞陳情應剔除該貼紙</text:span><text:span text:style-name="T250">，</text:span><text:span text:style-name="T251">避免造成相同護照但</text:span><text:span text:style-name="T252">內容</text:span><text:span text:style-name="T253">不同而有歧視之感，爰建請外交部應儘速於本年度結束前停止該貼紙政策，改以請領護照時以書面告知，以維護僑民權益。</text:span></text:p>
      <text:p text:style-name="P254">提案人：詹凱臣<text:s text:c="2"/>陳鎮湘<text:s text:c="2"/>陳碧涵 <text:s/>王進士</text:p>
      <text:p text:style-name="P255"><text:span text:style-name="T256"><text:s text:c="4"/></text:span><text:span text:style-name="T257"><text:s text:c="4"/></text:span><text:span text:style-name="T258">馬文君</text:span></text:p>
      <text:p text:style-name="P259"><text:span text:style-name="T260">二</text:span><text:span text:style-name="T261">、</text:span><text:span text:style-name="T262">有鑑於旅遊警示為我國國民出國旅遊安全參考及相關部會發布警</text:span><text:span text:style-name="T263">示標示重要標準之一，現卻出現</text:span><text:span text:style-name="T264">大陸地區</text:span><text:span text:style-name="T265">之旅遊警示無任何部會管理發布，導致出現安全上的漏洞，建請外交部與相關單位研議處理。</text:span></text:p>
      <text:p text:style-name="P266">提案人：蔡煌瑯<text:s text:c="2"/>蕭美琴<text:s text:c="2"/>陳碧涵 <text:s/>邱議瑩</text:p>
      <text:p text:style-name="P267"><text:span text:style-name="T268"><text:s text:c="8"/></text:span><text:span text:style-name="T269">陳唐山</text:span><text:span text:style-name="T270"><text:s text:c="2"/></text:span></text:p>
      <text:p text:style-name="P271"><text:span text:style-name="T272">三</text:span><text:span text:style-name="T273">、</text:span><text:span text:style-name="T274">有鑑於我國建商承包AIT新館建築一案，原屬好事一樁，但現卻</text:span><text:span text:style-name="T275">出現欠款事件，導致我國建商權益受損，建請外交部應</text:span><text:span text:style-name="T276">積極逕洽</text:span><text:soft-page-break/><text:span text:style-name="T277">AIT</text:span><text:span text:style-name="T278">，協助我廠商順利拿到美國Weston Solution公司積欠的工程款</text:span><text:span text:style-name="T279">。</text:span></text:p>
      <text:p text:style-name="P280">提案人：蔡煌瑯<text:s text:c="2"/>蕭美琴<text:s text:c="2"/>邱議瑩 <text:s/>陳唐山<text:s text:c="2"/></text:p>
      <text:p text:style-name="P281"><text:span text:style-name="T282">四</text:span><text:span text:style-name="T283">、</text:span><text:span text:style-name="T284">依據內政部統計資料顯示，截至2013年1月31日止，目前國內</text:span><text:span text:style-name="T285">行蹤仍不明之外勞總人數高達37,299人，其中男性為12,323人，女性合計24,976人，不僅對於台灣社會治安構成潛在危害，並且影響國人就業工作權益。為此，內政部入出國</text:span><text:span text:style-name="T286">及</text:span><text:span text:style-name="T287">移民署應於1個月內邀集外交部等相關權責單位，研議具體可行查處方案</text:span><text:span text:style-name="T288">向</text:span><text:span text:style-name="T289">立法院外交及國防委員會</text:span><text:span text:style-name="T290">提出書面報告</text:span><text:span text:style-name="T291">，並且</text:span><text:span text:style-name="T292">每</text:span><text:span text:style-name="T293">3個月</text:span><text:span text:style-name="T294">定期</text:span><text:span text:style-name="T295">函</text:span><text:span text:style-name="T296">復本</text:span><text:span text:style-name="T297">會</text:span><text:span text:style-name="T298">相關之</text:span><text:span text:style-name="T299">查</text:span><text:span text:style-name="T300">處成效。</text:span></text:p>
      <text:p text:style-name="P301">提案人：陳唐山 <text:s/>蔡煌瑯<text:s text:c="2"/>邱議瑩<text:s text:c="2"/>蕭美琴<text:s/></text:p>
      <text:p text:style-name="P302"><text:span text:style-name="T303">五、</text:span><text:span text:style-name="T304">有鑑於世界各國恐怖攻擊事件增加，</text:span><text:span text:style-name="T305">建請</text:span><text:span text:style-name="T306">內政部應考量國家安全為首</text:span><text:span text:style-name="T307">要</text:span><text:span text:style-name="T308">，</text:span><text:span text:style-name="T309">立即研擬比</text:span><text:span text:style-name="T310">照</text:span><text:span text:style-name="T311">先進國家</text:span><text:span text:style-name="T312">於各主要機場及港口</text:span><text:span text:style-name="T313">，</text:span><text:span text:style-name="T314">建置外來人口生物特徵辨識系統</text:span><text:span text:style-name="T315">，</text:span><text:span text:style-name="T316">以維國家安全。</text:span></text:p>
      <text:p text:style-name="P317">提案人：陳歐珀<text:s text:c="2"/></text:p>
      <text:p text:style-name="P318">連署人：邱議瑩 <text:s/>陳唐山</text:p>
      <text:p text:style-name="P319"><text:span text:style-name="T320">六、</text:span><text:span text:style-name="T321">據統計，去年國人向駐越南台北經濟文化辦事處、駐</text:span><text:span text:style-name="T322">胡</text:span><text:span text:style-name="T323">志明市台</text:span><text:span text:style-name="T324">北經濟文化辦事處等兩處外館，以婚姻為由申請來台灣依親登記面談人數即超過3,500件，還尚未包括申請第2次面談以上案件數，但我駐越南兩辦事處現有人力編制僅13位面談官來消化大量面談案件，造成面談等</text:span><text:span text:style-name="T325">候</text:span><text:span text:style-name="T326">期長達3至4個月，顯然越南面談官人力嚴重不足，不僅造成面談官身心俱</text:span><text:span text:style-name="T327">疲</text:span><text:span text:style-name="T328">工作疲</text:span><text:span text:style-name="T329">乏，面談案件品質上也令國人質疑。</text:span></text:p>
      <text:p text:style-name="P330"><text:s text:c="4"/>基於外交部主張「保障合法、阻絕非法」原則，建議外交部應儘速研議擴充我國駐越南外館面談官人力，才能降低面談等候期，提高面談品質，以落實政府重視人權，並兼顧我國國民與外籍配偶之家庭團聚及共同生活權。</text:p>
      <text:p text:style-name="P331">提案人：馬文君 <text:s/>陳鎮湘 <text:s/>王進士</text:p>
      <text:p text:style-name="P332">七、外交部針對東南亞等特定國家實施「境外結婚面談制度」，為避免各外館人員僅以片段對話恣意判斷移民家庭之婚姻真實性，而侵害婚姻移民家庭之團聚權或工作權（僅得「停留簽證」之外籍配偶，不得合法在台工作），有違兩公約保障之人權精神。爰此，要求外交部各外館進行的「結婚面談」應建立有效監督機制，針對面談「不通過」的案件，應於「面談審查未通過」的結果通知書中，明列面談不通過之理由，並上呈由第三人做出最後決定，以防單一面談官作成之行政處分過於主觀武斷，並留存面談影音紀錄母帶，提供當事人尋求救濟，外交部亦應定期與不定期抽查面談影音紀錄；針對面談通過的案件，則應依據「外國護照簽證條例施行細則」第13條「依親」事由而核發外籍配偶「居留簽證」，予以合法工作權利，並可得到較長的居留期間，有助於穩定維繫婚姻移民家庭生活；建請全面檢討目前加註「不得將停留改為居留」之作為，以保障國人權益。</text:p>
      <text:p text:style-name="P333">提案人：蕭美琴 <text:s/>陳唐山 <text:s/>蔡煌瑯</text:p>
      <text:p text:style-name="P334"><text:span text:style-name="T335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6屆第1會期國防委員會第1次全體委員會議議程(稿)</dc:title>
    <dc:subject/>
    <meta:initial-creator>user</meta:initial-creator>
    <dc:creator>Windows 使用者</dc:creator>
    <meta:creation-date>2017-08-23T19:31:00Z</meta:creation-date>
    <dc:date>2017-08-23T19:31:00Z</dc:date>
    <meta:print-date>2013-04-19T01:30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53" meta:character-count="2364" meta:row-count="16" meta:non-whitespace-character-count="2015"/>
  </office:meta>
</office:document-meta>
</file>