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line-height="0.3055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P31" style:parent-style-name="內文" style:family="paragraph">
      <style:paragraph-properties fo:text-align="justify" fo:line-height="0.3055in"/>
    </style:style>
    <style:style style:name="T32" style:parent-style-name="預設段落字型" style:family="text">
      <style:text-properties style:font-name="華康楷書體W5" style:font-name-asian="標楷體" style:font-weight-complex="bold" fo:letter-spacing="-0.002in" fo:font-size="14pt" style:font-size-asian="14pt" style:font-size-complex="14pt"/>
    </style:style>
    <style:style style:name="T33" style:parent-style-name="預設段落字型" style:family="text">
      <style:text-properties style:font-name="華康楷書體W5" style:font-name-asian="標楷體" style:font-weight-complex="bold" fo:font-size="14pt" style:font-size-asian="14pt" style:font-size-complex="14pt"/>
    </style:style>
    <style:style style:name="T34" style:parent-style-name="預設段落字型" style:family="text">
      <style:text-properties style:font-name="華康楷書體W5" style:font-name-asian="標楷體" style:font-weight-complex="bold" fo:letter-spacing="-0.002in" fo:font-size="14pt" style:font-size-asian="14pt" style:font-size-complex="14pt"/>
    </style:style>
    <style:style style:name="T3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055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69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P60" style:parent-style-name="內文" style:family="paragraph">
      <style:paragraph-properties style:text-autospace="none" fo:text-align="justify" fo:line-height="0.3055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P67"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27in" fo:font-size="14pt" style:font-size-asian="14pt" style:font-size-complex="14pt"/>
    </style:style>
    <style:style style:name="T92" style:parent-style-name="預設段落字型" style:family="text">
      <style:text-properties style:font-name="標楷體" style:font-name-asian="標楷體" fo:letter-spacing="0.0027in" style:letter-kerning="false" fo:font-size="14pt" style:font-size-asian="14pt" style:font-size-complex="14pt"/>
    </style:style>
    <style:style style:name="T93" style:parent-style-name="預設段落字型" style:family="text">
      <style:text-properties style:font-name="標楷體" style:font-name-asian="標楷體" fo:letter-spacing="0.0027in" style:letter-kerning="false"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2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letter-spacing="0.002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in" fo:font-size="14pt" style:font-size-asian="14pt" style:font-size-complex="14pt"/>
    </style:style>
    <style:style style:name="T119" style:parent-style-name="預設段落字型" style:family="text">
      <style:text-properties style:font-name="標楷體" style:font-name-asian="標楷體" fo:letter-spacing="0.002in" fo:font-size="14pt" style:font-size-asian="14pt" style:font-size-complex="14pt"/>
    </style:style>
    <style:style style:name="T120" style:parent-style-name="預設段落字型" style:family="text">
      <style:text-properties style:font-name="標楷體" style:font-name-asian="標楷體" fo:letter-spacing="0.0055in" fo:font-size="14pt" style:font-size-asian="14pt" style:font-size-complex="14pt"/>
    </style:style>
    <style:style style:name="T121" style:parent-style-name="預設段落字型" style:family="text">
      <style:text-properties style:font-name="標楷體" style:font-name-asian="標楷體" style:text-scale="73%" style:letter-kerning="false" fo:font-size="14pt" style:font-size-asian="14pt" style:font-size-complex="14pt"/>
    </style:style>
    <style:style style:name="T122"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123" style:parent-style-name="預設段落字型" style:family="text">
      <style:text-properties style:font-name="標楷體" style:font-name-asian="標楷體" fo:letter-spacing="0.0055in" style:letter-kerning="false" fo:font-size="14pt" style:font-size-asian="14pt" style:font-size-complex="14pt"/>
    </style:style>
    <style:style style:name="T124" style:parent-style-name="預設段落字型" style:family="text">
      <style:text-properties style:font-name="標楷體" style:font-name-asian="標楷體" fo:letter-spacing="0.002in" style:letter-kerning="false" fo:font-size="14pt" style:font-size-asian="14pt" style:font-size-complex="14pt"/>
    </style:style>
    <style:style style:name="T125" style:parent-style-name="預設段落字型" style:family="text">
      <style:text-properties style:font-name="標楷體" style:font-name-asian="標楷體" fo:letter-spacing="0.0055in" style:letter-kerning="false" fo:font-size="14pt" style:font-size-asian="14pt" style:font-size-complex="14pt"/>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127" style:parent-style-name="預設段落字型" style:family="text">
      <style:text-properties style:font-name="標楷體" style:font-name-asian="標楷體" fo:letter-spacing="0.0083in" fo:font-size="14pt" style:font-size-asian="14pt" style:font-size-complex="14pt"/>
    </style:style>
    <style:style style:name="T128" style:parent-style-name="預設段落字型" style:family="text">
      <style:text-properties style:font-name="標楷體" style:font-name-asian="標楷體" fo:letter-spacing="0.002in"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letter-spacing="0.002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in" fo:font-size="14pt" style:font-size-asian="14pt" style:font-size-complex="14pt"/>
    </style:style>
    <style:style style:name="T133" style:parent-style-name="預設段落字型" style:family="text">
      <style:text-properties style:font-name="標楷體" style:font-name-asian="標楷體" fo:letter-spacing="0.0041in" fo:font-size="14pt" style:font-size-asian="14pt" style:font-size-complex="14pt"/>
    </style:style>
    <style:style style:name="T134" style:parent-style-name="預設段落字型" style:family="text">
      <style:text-properties style:font-name="標楷體" style:font-name-asian="標楷體" fo:letter-spacing="0.002in" fo:font-size="14pt" style:font-size-asian="14pt" style:font-size-complex="14pt"/>
    </style:style>
    <style:style style:name="T135" style:parent-style-name="預設段落字型" style:family="text">
      <style:text-properties style:font-name="標楷體" style:font-name-asian="標楷體" fo:letter-spacing="0.002in" fo:font-size="14pt" style:font-size-asian="14pt" style:font-size-complex="14pt"/>
    </style:style>
    <style:style style:name="P136"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text-autospace="none" fo:text-align="justify" fo:line-height="0.3055in" fo:margin-left="0.7666in" fo:text-indent="-0.7666in">
        <style:tab-stops>
          <style:tab-stop style:type="left" style:position="1.3097in"/>
          <style:tab-stop style:type="left" style:position="2.5013in"/>
          <style:tab-stop style:type="left" style:position="3.5777in"/>
          <style:tab-stop style:type="left" style:position="4.5388in"/>
        </style:tab-stops>
      </style:paragraph-properties>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text-autospace="none" fo:text-align="justify" fo:line-height="0.3055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text-autospace="none" fo:text-align="justify" fo:line-height="0.3055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41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text-autospace="none" fo:text-align="justify" fo:line-height="0.3055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text-autospace="none" fo:text-align="justify" fo:line-height="0.3055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text-autospace="none" fo:text-align="justify" fo:line-height="0.3055in" fo:margin-left="0.7736in" fo:text-indent="0.1944in">
        <style:tab-stops>
          <style:tab-stop style:type="left" style:position="1.3027in"/>
          <style:tab-stop style:type="left" style:position="2.4944in"/>
          <style:tab-stop style:type="left" style:position="3.5708in"/>
          <style:tab-stop style:type="left" style:position="4.5319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text-autospace="none" fo:text-align="justify" fo:line-height="0.3055in">
        <style:tab-stops>
          <style:tab-stop style:type="left" style:position="2.0763in"/>
          <style:tab-stop style:type="left" style:position="3.268in"/>
          <style:tab-stop style:type="left" style:position="4.3444in"/>
          <style:tab-stop style:type="left" style:position="5.305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margin-left="0.9861in" fo:text-indent="-0.9861in">
        <style:tab-stops/>
      </style:paragraph-properties>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ja" style:country-asian="JP"/>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style:style>
    <style:style style:name="T183" style:parent-style-name="預設段落字型" style:family="text">
      <style:text-properties style:font-name="標楷體" style:font-name-asian="標楷體" fo:letter-spacing="0.0013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style:style>
    <style:style style:name="T188" style:parent-style-name="預設段落字型" style:family="text">
      <style:text-properties style:font-name="標楷體" style:font-name-asian="標楷體" fo:letter-spacing="-0.0034in" fo:font-size="14pt" style:font-size-asian="14pt" style:font-size-complex="14pt"/>
    </style:style>
    <style:style style:name="T189" style:parent-style-name="預設段落字型" style:family="text">
      <style:text-properties style:font-name="標楷體" style:font-name-asian="標楷體" fo:letter-spacing="-0.0027in" fo:font-size="14pt" style:font-size-asian="14pt" style:font-size-complex="14pt"/>
    </style:style>
    <style:style style:name="T190" style:parent-style-name="預設段落字型" style:family="text">
      <style:text-properties style:font-name="標楷體" style:font-name-asian="標楷體" fo:letter-spacing="-0.0041in" fo:font-size="14pt" style:font-size-asian="14pt" style:font-size-complex="14pt"/>
    </style:style>
    <style:style style:name="T191" style:parent-style-name="預設段落字型" style:family="text">
      <style:text-properties style:font-name="標楷體" style:font-name-asian="標楷體" fo:letter-spacing="-0.0027in"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style:style>
    <style:style style:name="T196" style:parent-style-name="預設段落字型" style:family="text">
      <style:text-properties style:font-name="標楷體" style:font-name-asian="標楷體" fo:letter-spacing="0.002in"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T200" style:parent-style-name="預設段落字型" style:family="text">
      <style:text-properties style:font-name="標楷體" style:font-name-asian="標楷體" fo:letter-spacing="0.0013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letter-spacing="0.0013in" fo:font-size="14pt" style:font-size-asian="14pt" style:font-size-complex="14pt"/>
    </style:style>
    <style:style style:name="P203" style:parent-style-name="內文" style:family="paragraph">
      <style:paragraph-properties fo:text-align="justify" fo:line-height="0.3055in"/>
    </style:style>
    <style:style style:name="T204" style:parent-style-name="預設段落字型" style:family="text">
      <style:text-properties style:font-name="標楷體" style:font-name-asian="標楷體" fo:letter-spacing="0.0013in" fo:font-size="14pt" style:font-size-asian="14pt" style:font-size-complex="14pt"/>
    </style:style>
    <style:style style:name="T205" style:parent-style-name="預設段落字型" style:family="text">
      <style:text-properties style:font-name="標楷體" style:font-name-asian="標楷體" fo:letter-spacing="0.002in" fo:font-size="14pt" style:font-size-asian="14pt" style:font-size-complex="14pt"/>
    </style:style>
    <style:style style:name="T206" style:parent-style-name="預設段落字型" style:family="text">
      <style:text-properties style:font-name="標楷體" style:font-name-asian="標楷體" fo:letter-spacing="0.0013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013in"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letter-spacing="0.0013in" fo:font-size="14pt" style:font-size-asian="14pt" style:font-size-complex="14pt"/>
    </style:style>
    <style:style style:name="P211" style:parent-style-name="內文" style:family="paragraph">
      <style:paragraph-properties fo:text-align="justify" fo:line-height="0.3055in" fo:text-indent="0.584in"/>
      <style:text-properties style:font-name="華康楷書體W5" style:font-name-asian="標楷體" fo:font-weight="bold" style:font-weight-asian="bold" fo:font-size="14pt" style:font-size-asian="14pt" style:font-size-complex="14pt"/>
    </style:style>
    <style:style style:name="P212" style:parent-style-name="立法院會議名稱" style:family="paragraph">
      <style:paragraph-properties fo:text-align="justify" fo:line-height="0.3055in" fo:margin-left="0.3888in" fo:text-indent="-0.3888in">
        <style:tab-stops/>
      </style:paragraph-properties>
      <style:text-properties fo:font-size="14pt" style:font-size-asian="14pt" style:font-size-complex="14pt"/>
    </style:style>
    <style:style style:name="P213" style:parent-style-name="立法院會議名稱" style:family="paragraph">
      <style:paragraph-properties fo:text-align="justify" fo:line-height="0.3055in" fo:margin-left="0in" fo:text-indent="0.3888in">
        <style:tab-stops/>
      </style:paragraph-properties>
    </style:style>
    <style:style style:name="T214" style:parent-style-name="預設段落字型" style:family="text">
      <style:text-properties fo:font-size="14pt" style:font-size-asian="14pt" style:font-size-complex="14pt"/>
    </style:style>
    <style:style style:name="P215" style:parent-style-name="立法院會議名稱" style:family="paragraph">
      <style:paragraph-properties fo:text-align="justify" fo:line-height="0.3055in" fo:margin-left="0.3888in" fo:text-indent="-0.3888in">
        <style:tab-stops/>
      </style:paragraph-properties>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letter-spacing="-0.0013in" fo:font-size="14pt" style:font-size-asian="14pt" style:font-size-complex="14pt"/>
    </style:style>
    <style:style style:name="T218" style:parent-style-name="預設段落字型" style:family="text">
      <style:text-properties fo:letter-spacing="-0.0013in" fo:font-size="14pt" style:font-size-asian="14pt" style:font-size-complex="14pt"/>
    </style:style>
    <style:style style:name="T219" style:parent-style-name="預設段落字型" style:family="text">
      <style:text-properties fo:letter-spacing="-0.0013in" fo:font-size="14pt" style:font-size-asian="14pt" style:font-size-complex="14pt"/>
    </style:style>
    <style:style style:name="T220" style:parent-style-name="預設段落字型" style:family="text">
      <style:text-properties fo:letter-spacing="-0.0013in"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P232" style:parent-style-name="立法院會議名稱" style:family="paragraph">
      <style:paragraph-properties fo:text-align="justify" fo:line-height="0.3333in" fo:margin-left="0.3895in" fo:text-indent="-0.3895in">
        <style:tab-stops/>
      </style:paragraph-properties>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74" style:parent-style-name="立法院會議名稱" style:family="paragraph">
      <style:paragraph-properties fo:text-align="justify" fo:line-height="0.3333in" fo:margin-left="0.3868in" fo:text-indent="0.1916in">
        <style:tab-stops/>
      </style:paragraph-properties>
      <style:text-properties fo:letter-spacing="-0.0013in" fo:font-size="14pt" style:font-size-asian="14pt" style:font-size-complex="14pt"/>
    </style:style>
    <style:style style:name="P275" style:parent-style-name="立法院會議名稱" style:family="paragraph">
      <style:paragraph-properties fo:text-align="justify" fo:line-height="0.3333in" fo:margin-left="1.1631in" fo:text-indent="-0.5833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letter-spacing="-0.0013in" fo:font-size="14pt" style:font-size-asian="14pt" style:font-size-complex="14pt"/>
    </style:style>
    <style:style style:name="T278" style:parent-style-name="預設段落字型" style:family="text">
      <style:text-properties fo:letter-spacing="-0.0013in"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立法院會議名稱" style:family="paragraph">
      <style:paragraph-properties fo:text-align="justify" fo:line-height="0.3333in" fo:margin-left="1.1631in" fo:text-indent="-0.5833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letter-spacing="-0.0013in" fo:font-size="14pt" style:font-size-asian="14pt" style:font-size-complex="14pt"/>
    </style:style>
    <style:style style:name="T283" style:parent-style-name="預設段落字型" style:family="text">
      <style:text-properties fo:letter-spacing="-0.0013in" fo:font-size="14pt" style:font-size-asian="14pt" style:font-size-complex="14pt"/>
    </style:style>
    <style:style style:name="T284" style:parent-style-name="預設段落字型" style:family="text">
      <style:text-properties fo:letter-spacing="-0.0013in" fo:font-size="14pt" style:font-size-asian="14pt" style:font-size-complex="14pt"/>
    </style:style>
    <style:style style:name="T285" style:parent-style-name="預設段落字型" style:family="text">
      <style:text-properties fo:letter-spacing="-0.0013in" fo:font-size="14pt" style:font-size-asian="14pt" style:font-size-complex="14pt"/>
    </style:style>
    <style:style style:name="T286" style:parent-style-name="預設段落字型" style:family="text">
      <style:text-properties fo:letter-spacing="-0.0013in" fo:font-size="14pt" style:font-size-asian="14pt" style:font-size-complex="14pt"/>
    </style:style>
    <style:style style:name="T287" style:parent-style-name="預設段落字型" style:family="text">
      <style:text-properties fo:font-size="14pt" style:font-size-asian="14pt" style:font-size-complex="14pt"/>
    </style:style>
    <style:style style:name="P288" style:parent-style-name="立法院會議名稱" style:family="paragraph">
      <style:paragraph-properties fo:margin-top="0.125in" fo:line-height="0.3055in" fo:margin-left="0.3888in" fo:text-indent="-0.3888in">
        <style:tab-stops/>
      </style:paragraph-properties>
    </style:style>
    <style:style style:name="T289"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1</text:span><text:span text:style-name="T10">7</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2</text:span><text:span text:style-name="T19">年</text:span><text:span text:style-name="T20">4</text:span><text:span text:style-name="T21">月</text:span><text:span text:style-name="T22">22</text:span><text:span text:style-name="T23">日（星期</text:span><text:span text:style-name="T24">一</text:span><text:span text:style-name="T25">）上午9時至</text:span><text:span text:style-name="T26">下午</text:span><text:span text:style-name="T27">1</text:span><text:span text:style-name="T28">時</text:span><text:span text:style-name="T29">12</text:span><text:span text:style-name="T30">分</text:span></text:p>
      <text:p text:style-name="P31"><text:span text:style-name="T32">地</text:span><text:span text:style-name="T33"><text:s text:c="4"/></text:span><text:span text:style-name="T34">點</text:span><text:span text:style-name="T35">：</text:span><text:span text:style-name="T36">紅樓301會議室</text:span></text:p>
      <text:p text:style-name="P37"><text:span text:style-name="T38">出席委員：</text:span><text:span text:style-name="T39">陳歐珀</text:span><text:span text:style-name="T40"><text:s/></text:span><text:span text:style-name="T41">林郁方</text:span><text:span text:style-name="T42"><text:s/></text:span><text:span text:style-name="T43">陳碧涵</text:span><text:span text:style-name="T44"><text:s/></text:span><text:span text:style-name="T45">蔡煌瑯</text:span><text:span text:style-name="T46"><text:s/></text:span><text:span text:style-name="T47">邱議瑩</text:span><text:span text:style-name="T48"><text:s/></text:span><text:span text:style-name="T49">蕭美琴</text:span><text:span text:style-name="T50"><text:s/></text:span><text:span text:style-name="T51">陳鎮湘</text:span><text:span text:style-name="T52"><text:s/></text:span><text:span text:style-name="T53">陳唐山</text:span><text:span text:style-name="T54"><text:s/></text:span><text:span text:style-name="T55">王進士 馬文君</text:span><text:span text:style-name="T56"><text:s/>詹凱臣</text:span><text:span text:style-name="T57"><text:s/></text:span><text:span text:style-name="T58">楊應雄</text:span><text:span text:style-name="T59"><text:s/></text:span></text:p>
      <text:p text:style-name="P60"><text:span text:style-name="T61"><text:s text:c="3"/></text:span><text:span text:style-name="T62"><text:s text:c="2"/></text:span><text:span text:style-name="T63"><text:s text:c="5"/></text:span><text:span text:style-name="T64">（出席委員1</text:span><text:span text:style-name="T65">2</text:span><text:span text:style-name="T66">人）</text:span></text:p>
      <text:p text:style-name="P67"><text:span text:style-name="T68">列席委員</text:span><text:span text:style-name="T69">：</text:span><text:span text:style-name="T70">許忠信</text:span><text:span text:style-name="T71"><text:s/></text:span><text:span text:style-name="T72">廖正井</text:span><text:span text:style-name="T73"><text:s/>李桐豪<text:s/></text:span><text:span text:style-name="T74">楊麗環</text:span><text:span text:style-name="T75"><text:s/>邱志偉<text:s/></text:span><text:span text:style-name="T76">林佳龍</text:span><text:span text:style-name="T77"><text:s/></text:span><text:span text:style-name="T78">段宜康</text:span><text:span text:style-name="T79">吳宜臻 賴士葆 許添財 葉宜津 羅淑蕾 江啟臣 李昆澤</text:span><text:span text:style-name="T80">鄭天財</text:span><text:span text:style-name="T81"><text:s/>孔文吉</text:span><text:span text:style-name="T82"><text:s/></text:span><text:span text:style-name="T83">廖國棟</text:span><text:span text:style-name="T84"><text:s/></text:span><text:span text:style-name="T85">林正二</text:span><text:span text:style-name="T86"><text:s/></text:span><text:span text:style-name="T87">李貴敏</text:span><text:span text:style-name="T88"><text:s/></text:span><text:span text:style-name="T89">江惠貞</text:span><text:span text:style-name="T90"><text:s/></text:span><text:span text:style-name="T91">徐欣瑩</text:span><text:span text:style-name="T92">呂學樟</text:span><text:span text:style-name="T93"><text:s/></text:span><text:span text:style-name="T94">王惠美</text:span><text:span text:style-name="T95"><text:s/></text:span><text:span text:style-name="T96">邱文彥</text:span><text:span text:style-name="T97"><text:s/></text:span><text:span text:style-name="T98">蘇震清</text:span><text:span text:style-name="T99"><text:s/></text:span><text:span text:style-name="T100">魏明谷</text:span><text:span text:style-name="T101"><text:s/></text:span><text:span text:style-name="T102">簡東明</text:span><text:span text:style-name="T103"><text:s/></text:span><text:span text:style-name="T104">蘇清泉</text:span><text:span text:style-name="T105">潘孟安</text:span><text:span text:style-name="T106"><text:s/></text:span><text:span text:style-name="T107">吳育仁</text:span><text:span text:style-name="T108"><text:s/></text:span><text:span text:style-name="T109">蔡其昌</text:span><text:span text:style-name="T110"><text:s/></text:span><text:span text:style-name="T111">楊瓊瓔</text:span><text:span text:style-name="T112"><text:s/></text:span><text:span text:style-name="T113">林滄敏</text:span><text:span text:style-name="T114"><text:s/></text:span><text:span text:style-name="T115">黃偉哲</text:span><text:span text:style-name="T116"><text:s/></text:span><text:span text:style-name="T117">張慶忠</text:span><text:span text:style-name="T118">黃文玲<text:s/></text:span><text:span text:style-name="T119">徐耀昌</text:span><text:span text:style-name="T120"><text:s/></text:span><text:span text:style-name="T121">高金素</text:span><text:span text:style-name="T122">梅</text:span><text:span text:style-name="T123"><text:s/></text:span><text:span text:style-name="T124">蔣乃辛</text:span><text:span text:style-name="T125"><text:s/></text:span><text:span text:style-name="T126">潘維剛</text:span><text:span text:style-name="T127"><text:s/></text:span><text:span text:style-name="T128">陳其邁</text:span><text:span text:style-name="T129"><text:s/></text:span><text:span text:style-name="T130">薛 <text:s/>凌吳育昇 姚文智</text:span><text:span text:style-name="T131"><text:s/></text:span><text:span text:style-name="T132">陳怡潔 顏寬恒 鄭汝芬</text:span><text:span text:style-name="T133"><text:s/></text:span><text:span text:style-name="T134">羅明才 劉建國</text:span><text:span text:style-name="T135"><text:s/></text:span></text:p>
      <text:p text:style-name="P136">（列席委員49人）</text:p>
      <text:p text:style-name="P137"><text:span text:style-name="T138">列席人員</text:span><text:span text:style-name="T139">：</text:span><text:span text:style-name="T140">國家安全局局長蔡得勝及相關人員</text:span></text:p>
      <text:p text:style-name="P141"><text:span text:style-name="T142"><text:s text:c="10"/></text:span><text:span text:style-name="T143">國防部</text:span><text:span text:style-name="T144">空軍常務次長廖榮鑫及相關人員（</text:span><text:span text:style-name="T145">部長高華柱</text:span><text:span text:style-name="T146">請假</text:span><text:span text:style-name="T147">）</text:span></text:p>
      <text:p text:style-name="P148"><text:span text:style-name="T149">外交部</text:span><text:span text:style-name="T150">政務次</text:span><text:span text:style-name="T151">長</text:span><text:span text:style-name="T152">石定</text:span><text:span text:style-name="T153">及相關人員</text:span><text:span text:style-name="T154">（</text:span><text:span text:style-name="T155">部長林永樂</text:span><text:span text:style-name="T156">請假</text:span><text:span text:style-name="T157">）</text:span></text:p>
      <text:p text:style-name="P158"><text:s text:c="10"/>行政院海岸巡防署署長王進旺及相關人員</text:p>
      <text:p text:style-name="P159"><text:s text:c="10"/><text:s text:c="6"/>國土安全辦公室主任陳會英</text:p>
      <text:p text:style-name="P160">法務部調查局局長王福林及相關人員</text:p>
      <text:p text:style-name="P161"><text:span text:style-name="T162"><text:s text:c="10"/></text:span><text:span text:style-name="T163">內政部警政署</text:span><text:span text:style-name="T164">副署長林國棟</text:span><text:span text:style-name="T165">及相關人員</text:span><text:span text:style-name="T166">（</text:span><text:span text:style-name="T167">署長王卓鈞</text:span><text:span text:style-name="T168">請假</text:span><text:span text:style-name="T169">）</text:span></text:p>
      <text:p text:style-name="P170"><text:span text:style-name="T171">主</text:span><text:span text:style-name="T172"><text:s text:c="4"/>席：</text:span><text:span text:style-name="T173">馬</text:span><text:span text:style-name="T174">召集委員</text:span><text:span text:style-name="T175">文君</text:span></text:p>
      <text:p text:style-name="P176"><text:span text:style-name="T177">專門委員：</text:span><text:span text:style-name="T178">紀</text:span><text:span text:style-name="T179">綉</text:span><text:span text:style-name="T180">珠</text:span></text:p>
      <text:p text:style-name="P181">主任秘書：劉錦章</text:p>
      <text:p text:style-name="P182"><text:span text:style-name="T183">紀 <text:s text:c="3"/>錄</text:span><text:span text:style-name="T184">：</text:span><text:span text:style-name="T185">簡任秘書 <text:s/></text:span><text:span text:style-name="T186">趙弘靜</text:span></text:p>
      <text:p text:style-name="P187"><text:span text:style-name="T188"><text:s/></text:span><text:span text:style-name="T189"><text:s text:c="2"/></text:span><text:span text:style-name="T190"><text:s text:c="4"/></text:span><text:span text:style-name="T191"><text:s text:c="4"/></text:span><text:span text:style-name="T192">簡任編審</text:span><text:span text:style-name="T193"><text:s text:c="2"/></text:span><text:span text:style-name="T194">劉慧琪</text:span></text:p>
      <text:p text:style-name="P195"><text:span text:style-name="T196"><text:s text:c="6"/></text:span><text:span text:style-name="T197"><text:s text:c="4"/></text:span><text:span text:style-name="T198">科</text:span><text:span text:style-name="T199"><text:s text:c="4"/></text:span><text:span text:style-name="T200">長</text:span><text:span text:style-name="T201"><text:s text:c="2"/></text:span><text:span text:style-name="T202">陳淑敏</text:span></text:p>
      <text:p text:style-name="P203"><text:span text:style-name="T204"><text:s text:c="2"/></text:span><text:span text:style-name="T205"><text:s text:c="8"/></text:span><text:span text:style-name="T206">專</text:span><text:span text:style-name="T207"><text:s text:c="4"/></text:span><text:span text:style-name="T208">員</text:span><text:span text:style-name="T209"><text:s text:c="2"/></text:span><text:span text:style-name="T210">陳國興</text:span></text:p>
      <text:p text:style-name="P211">報告事項</text:p>
      <text:p text:style-name="P212">一、宣讀上次會議議事錄。</text:p>
      <text:p text:style-name="P213"><text:span text:style-name="T214">決定：確定。</text:span></text:p>
      <text:soft-page-break/>
      <text:p text:style-name="P215"><text:span text:style-name="T216">二、</text:span><text:span text:style-name="T217">邀請</text:span><text:span text:style-name="T218">國家安全局局長蔡得勝、</text:span><text:span text:style-name="T219">國防部部長高華柱、</text:span><text:span text:style-name="T220">外交部部長林</text:span><text:span text:style-name="T221">永樂、</text:span><text:span text:style-name="T222">行政院海岸巡防署署長王進旺、法務部調查局局長王福林、內政部警政署署長王卓鈞</text:span><text:span text:style-name="T223">報</text:span><text:span text:style-name="T224">告</text:span><text:span text:style-name="T225">「</text:span><text:span text:style-name="T226">由國內高鐵行李爆裂物事件及美國波士頓爆炸案檢討我國反恐機制及運作現況</text:span><text:span text:style-name="T227">」</text:span><text:span text:style-name="T228">，</text:span><text:span text:style-name="T229">併請</text:span><text:span text:style-name="T230">行政院國土安全辦公室主任陳會英列席，</text:span><text:span text:style-name="T231">並備質詢。</text:span></text:p>
      <text:p text:style-name="P232"><text:span text:style-name="T233"><text:s text:c="4"/></text:span><text:span text:style-name="T234">（</text:span><text:span text:style-name="T235">國家安全局局長蔡得勝、</text:span><text:span text:style-name="T236">國防部</text:span><text:span text:style-name="T237">空軍常務次長廖榮鑫</text:span><text:span text:style-name="T238">、法務部調查局局長王福林</text:span><text:span text:style-name="T239">分別報告</text:span><text:span text:style-name="T240">。</text:span><text:span text:style-name="T241">委員</text:span><text:span text:style-name="T242">陳歐珀、</text:span><text:span text:style-name="T243">林郁方、蔡煌瑯、陳碧涵、</text:span><text:span text:style-name="T244">蕭美琴、</text:span><text:span text:style-name="T245">林佳龍、</text:span><text:span text:style-name="T246">陳鎮湘、陳唐山、王進士、</text:span><text:span text:style-name="T247">馬文君、</text:span><text:span text:style-name="T248">詹凱臣、</text:span><text:span text:style-name="T249">邱志偉、</text:span><text:span text:style-name="T250">李貴敏、</text:span><text:span text:style-name="T251">許忠信、</text:span><text:span text:style-name="T252">陳其邁、許添財、</text:span><text:span text:style-name="T253">楊應雄</text:span><text:span text:style-name="T254">等</text:span><text:span text:style-name="T255">1</text:span><text:span text:style-name="T256">7</text:span><text:span text:style-name="T257">人質詢，</text:span><text:span text:style-name="T258">均由</text:span><text:span text:style-name="T259">國家安全局局長蔡得勝、</text:span><text:span text:style-name="T260">國防部</text:span><text:span text:style-name="T261">空軍常務次長廖榮鑫、</text:span><text:span text:style-name="T262">外交部</text:span><text:span text:style-name="T263">政務次長石定</text:span><text:span text:style-name="T264">、</text:span><text:span text:style-name="T265">領事事務局局長陳經銓、</text:span><text:span text:style-name="T266">行政院海岸巡防署署長王進旺、</text:span><text:span text:style-name="T267">國土安全辦公室主任陳會英、</text:span><text:span text:style-name="T268">法務部調查局局長王福林、內政部警政署</text:span><text:span text:style-name="T269">副</text:span><text:span text:style-name="T270">署長</text:span><text:span text:style-name="T271">林國棟</text:span><text:span text:style-name="T272">即席答復。）</text:span></text:p>
      <text:p text:style-name="P273">決定：</text:p>
      <text:p text:style-name="P274">（一）登記質詢在場委員均已發言完畢，報告及詢答結束。</text:p>
      <text:p text:style-name="P275"><text:span text:style-name="T276">（二）</text:span><text:span text:style-name="T277">委員所提口頭質詢未及答復或要求提供之資訊，請</text:span><text:span text:style-name="T278">相關單位</text:span><text:span text:style-name="T279">於2星期內以書面答復委員並副知本委員會，委員另指定期限者，從其所定。</text:span></text:p>
      <text:p text:style-name="P280"><text:span text:style-name="T281">（三）</text:span><text:span text:style-name="T282">委員</text:span><text:span text:style-name="T283">邱議瑩、</text:span><text:span text:style-name="T284">潘維剛</text:span><text:span text:style-name="T285">、江啟臣</text:span><text:span text:style-name="T286">所提質詢，列入紀錄刊登</text:span><text:span text:style-name="T287">公報。</text:span></text:p>
      <text:p text:style-name="P288"><text:span text:style-name="T2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1:00Z</meta:creation-date>
    <dc:date>2017-08-23T19:31:00Z</dc:date>
    <meta:print-date>2013-04-22T06:23:00Z</meta:print-date>
    <meta:template xlink:href="Normal.dotm" xlink:type="simple"/>
    <meta:editing-cycles>2</meta:editing-cycles>
    <meta:editing-duration>PT0S</meta:editing-duration>
    <meta:document-statistic meta:page-count="2" meta:paragraph-count="2" meta:word-count="177" meta:character-count="1190" meta:row-count="8" meta:non-whitespace-character-count="1015"/>
  </office:meta>
</office:document-meta>
</file>