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04in"/>
    </style:style>
    <style:style style:name="T126" style:parent-style-name="預設段落字型" style:family="text">
      <style:text-properties style:font-name="標楷體" style:font-name-asian="標楷體" fo:letter-spacing="-0.0104in"/>
    </style:style>
    <style:style style:name="T127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letter-spacing="-0.0027in" fo:font-size="14pt" style:font-size-asian="14pt" style:font-size-complex="14pt"/>
    </style:style>
    <style:style style:name="T180" style:parent-style-name="預設段落字型" style:family="text">
      <style:text-properties fo:letter-spacing="-0.0027in" fo:font-size="14pt" style:font-size-asian="14pt" style:font-size-complex="14pt"/>
    </style:style>
    <style:style style:name="T181" style:parent-style-name="預設段落字型" style:family="text">
      <style:text-properties fo:letter-spacing="-0.0027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-0.0027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33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34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letter-spacing="-0.0013in" fo:font-size="14pt" style:font-size-asian="14pt" style:font-size-complex="14pt"/>
    </style:style>
    <style:style style:name="T237" style:parent-style-name="預設段落字型" style:family="text">
      <style:text-properties fo:letter-spacing="-0.0013in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letter-spacing="-0.0013in" fo:font-size="14pt" style:font-size-asian="14pt" style:font-size-complex="14pt"/>
    </style:style>
    <style:style style:name="T242" style:parent-style-name="預設段落字型" style:family="text">
      <style:text-properties fo:letter-spacing="-0.0013in" fo:font-size="14pt" style:font-size-asian="14pt" style:font-size-complex="14pt"/>
    </style:style>
    <style:style style:name="T243" style:parent-style-name="預設段落字型" style:family="text">
      <style:text-properties fo:letter-spacing="-0.0013in" fo:font-size="14pt" style:font-size-asian="14pt" style:font-size-complex="14pt"/>
    </style:style>
    <style:style style:name="T244" style:parent-style-name="預設段落字型" style:family="text">
      <style:text-properties fo:letter-spacing="-0.0013in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4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2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2</text:span><text:span text:style-name="T19">年</text:span><text:span text:style-name="T20">4</text:span><text:span text:style-name="T21">月</text:span><text:span text:style-name="T22">24</text:span><text:span text:style-name="T23">日（星期</text:span><text:span text:style-name="T24">三</text:span><text:span text:style-name="T25">）上午9時</text:span><text:span text:style-name="T26">1分</text:span><text:span text:style-name="T27">至</text:span><text:span text:style-name="T28">下午</text:span><text:span text:style-name="T29">1時</text:span><text:span text:style-name="T30">2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陳歐珀</text:span><text:span text:style-name="T41"><text:s/></text:span><text:span text:style-name="T42">林郁方</text:span><text:span text:style-name="T43"><text:s/></text:span><text:span text:style-name="T44">楊應雄 陳碧涵</text:span><text:span text:style-name="T45"><text:s/></text:span><text:span text:style-name="T46">蔡煌瑯</text:span><text:span text:style-name="T47"><text:s/></text:span><text:span text:style-name="T48">陳鎮湘</text:span><text:span text:style-name="T49"><text:s/></text:span><text:span text:style-name="T50">馬文君<text:s/></text:span><text:span text:style-name="T51">蕭美琴</text:span><text:span text:style-name="T52"><text:s/>陳唐山</text:span><text:span text:style-name="T53"><text:s/>詹凱臣<text:s/></text:span><text:span text:style-name="T54">王進士<text:s/></text:span><text:span text:style-name="T55">邱議瑩</text:span><text:span text:style-name="T56"><text:s/></text:span></text:p>
      <text:p text:style-name="P57"><text:span text:style-name="T58"><text:s text:c="3"/></text:span><text:span text:style-name="T59"><text:s text:c="2"/></text:span><text:span text:style-name="T60"><text:s text:c="5"/></text:span><text:span text:style-name="T61">（出席委員1</text:span><text:span text:style-name="T62">2</text:span><text:span text:style-name="T63">人）</text:span></text:p>
      <text:p text:style-name="P64"><text:span text:style-name="T65">列席委員</text:span><text:span text:style-name="T66">：</text:span><text:span text:style-name="T67">陳亭妃</text:span><text:span text:style-name="T68"><text:s/></text:span><text:span text:style-name="T69">許忠信</text:span><text:span text:style-name="T70"><text:s/>許添財<text:s/></text:span><text:span text:style-name="T71">林佳龍</text:span><text:span text:style-name="T72"><text:s/>李桐豪<text:s/></text:span><text:span text:style-name="T73">賴士葆</text:span><text:span text:style-name="T74"><text:s/></text:span><text:span text:style-name="T75">廖正井</text:span><text:span text:style-name="T76">管碧玲<text:s/></text:span><text:span text:style-name="T77">鄭天財</text:span><text:span text:style-name="T78"><text:s/>孔文吉 吳秉叡<text:s/></text:span><text:span text:style-name="T79">李貴敏</text:span><text:span text:style-name="T80"><text:s/></text:span><text:span text:style-name="T81">葉宜津</text:span><text:span text:style-name="T82"><text:s/>薛 <text:s/>凌羅明才 邱文彥</text:span><text:span text:style-name="T83"><text:s/></text:span><text:span text:style-name="T84">邱志偉</text:span><text:span text:style-name="T85"><text:s/></text:span><text:span text:style-name="T86">林正二</text:span><text:span text:style-name="T87"><text:s/></text:span><text:span text:style-name="T88">江啟臣</text:span><text:span text:style-name="T89"><text:s/></text:span><text:span text:style-name="T90">姚文智</text:span><text:span text:style-name="T91"><text:s/></text:span><text:span text:style-name="T92">林世嘉</text:span><text:span text:style-name="T93">蔣乃辛</text:span><text:span text:style-name="T94"><text:s/></text:span><text:span text:style-name="T95">黃偉</text:span><text:span text:style-name="T96">哲<text:s/></text:span><text:span text:style-name="T97">呂學樟<text:s/></text:span><text:span text:style-name="T98">蘇清泉</text:span><text:span text:style-name="T99"><text:s/></text:span><text:span text:style-name="T100">黃文玲<text:s/></text:span><text:span text:style-name="T101">高金素</text:span><text:span text:style-name="T102">梅</text:span><text:span text:style-name="T103"><text:s/></text:span><text:span text:style-name="T104">潘孟安</text:span><text:span text:style-name="T105">顏寬恒</text:span><text:span text:style-name="T106"><text:s/></text:span><text:span text:style-name="T107">陳怡潔 潘維剛<text:s/></text:span><text:span text:style-name="T108">鄭汝芬</text:span><text:span text:style-name="T109"><text:s/></text:span></text:p>
      <text:p text:style-name="P110">（列席委員32人）</text:p>
      <text:p text:style-name="P111"><text:span text:style-name="T112">列席人員：</text:span><text:span text:style-name="T113">行政院國軍退除役官兵輔導委員會主任委員曾金陵及相關人員</text:span></text:p>
      <text:p text:style-name="P114"><text:span text:style-name="T115">國防部</text:span><text:span text:style-name="T116">副部長楊念祖</text:span><text:span text:style-name="T117">及相關人員</text:span><text:span text:style-name="T118">（</text:span><text:span text:style-name="T119">部長高華柱請假</text:span><text:span text:style-name="T120">）</text:span></text:p>
      <text:p text:style-name="P121"><text:span text:style-name="T122"><text:s text:c="10"/></text:span><text:span text:style-name="T123">行政院勞工委員會</text:span><text:span text:style-name="T124">主任秘書黃秋桂及相關人員（</text:span><text:span text:style-name="T125">副主任委員</text:span><text:span text:style-name="T126">請假</text:span><text:span text:style-name="T127">）</text:span></text:p>
      <text:p text:style-name="P128"><text:s text:c="10"/>行政院公共工程委員會副主任委員顏久榮</text:p>
      <text:p text:style-name="P129"><text:span text:style-name="T130">主</text:span><text:span text:style-name="T131"><text:s text:c="4"/></text:span><text:span text:style-name="T132">席</text:span><text:span text:style-name="T133">：</text:span><text:span text:style-name="T134">馬</text:span><text:span text:style-name="T135">召集委員</text:span><text:span text:style-name="T136">文君</text:span></text:p>
      <text:p text:style-name="P137"><text:span text:style-name="T138">專門委員：</text:span><text:span text:style-name="T139">紀</text:span><text:span text:style-name="T140">綉</text:span><text:span text:style-name="T141">珠</text:span></text:p>
      <text:p text:style-name="P142">主任秘書：劉錦章</text:p>
      <text:p text:style-name="P143"><text:span text:style-name="T144">紀 <text:s text:c="3"/>錄</text:span><text:span text:style-name="T145">：</text:span><text:span text:style-name="T146">簡任秘書 <text:s/></text:span><text:span text:style-name="T147">趙弘靜</text:span></text:p>
      <text:p text:style-name="P148"><text:span text:style-name="T149"><text:s/></text:span><text:span text:style-name="T150"><text:s text:c="2"/></text:span><text:span text:style-name="T151"><text:s text:c="4"/></text:span><text:span text:style-name="T152"><text:s text:c="4"/></text:span><text:span text:style-name="T153">簡任編審</text:span><text:span text:style-name="T154"><text:s text:c="2"/></text:span><text:span text:style-name="T155">劉慧琪</text:span></text:p>
      <text:p text:style-name="P156"><text:span text:style-name="T157"><text:s text:c="6"/></text:span><text:span text:style-name="T158"><text:s text:c="4"/></text:span><text:span text:style-name="T159">科</text:span><text:span text:style-name="T160"><text:s text:c="4"/></text:span><text:span text:style-name="T161">長</text:span><text:span text:style-name="T162"><text:s text:c="2"/></text:span><text:span text:style-name="T163">陳淑敏</text:span></text:p>
      <text:p text:style-name="P164"><text:span text:style-name="T165"><text:s text:c="2"/></text:span><text:span text:style-name="T166"><text:s text:c="8"/></text:span><text:span text:style-name="T167">專</text:span><text:span text:style-name="T168"><text:s text:c="4"/></text:span><text:span text:style-name="T169">員</text:span><text:span text:style-name="T170"><text:s text:c="2"/></text:span><text:span text:style-name="T171">陳國興</text:span></text:p>
      <text:p text:style-name="P172">報告事項</text:p>
      <text:p text:style-name="P173">一、宣讀上次會議議事錄。</text:p>
      <text:p text:style-name="P174"><text:span text:style-name="T175">決定：確定。</text:span></text:p>
      <text:p text:style-name="P176"><text:span text:style-name="T177">二、</text:span><text:span text:style-name="T178">邀請</text:span><text:span text:style-name="T179">行政院國軍退除役官</text:span><text:span text:style-name="T180">兵輔</text:span><text:span text:style-name="T181">導委員會主任</text:span><text:span text:style-name="T182">委員曾金</text:span><text:span text:style-name="T183">陵</text:span><text:span text:style-name="T184">、</text:span><text:span text:style-name="T185">國防部部長高華柱、</text:span><text:span text:style-name="T186">行政院勞工委員會副主任委員、行政院公共工程委員會副主任委員報</text:span><text:span text:style-name="T187">告</text:span><text:span text:style-name="T188">「</text:span><text:span text:style-name="T189">退輔會因應募兵制之組織再造及所屬各類</text:span><text:soft-page-break/><text:span text:style-name="T190">投資事業轉型規劃及執行現況</text:span><text:span text:style-name="T191">」</text:span><text:span text:style-name="T192">，並備質詢。</text:span></text:p>
      <text:p text:style-name="P193"><text:span text:style-name="T194"><text:s text:c="4"/></text:span><text:span text:style-name="T195">（</text:span><text:span text:style-name="T196">行政院國軍退除役官兵輔導委員會主任委員曾金陵、國防部</text:span><text:span text:style-name="T197">副</text:span><text:span text:style-name="T198">部長</text:span><text:span text:style-name="T199">楊念祖</text:span><text:span text:style-name="T200">、</text:span><text:span text:style-name="T201">行政院公共工程委員會副主任委員顏久榮、</text:span><text:span text:style-name="T202">行政院勞工委員會</text:span><text:span text:style-name="T203">主任秘書黃秋桂</text:span><text:span text:style-name="T204">分別報告</text:span><text:span text:style-name="T205">。</text:span><text:span text:style-name="T206">委員</text:span><text:span text:style-name="T207">陳歐珀、</text:span><text:span text:style-name="T208">林郁方、</text:span><text:span text:style-name="T209">陳碧涵、</text:span><text:span text:style-name="T210">楊應雄、</text:span><text:span text:style-name="T211">蔡煌瑯、</text:span><text:span text:style-name="T212">陳鎮湘、馬文君、蕭美琴、陳唐山、</text:span><text:span text:style-name="T213">詹凱臣、</text:span><text:span text:style-name="T214">王進士、</text:span><text:span text:style-name="T215">許添財、</text:span><text:span text:style-name="T216">李桐豪、</text:span><text:span text:style-name="T217">邱志偉</text:span><text:span text:style-name="T218">、許忠信</text:span><text:span text:style-name="T219">等</text:span><text:span text:style-name="T220">1</text:span><text:span text:style-name="T221">5</text:span><text:span text:style-name="T222">人質詢，</text:span><text:span text:style-name="T223">均由</text:span><text:span text:style-name="T224">行政院國軍退除役官兵輔導委員會主任委員曾金陵、</text:span><text:span text:style-name="T225">第五處處長張漢卿、</text:span><text:span text:style-name="T226">國防部副部長楊念祖、人事參謀次長室助理次長霍立青、</text:span><text:span text:style-name="T227">行政院公共工程委員會副主任委員顏久榮</text:span><text:span text:style-name="T228">、</text:span><text:span text:style-name="T229">行政院勞工委員會主任</text:span><text:span text:style-name="T230">秘書黃秋桂</text:span><text:span text:style-name="T231">即席答復。）</text:span></text:p>
      <text:p text:style-name="P232">決定：</text:p>
      <text:p text:style-name="P233">（一）登記質詢在場委員均已發言完畢，報告及詢答結束。</text:p>
      <text:p text:style-name="P234"><text:span text:style-name="T235">（二）</text:span><text:span text:style-name="T236">委員所提口頭質詢未及答復或要求提供之資訊，請</text:span><text:span text:style-name="T237">相關單位</text:span><text:span text:style-name="T238">於2星期內以書面答復委員並副知本委員會，委員另指定期限者，從其所定。</text:span></text:p>
      <text:p text:style-name="P239"><text:span text:style-name="T240">（三）</text:span><text:span text:style-name="T241">委員</text:span><text:span text:style-name="T242">邱議瑩、</text:span><text:span text:style-name="T243">潘維剛</text:span><text:span text:style-name="T244">所提質詢，列入紀錄刊登</text:span><text:span text:style-name="T245">公報。</text:span></text:p>
      <text:p text:style-name="P246">通過臨時提案1案：</text:p>
      <text:p text:style-name="P247"><text:span text:style-name="T248">一</text:span><text:span text:style-name="T249">、</text:span><text:span text:style-name="T250">為因應103年推動之「募兵制」制度，以及106年底開始出</text:span><text:span text:style-name="T251">現的志願役官士兵退役潮，國防部</text:span><text:span text:style-name="T252">應</text:span><text:span text:style-name="T253">提早規劃職業訓練、生涯輔導、性向測試以及就業媒合機制，提前</text:span><text:span text:style-name="T254">進</text:span><text:span text:style-name="T255">入部隊，協助官士兵達成「退伍即就業」的理想目標。爰此，應由國防部主政，</text:span><text:span text:style-name="T256">行政院國軍</text:span><text:span text:style-name="T257">退</text:span><text:span text:style-name="T258">除役官兵</text:span><text:span text:style-name="T259">輔</text:span><text:span text:style-name="T260">導委員</text:span><text:span text:style-name="T261">會與</text:span><text:span text:style-name="T262">行政院</text:span><text:span text:style-name="T263">勞</text:span><text:span text:style-name="T264">工</text:span><text:span text:style-name="T265">委</text:span><text:span text:style-name="T266">員</text:span><text:span text:style-name="T267">會協助，於1個月內</text:span><text:span text:style-name="T268">向立法院</text:span><text:span text:style-name="T269">外交及國防委員會，提出相關規劃與</text:span><text:span text:style-name="T270">作</text:span><text:span text:style-name="T271">法報告。</text:span></text:p>
      <text:p text:style-name="P272">提案人：陳碧涵 <text:s/>楊應雄 <text:s/>陳鎮湘 <text:s/>詹凱臣</text:p>
      <text:p text:style-name="P273"><text:s text:c="8"/>王進士 <text:s/>林郁方 <text:s/>馬文君</text:p>
      <text:p text:style-name="P274"><text:span text:style-name="T2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4-11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