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line-height="0.3194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194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P56" style:parent-style-name="內文" style:family="paragraph">
      <style:paragraph-properties style:text-autospace="none" fo:text-align="justify" fo:line-height="0.3194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P62" style:parent-style-name="內文" style:family="paragraph">
      <style:paragraph-properties style:text-autospace="none" fo:text-align="justify" fo:line-height="0.3194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P6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41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104in" style:text-scale="75%" style:letter-kerning="false" fo:font-size="14pt" style:font-size-asian="14pt" style:font-size-complex="14pt"/>
    </style:style>
    <style:style style:name="T96" style:parent-style-name="預設段落字型" style:family="text">
      <style:text-properties style:font-name="標楷體" style:font-name-asian="標楷體" fo:letter-spacing="-0.0104in" style:text-scale="75%" style:letter-kerning="false" fo:font-size="14pt" style:font-size-asian="14pt" style:font-size-complex="14pt"/>
    </style:style>
    <style:style style:name="T97" style:parent-style-name="預設段落字型" style:family="text">
      <style:text-properties style:font-name="標楷體" style:font-name-asian="標楷體" fo:letter-spacing="0.0027in" style:letter-kerning="false"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P100"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text-autospace="none" fo:line-height="0.3194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MS Mincho" style:font-name-complex="MS Mincho" fo:font-size="14pt" style:font-size-asian="14pt" style:font-size-complex="14pt"/>
    </style:style>
    <style:style style:name="P117" style:parent-style-name="內文" style:family="paragraph">
      <style:paragraph-properties fo:line-height="0.3194in" fo:margin-left="0.9722in" fo:text-indent="-0.97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MS Mincho" style:font-name-complex="MS Mincho" fo:font-size="14pt" style:font-size-asian="14pt" style:font-size-complex="14pt"/>
    </style:style>
    <style:style style:name="P123"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fo:margin-left="0.9861in" fo:text-indent="-0.9861in">
        <style:tab-stops/>
      </style:paragraph-properties>
      <style:text-properties style:font-name="標楷體" style:font-name-asian="標楷體" fo:letter-spacing="0.0013in" fo:font-size="14pt" style:font-size-asian="14pt" style:font-size-complex="14pt"/>
    </style:style>
    <style:style style:name="P125" style:parent-style-name="內文" style:family="paragraph">
      <style:paragraph-properties fo:line-height="0.3194in" fo:margin-left="0.9861in" fo:text-indent="-0.9861in">
        <style:tab-stops/>
      </style:paragraph-properties>
      <style:text-properties style:font-name="標楷體" style:font-name-asian="標楷體" fo:letter-spacing="0.0013in" fo:font-size="14pt" style:font-size-asian="14pt" style:font-size-complex="14pt"/>
    </style:style>
    <style:style style:name="P126" style:parent-style-name="內文" style:family="paragraph">
      <style:paragraph-properties fo:line-height="0.3194in" fo:margin-left="0.9861in" fo:text-indent="-0.9861in">
        <style:tab-stops/>
      </style:paragraph-properties>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194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ja" style:country-asian="JP"/>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194in"/>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194in"/>
    </style:style>
    <style:style style:name="T147" style:parent-style-name="預設段落字型" style:family="text">
      <style:text-properties style:font-name="標楷體" style:font-name-asian="標楷體" fo:letter-spacing="-0.0034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41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194in"/>
    </style:style>
    <style:style style:name="T155" style:parent-style-name="預設段落字型" style:family="text">
      <style:text-properties style:font-name="標楷體" style:font-name-asian="標楷體" fo:letter-spacing="0.002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P161" style:parent-style-name="內文" style:family="paragraph">
      <style:paragraph-properties fo:line-height="0.3194in"/>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2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P169" style:parent-style-name="內文" style:family="paragraph">
      <style:paragraph-properties fo:line-height="0.3194in" fo:text-indent="0.584in"/>
      <style:text-properties style:font-name="華康楷書體W5" style:font-name-asian="標楷體" fo:font-weight="bold" style:font-weight-asian="bold" fo:font-size="14pt" style:font-size-asian="14pt" style:font-size-complex="14pt"/>
    </style:style>
    <style:style style:name="P170" style:parent-style-name="立法院會議名稱" style:family="paragraph">
      <style:paragraph-properties fo:line-height="0.3194in" fo:margin-left="0.3888in" fo:text-indent="-0.3888in">
        <style:tab-stops/>
      </style:paragraph-properties>
      <style:text-properties fo:font-size="14pt" style:font-size-asian="14pt" style:font-size-complex="14pt"/>
    </style:style>
    <style:style style:name="P171" style:parent-style-name="立法院會議名稱" style:family="paragraph">
      <style:paragraph-properties fo:text-align="justify" fo:line-height="0.3194in" fo:margin-left="0in" fo:text-indent="0.3888in">
        <style:tab-stops/>
      </style:paragraph-properties>
    </style:style>
    <style:style style:name="T172" style:parent-style-name="預設段落字型" style:family="text">
      <style:text-properties fo:font-size="14pt" style:font-size-asian="14pt" style:font-size-complex="14pt"/>
    </style:style>
    <style:style style:name="P173" style:parent-style-name="立法院會議名稱" style:family="paragraph">
      <style:paragraph-properties fo:text-align="justify" fo:line-height="0.3333in" fo:margin-left="0.3888in" fo:text-indent="-0.3888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letter-spacing="-0.0013in" fo:font-size="14pt" style:font-size-asian="14pt" style:font-size-complex="14pt"/>
    </style:style>
    <style:style style:name="T176" style:parent-style-name="預設段落字型" style:family="text">
      <style:text-properties fo:letter-spacing="-0.0013in" fo:font-size="14pt" style:font-size-asian="14pt" style:font-size-complex="14pt"/>
    </style:style>
    <style:style style:name="T177" style:parent-style-name="預設段落字型" style:family="text">
      <style:text-properties fo:letter-spacing="-0.0013in"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letter-spacing="-0.0013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立法院會議名稱" style:family="paragraph">
      <style:paragraph-properties fo:text-align="justify" fo:line-height="0.3333in" fo:margin-left="0.3895in" fo:text-indent="-0.3895in">
        <style:tab-stops/>
      </style:paragraph-properties>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P233"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34" style:parent-style-name="立法院會議名稱" style:family="paragraph">
      <style:paragraph-properties fo:text-align="justify" fo:line-height="0.3333in" fo:margin-left="0.3868in" fo:text-indent="0.1916in">
        <style:tab-stops/>
      </style:paragraph-properties>
      <style:text-properties fo:letter-spacing="-0.0013in" fo:font-size="14pt" style:font-size-asian="14pt" style:font-size-complex="14pt"/>
    </style:style>
    <style:style style:name="P235" style:parent-style-name="立法院會議名稱" style:family="paragraph">
      <style:paragraph-properties fo:text-align="justify" fo:line-height="0.3333in" fo:margin-left="1.1631in" fo:text-indent="-0.5833in">
        <style:tab-stops/>
      </style:paragraph-propertie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letter-spacing="-0.0013in" fo:font-size="14pt" style:font-size-asian="14pt" style:font-size-complex="14pt"/>
    </style:style>
    <style:style style:name="T238" style:parent-style-name="預設段落字型" style:family="text">
      <style:text-properties fo:letter-spacing="-0.0013in"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立法院會議名稱" style:family="paragraph">
      <style:paragraph-properties fo:text-align="justify" fo:line-height="0.3333in" fo:margin-left="1.1631in" fo:text-indent="-0.5833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letter-spacing="-0.0041in" fo:font-size="14pt" style:font-size-asian="14pt" style:font-size-complex="14pt"/>
    </style:style>
    <style:style style:name="T243" style:parent-style-name="預設段落字型" style:family="text">
      <style:text-properties fo:letter-spacing="-0.0041in" fo:font-size="14pt" style:font-size-asian="14pt" style:font-size-complex="14pt"/>
    </style:style>
    <style:style style:name="T244" style:parent-style-name="預設段落字型" style:family="text">
      <style:text-properties fo:letter-spacing="-0.0041in" fo:font-size="14pt" style:font-size-asian="14pt" style:font-size-complex="14pt"/>
    </style:style>
    <style:style style:name="T245" style:parent-style-name="預設段落字型" style:family="text">
      <style:text-properties fo:letter-spacing="-0.0041in" fo:font-size="14pt" style:font-size-asian="14pt" style:font-size-complex="14pt"/>
    </style:style>
    <style:style style:name="T246" style:parent-style-name="預設段落字型" style:family="text">
      <style:text-properties fo:letter-spacing="-0.0041in" fo:font-size="14pt" style:font-size-asian="14pt" style:font-size-complex="14pt"/>
    </style:style>
    <style:style style:name="P247"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248" style:parent-style-name="立法院會議名稱" style:family="paragraph">
      <style:paragraph-properties fo:text-align="justify" fo:line-height="0.3333in" fo:margin-left="0.3888in" fo:text-indent="-0.3888in">
        <style:tab-stops/>
      </style:paragraph-properties>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letter-spacing="-0.0013in" fo:font-size="14pt" style:font-size-asian="14pt" style:font-size-complex="14pt"/>
    </style:style>
    <style:style style:name="T251" style:parent-style-name="預設段落字型" style:family="text">
      <style:text-properties fo:letter-spacing="-0.0013in"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P255" style:parent-style-name="立法院會議名稱" style:family="paragraph">
      <style:paragraph-properties fo:text-align="justify" fo:line-height="0.3333in" fo:margin-left="0.3868in" fo:text-indent="1.4583in">
        <style:tab-stops/>
      </style:paragraph-properties>
      <style:text-properties fo:font-size="14pt" style:font-size-asian="14pt" style:font-size-complex="14pt"/>
    </style:style>
    <style:style style:name="P256" style:parent-style-name="立法院會議名稱" style:family="paragraph">
      <style:paragraph-properties fo:text-align="justify" fo:line-height="0.3333in" fo:margin-left="0.3868in" fo:text-indent="2.2361in">
        <style:tab-stops/>
      </style:paragraph-properties>
      <style:text-properties fo:font-size="14pt" style:font-size-asian="14pt" style:font-size-complex="14pt"/>
    </style:style>
    <style:style style:name="P25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58" style:parent-style-name="立法院會議名稱" style:family="paragraph">
      <style:paragraph-properties fo:text-align="justify" fo:line-height="0.3333in" fo:margin-left="0.3868in" fo:text-indent="1.4583in">
        <style:tab-stops/>
      </style:paragraph-properties>
      <style:text-properties fo:font-size="14pt" style:font-size-asian="14pt" style:font-size-complex="14pt"/>
    </style:style>
    <style:style style:name="P259" style:parent-style-name="立法院會議名稱" style:family="paragraph">
      <style:paragraph-properties fo:text-align="justify" fo:line-height="0.3333in" fo:margin-left="0.3868in" fo:text-indent="2.2361in">
        <style:tab-stops/>
      </style:paragraph-properties>
      <style:text-properties fo:font-size="14pt" style:font-size-asian="14pt" style:font-size-complex="14pt"/>
    </style:style>
    <style:style style:name="P26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61" style:parent-style-name="立法院會議名稱" style:family="paragraph">
      <style:paragraph-properties fo:text-align="justify" fo:line-height="0.3333in" fo:margin-left="0.3868in" fo:text-indent="1.4583in">
        <style:tab-stops/>
      </style:paragraph-properties>
      <style:text-properties fo:font-size="14pt" style:font-size-asian="14pt" style:font-size-complex="14pt"/>
    </style:style>
    <style:style style:name="P26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6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64" style:parent-style-name="立法院會議名稱" style:family="paragraph">
      <style:paragraph-properties fo:text-align="justify" fo:line-height="0.3333in" fo:margin-left="0.3868in" fo:text-indent="1.4583in">
        <style:tab-stops/>
      </style:paragraph-properties>
      <style:text-properties fo:font-size="14pt" style:font-size-asian="14pt" style:font-size-complex="14pt"/>
    </style:style>
    <style:style style:name="P265" style:parent-style-name="立法院會議名稱" style:family="paragraph">
      <style:paragraph-properties fo:text-align="justify" fo:line-height="0.3333in" fo:margin-left="0.3868in" fo:text-indent="1.4583in">
        <style:tab-stops/>
      </style:paragraph-properties>
      <style:text-properties fo:font-size="14pt" style:font-size-asian="14pt" style:font-size-complex="14pt"/>
    </style:style>
    <style:style style:name="P266" style:parent-style-name="立法院會議名稱" style:family="paragraph">
      <style:paragraph-properties fo:text-align="justify" fo:margin-top="0.125in" fo:line-height="0.3333in" fo:margin-left="0.3888in" fo:text-indent="-0.3888in">
        <style:tab-stops/>
      </style:paragraph-properties>
    </style:style>
    <style:style style:name="T26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2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2</text:span><text:span text:style-name="T18">年</text:span><text:span text:style-name="T19">5</text:span><text:span text:style-name="T20">月</text:span><text:span text:style-name="T21">6</text:span><text:span text:style-name="T22">日（星期</text:span><text:span text:style-name="T23">一</text:span><text:span text:style-name="T24">）上午9時</text:span><text:span text:style-name="T25">3分</text:span><text:span text:style-name="T26">至</text:span><text:span text:style-name="T27">下午</text:span><text:span text:style-name="T28">1時</text:span><text:span text:style-name="T29">21</text:span><text:span text:style-name="T30">分</text:span></text:p>
      <text:p text:style-name="P31"><text:span text:style-name="T32">地</text:span><text:span text:style-name="T33"><text:s text:c="4"/></text:span><text:span text:style-name="T34">點：</text:span><text:span text:style-name="T35">紅樓301會議室</text:span></text:p>
      <text:p text:style-name="P36"><text:span text:style-name="T37">出席委員</text:span><text:span text:style-name="T38">：</text:span><text:span text:style-name="T39">陳歐珀</text:span><text:span text:style-name="T40"><text:s/></text:span><text:span text:style-name="T41">林郁方</text:span><text:span text:style-name="T42"><text:s/></text:span><text:span text:style-name="T43">蔡煌瑯</text:span><text:span text:style-name="T44"><text:s/></text:span><text:span text:style-name="T45">陳碧涵 陳鎮湘</text:span><text:span text:style-name="T46"><text:s/></text:span><text:span text:style-name="T47">蕭美琴</text:span><text:span text:style-name="T48"><text:s/></text:span><text:span text:style-name="T49">馬文君王進士</text:span><text:span text:style-name="T50"><text:s/></text:span><text:span text:style-name="T51">詹凱臣</text:span><text:span text:style-name="T52"><text:s/></text:span><text:span text:style-name="T53">陳唐山<text:s/></text:span><text:span text:style-name="T54">邱議瑩</text:span><text:span text:style-name="T55"><text:s/></text:span></text:p>
      <text:p text:style-name="P56"><text:span text:style-name="T57"><text:s text:c="3"/></text:span><text:span text:style-name="T58"><text:s text:c="7"/></text:span><text:span text:style-name="T59">（出席委員1</text:span><text:span text:style-name="T60">1</text:span><text:span text:style-name="T61">人）</text:span></text:p>
      <text:p text:style-name="P62"><text:span text:style-name="T63">請假委員：</text:span><text:span text:style-name="T64">楊應雄</text:span></text:p>
      <text:p text:style-name="P65"><text:span text:style-name="T66">列席委員</text:span><text:span text:style-name="T67">：</text:span><text:span text:style-name="T68">陳亭妃<text:s/></text:span><text:span text:style-name="T69">李桐豪 楊麗環 江啟臣 林佳龍 邱志偉<text:s/></text:span><text:span text:style-name="T70">許忠信</text:span><text:span text:style-name="T71">鄭天財</text:span><text:span text:style-name="T72"><text:s/>劉建國 吳育仁<text:s/></text:span><text:span text:style-name="T73">許添財</text:span><text:span text:style-name="T74"><text:s/></text:span><text:span text:style-name="T75">廖正井</text:span><text:span text:style-name="T76"><text:s/>盧嘉辰 廖國棟</text:span><text:span text:style-name="T77">蔣</text:span><text:span text:style-name="T78">乃辛<text:s/></text:span><text:span text:style-name="T79">賴士葆</text:span><text:span text:style-name="T80"><text:s/></text:span><text:span text:style-name="T81">李貴敏</text:span><text:span text:style-name="T82"><text:s/></text:span><text:span text:style-name="T83">江惠貞</text:span><text:span text:style-name="T84"><text:s/>邱文彥 蘇清泉 許智傑林明溱</text:span><text:span text:style-name="T85"><text:s/></text:span><text:span text:style-name="T86">林德福</text:span><text:span text:style-name="T87"><text:s/></text:span><text:span text:style-name="T88">黃文玲</text:span><text:span text:style-name="T89"><text:s/></text:span><text:span text:style-name="T90">林正二</text:span><text:span text:style-name="T91"><text:s/></text:span><text:span text:style-name="T92">黃偉哲</text:span><text:span text:style-name="T93"><text:s/>陳怡潔 羅明才</text:span><text:span text:style-name="T94">張慶忠<text:s/></text:span><text:span text:style-name="T95">高金素</text:span><text:span text:style-name="T96">梅</text:span><text:span text:style-name="T97"><text:s/>呂學樟<text:s/></text:span><text:span text:style-name="T98">徐欣瑩 呂玉玲 潘維剛</text:span><text:span text:style-name="T99"><text:s/></text:span></text:p>
      <text:p text:style-name="P100">（列席委員34人）</text:p>
      <text:p text:style-name="P101"><text:span text:style-name="T102">列席人員：</text:span><text:span text:style-name="T103">國防</text:span><text:span text:style-name="T104">部</text:span><text:span text:style-name="T105">部長</text:span><text:span text:style-name="T106">高華柱</text:span><text:span text:style-name="T107">及相關人員</text:span><text:span text:style-name="T108"><text:s/></text:span></text:p>
      <text:p text:style-name="P109"><text:span text:style-name="T110"><text:s text:c="7"/></text:span><text:span text:style-name="T111"><text:s text:c="3"/></text:span><text:span text:style-name="T112">經濟部</text:span><text:span text:style-name="T113">常務次長杜紫軍（</text:span><text:span text:style-name="T114">部長張家祝</text:span><text:span text:style-name="T115">請假</text:span><text:span text:style-name="T116">）</text:span></text:p>
      <text:p text:style-name="P117"><text:span text:style-name="T118"><text:s text:c="16"/>工業局</text:span><text:span text:style-name="T119">副局長呂正華（</text:span><text:span text:style-name="T120">局長沈榮津</text:span><text:span text:style-name="T121">請假</text:span><text:span text:style-name="T122">）</text:span></text:p>
      <text:p text:style-name="P123"><text:s text:c="16"/>國營事業委員會執行長劉明忠</text:p>
      <text:p text:style-name="P124"><text:s text:c="10"/>漢翔航空工業股份有限公司副總經理陳益民</text:p>
      <text:p text:style-name="P125"><text:s text:c="10"/>台灣國際造船股份有限公司副總經理闕傑</text:p>
      <text:p text:style-name="P126"><text:span text:style-name="T127">主</text:span><text:span text:style-name="T128"><text:s text:c="3"/></text:span><text:span text:style-name="T129"><text:s/></text:span><text:span text:style-name="T130">席</text:span><text:span text:style-name="T131">：</text:span><text:span text:style-name="T132">馬</text:span><text:span text:style-name="T133">召集委員</text:span><text:span text:style-name="T134">文君</text:span></text:p>
      <text:p text:style-name="P135"><text:span text:style-name="T136">專門委員：</text:span><text:span text:style-name="T137">紀</text:span><text:span text:style-name="T138">綉</text:span><text:span text:style-name="T139">珠</text:span></text:p>
      <text:p text:style-name="P140">主任秘書：劉錦章</text:p>
      <text:p text:style-name="P141"><text:span text:style-name="T142">紀 <text:s text:c="3"/>錄</text:span><text:span text:style-name="T143">：</text:span><text:span text:style-name="T144">簡任秘書 <text:s/></text:span><text:span text:style-name="T145">趙弘靜</text:span></text:p>
      <text:p text:style-name="P146"><text:span text:style-name="T147"><text:s/></text:span><text:span text:style-name="T148"><text:s text:c="2"/></text:span><text:span text:style-name="T149"><text:s text:c="4"/></text:span><text:span text:style-name="T150"><text:s text:c="4"/></text:span><text:span text:style-name="T151">簡任編審</text:span><text:span text:style-name="T152"><text:s text:c="2"/></text:span><text:span text:style-name="T153">劉慧琪</text:span></text:p>
      <text:p text:style-name="P154"><text:span text:style-name="T155"><text:s text:c="10"/></text:span><text:span text:style-name="T156">科</text:span><text:span text:style-name="T157"><text:s text:c="4"/></text:span><text:span text:style-name="T158">長</text:span><text:span text:style-name="T159"><text:s text:c="2"/></text:span><text:span text:style-name="T160">陳淑敏</text:span></text:p>
      <text:p text:style-name="P161"><text:span text:style-name="T162"><text:s text:c="2"/></text:span><text:span text:style-name="T163"><text:s text:c="8"/></text:span><text:span text:style-name="T164">專</text:span><text:span text:style-name="T165"><text:s text:c="4"/></text:span><text:span text:style-name="T166">員</text:span><text:span text:style-name="T167"><text:s text:c="2"/></text:span><text:span text:style-name="T168">陳國興</text:span></text:p>
      <text:p text:style-name="P169">報告事項</text:p>
      <text:p text:style-name="P170">一、宣讀上次會議議事錄。</text:p>
      <text:soft-page-break/>
      <text:p text:style-name="P171"><text:span text:style-name="T172">決定：確定。</text:span></text:p>
      <text:p text:style-name="P173"><text:span text:style-name="T174">二、</text:span><text:span text:style-name="T175">邀請</text:span><text:span text:style-name="T176">國防</text:span><text:span text:style-name="T177">部</text:span><text:span text:style-name="T178">部長</text:span><text:span text:style-name="T179">高華柱</text:span><text:span text:style-name="T180">、經濟部部長張家祝率工業局局長沈榮津及國營事業委員會執行長劉明忠報告「檢討國軍近二十年國防科技研發成果及我國與鄰近國家國防工業自主成效比較」</text:span><text:span text:style-name="T181">，並備質詢。</text:span></text:p>
      <text:p text:style-name="P182"><text:span text:style-name="T183"><text:s text:c="3"/></text:span><text:span text:style-name="T184"><text:s/></text:span><text:span text:style-name="T185">（</text:span><text:span text:style-name="T186">國防</text:span><text:span text:style-name="T187">部</text:span><text:span text:style-name="T188">部長</text:span><text:span text:style-name="T189">高華柱</text:span><text:span text:style-name="T190">、</text:span><text:span text:style-name="T191">軍備局局長金壽豐、</text:span><text:span text:style-name="T192">經濟部</text:span><text:span text:style-name="T193">常務次</text:span><text:span text:style-name="T194">長</text:span><text:span text:style-name="T195">杜紫軍</text:span><text:span text:style-name="T196">分別</text:span><text:span text:style-name="T197">報告。</text:span><text:span text:style-name="T198">委員</text:span><text:span text:style-name="T199">陳歐珀、</text:span><text:span text:style-name="T200">林郁方、</text:span><text:span text:style-name="T201">陳碧涵、</text:span><text:span text:style-name="T202">蔡煌瑯、陳鎮湘、蕭美琴、</text:span><text:span text:style-name="T203">邱議瑩、</text:span><text:span text:style-name="T204">王進士、</text:span><text:span text:style-name="T205">詹凱臣、劉建國、</text:span><text:span text:style-name="T206">江啟臣、李桐豪、陳唐山、</text:span><text:span text:style-name="T207">馬文君、</text:span><text:span text:style-name="T208">許忠信、</text:span><text:span text:style-name="T209">邱文彥</text:span><text:span text:style-name="T210">、</text:span><text:span text:style-name="T211">許添財</text:span><text:span text:style-name="T212">、邱志偉</text:span><text:span text:style-name="T213">等</text:span><text:span text:style-name="T214">1</text:span><text:span text:style-name="T215">8</text:span><text:span text:style-name="T216">人質詢，</text:span><text:span text:style-name="T217">均由</text:span><text:span text:style-name="T218">國防</text:span><text:span text:style-name="T219">部</text:span><text:span text:style-name="T220">部長</text:span><text:span text:style-name="T221">高華柱</text:span><text:span text:style-name="T222">、</text:span><text:span text:style-name="T223">軍備局局長金壽豐、</text:span><text:span text:style-name="T224">政戰局局長王明我、</text:span><text:span text:style-name="T225">空軍司令部參謀長丁忠武、</text:span><text:span text:style-name="T226">陸軍司令部參謀長羅際琴、</text:span><text:span text:style-name="T227">飛勤廠廠長歐陽力行、</text:span><text:span text:style-name="T228">經濟部</text:span><text:span text:style-name="T229">常務次</text:span><text:span text:style-name="T230">長</text:span><text:span text:style-name="T231">杜紫軍</text:span><text:span text:style-name="T232">即席答復。）</text:span></text:p>
      <text:p text:style-name="P233">決定：</text:p>
      <text:p text:style-name="P234">（一）登記質詢在場委員均已發言完畢，報告及詢答結束。</text:p>
      <text:p text:style-name="P235"><text:span text:style-name="T236">（二）</text:span><text:span text:style-name="T237">委員所提口頭質詢未及答復或要求提供之資訊，請</text:span><text:span text:style-name="T238">相關單位</text:span><text:span text:style-name="T239">於2星期內以書面答復委員並副知本委員會，委員另指定期限者，從其所定。</text:span></text:p>
      <text:p text:style-name="P240"><text:span text:style-name="T241">（三）</text:span><text:span text:style-name="T242">委員</text:span><text:span text:style-name="T243">林岱樺</text:span><text:span text:style-name="T244">、</text:span><text:span text:style-name="T245">陳怡潔</text:span><text:span text:style-name="T246">所提書面質詢，列入紀錄刊登公報。</text:span></text:p>
      <text:p text:style-name="P247">通過臨時提案4案：</text:p>
      <text:p text:style-name="P248"><text:span text:style-name="T249">一、</text:span><text:span text:style-name="T250">鑒於海軍水面及水下主戰艦艇日益老化，且短期</text:span><text:span text:style-name="T251">內難以透過外購</text:span><text:span text:style-name="T252">取得新一代水面及水下主戰艦艇，提升「國艦國造」能量已刻不容緩；國防部應責成中山科學研究院與海軍司令部，針對海軍水面及水下艦艇之「戰鬥系統」、「雷達」、「聲納」、「電戰系統」與其他相關項目，擬定國造能量提升計畫，並將執行情形以書面向</text:span><text:span text:style-name="T253">立法院外交及國防</text:span><text:span text:style-name="T254">委員會提出報告。</text:span></text:p>
      <text:p text:style-name="P255">提案人：林郁方 <text:s/>陳鎮湘 <text:s/>詹凱臣 <text:s/>王進士</text:p>
      <text:p text:style-name="P256">馬文君 <text:s/>陳碧涵</text:p>
      <text:p text:style-name="P257">二、為落實「潛艦國造」，擴大國內造船能量並促進國內經濟發展，經濟部應配合國防部「潛艦國造」政策，編列預算協助「台灣國<text:soft-page-break/>際造船股份有限公司」和「財團法人船舶暨海洋產業研發中心」，以提升國內潛艦「研發構形設計」與「合約設計」能量。</text:p>
      <text:p text:style-name="P258">提案人：林郁方 <text:s/>陳鎮湘 <text:s/>詹凱臣 <text:s/>王進士</text:p>
      <text:p text:style-name="P259">馬文君 <text:s/>陳碧涵</text:p>
      <text:p text:style-name="P260">三、有鑑於國防部交予中山科學研究院科學研究重點均在飛彈等武器，以目前我國國情及中山科學研究院技術，恐難以發展海外市場。建請國防部中山科學研究院應結合國內具國際競爭力優勢之IT產業，發揮「軍民結合，寓軍於民」精神，以發展我國足以趕上新加坡、韓國具規模產值之國防工業。</text:p>
      <text:p text:style-name="P261">提案人：馬文君 <text:s/>詹凱臣 <text:s/>王進士 <text:s/>邱議瑩</text:p>
      <text:p text:style-name="P262">四、民國89年通過之國防法中制定了國防科技工業發展之相關條款（第二十二條），國防法明定未來國軍武器裝備之獲得，以自製為優先，然比較美國與日本等國，其國防軍需品預算約90%以上以國內採購為主；反觀我國國防軍需品預算約80%以上用於外購，餘為我國軍工廠自製，僅比例極小向國內民間廠商購置零組件及代工，其為厚植國防工業於民間廠商政策之一大障礙。</text:p>
      <text:p text:style-name="P263"><text:s text:c="4"/>建議國防部應於1週內提供自民國100年以來至今為止我國軍需品預算外購與自製比例曲線，並應該訂定自製比例百分比目標，逐年提昇達成。</text:p>
      <text:p text:style-name="P264">提案人：詹凱臣 <text:s/>馬文君</text:p>
      <text:p text:style-name="P265">連署人：陳唐山</text:p>
      <text:p text:style-name="P266"><text:span text:style-name="T2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2:00Z</meta:creation-date>
    <dc:date>2017-08-23T19:32:00Z</dc:date>
    <meta:print-date>2013-05-06T08:45:00Z</meta:print-date>
    <meta:template xlink:href="Normal.dotm" xlink:type="simple"/>
    <meta:editing-cycles>2</meta:editing-cycles>
    <meta:editing-duration>PT0S</meta:editing-duration>
    <meta:document-statistic meta:page-count="3" meta:paragraph-count="3" meta:word-count="269" meta:character-count="1804" meta:row-count="12" meta:non-whitespace-character-count="1538"/>
  </office:meta>
</office:document-meta>
</file>