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1" style:parent-style-name="內文" style:family="paragraph">
      <style:paragraph-properties style:text-autospace="none" fo:line-height="0.3333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text-indent="0.96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text-indent="0.96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text-indent="0.972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line-height="0.3333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8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377in" fo:text-indent="-0.377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568in" fo:text-indent="-0.56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in" fo:text-indent="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3736in" fo:text-indent="-0.3736in">
        <style:tab-stops/>
      </style:paragraph-properties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1.5083in" fo:text-indent="-0.5833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margin-top="0.125in" fo:line-height="0.3333in" fo:margin-left="0.3888in" fo:text-indent="-0.3888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2</text:span><text:span text:style-name="T10">3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2</text:span><text:span text:style-name="T19">年</text:span><text:span text:style-name="T20">5</text:span><text:span text:style-name="T21">月</text:span><text:span text:style-name="T22">9</text:span><text:span text:style-name="T23">日（星期</text:span><text:span text:style-name="T24">四</text:span><text:span text:style-name="T25">）上午9時</text:span><text:span text:style-name="T26">1分</text:span><text:span text:style-name="T27">至1</text:span><text:span text:style-name="T28">1</text:span><text:span text:style-name="T29">時</text:span><text:span text:style-name="T30">5</text:span><text:span text:style-name="T31">4</text:span><text:span text:style-name="T32">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</text:span><text:span text:style-name="T40">：</text:span><text:span text:style-name="T41">林郁方</text:span><text:span text:style-name="T42"><text:s/></text:span><text:span text:style-name="T43">蔡煌瑯</text:span><text:span text:style-name="T44"><text:s/></text:span><text:span text:style-name="T45">陳碧涵</text:span><text:span text:style-name="T46"><text:s/></text:span><text:span text:style-name="T47">陳鎮湘</text:span><text:span text:style-name="T48"><text:s/></text:span><text:span text:style-name="T49">陳歐珀</text:span><text:span text:style-name="T50"><text:s/></text:span><text:span text:style-name="T51">王進士</text:span><text:span text:style-name="T52"><text:s/></text:span><text:span text:style-name="T53">馬文君</text:span><text:span text:style-name="T54">蕭美琴</text:span><text:span text:style-name="T55"><text:s/></text:span><text:span text:style-name="T56">陳唐山</text:span><text:span text:style-name="T57"><text:s/></text:span><text:span text:style-name="T58">詹凱臣</text:span><text:span text:style-name="T59"><text:s/></text:span><text:span text:style-name="T60">邱議瑩<text:s/></text:span></text:p>
      <text:p text:style-name="P61">（出席委員11人）</text:p>
      <text:p text:style-name="P62"><text:span text:style-name="T63">請假委員：</text:span><text:span text:style-name="T64">楊應雄</text:span></text:p>
      <text:p text:style-name="P65"><text:span text:style-name="T66">列席委員：</text:span><text:span text:style-name="T67">廖正井</text:span><text:span text:style-name="T68"><text:s/></text:span><text:span text:style-name="T69">林佳龍</text:span><text:span text:style-name="T70"><text:s/></text:span><text:span text:style-name="T71">許添財</text:span><text:span text:style-name="T72"><text:s/>吳秉叡<text:s/></text:span><text:span text:style-name="T73">李貴敏</text:span><text:span text:style-name="T74"><text:s/>盧秀燕<text:s/></text:span><text:span text:style-name="T75">李桐豪</text:span><text:span text:style-name="T76">鄭天財<text:s/></text:span><text:span text:style-name="T77">蔣乃辛</text:span><text:span text:style-name="T78"><text:s/></text:span><text:span text:style-name="T79">林正二</text:span><text:span text:style-name="T80"><text:s/></text:span><text:span text:style-name="T81">王惠美</text:span><text:span text:style-name="T82"><text:s/></text:span><text:span text:style-name="T83">薛 <text:s/>凌</text:span><text:span text:style-name="T84"><text:s/></text:span><text:span text:style-name="T85">江惠貞</text:span><text:span text:style-name="T86"><text:s/></text:span><text:span text:style-name="T87">邱文彥</text:span><text:span text:style-name="T88">呂學樟</text:span><text:span text:style-name="T89"><text:s/></text:span><text:span text:style-name="T90">江啟臣</text:span><text:span text:style-name="T91"><text:s/></text:span><text:span text:style-name="T92">黃昭順 顏寬恒<text:s/></text:span><text:span text:style-name="T93">邱志偉</text:span><text:span text:style-name="T94"><text:s/></text:span><text:span text:style-name="T95">劉櫂豪</text:span><text:span text:style-name="T96"><text:s/></text:span><text:span text:style-name="T97">蘇清泉</text:span><text:span text:style-name="T98">楊麗環</text:span><text:span text:style-name="T99"><text:s/>黃文玲<text:s/></text:span><text:span text:style-name="T100">簡東明</text:span><text:span text:style-name="T101"><text:s/></text:span><text:span text:style-name="T102">陳明文</text:span><text:span text:style-name="T103"><text:s/>陳亭妃<text:s/></text:span><text:span text:style-name="T104">徐耀昌</text:span><text:span text:style-name="T105"><text:s/></text:span><text:span text:style-name="T106">林滄敏</text:span><text:span text:style-name="T107">林鴻池<text:s/></text:span><text:span text:style-name="T108">吳育仁</text:span><text:span text:style-name="T109"><text:s/></text:span><text:span text:style-name="T110">呂玉玲</text:span><text:span text:style-name="T111"><text:s/></text:span><text:span text:style-name="T112">潘維剛</text:span><text:span text:style-name="T113"><text:s/></text:span><text:span text:style-name="T114">楊瓊瓔</text:span><text:span text:style-name="T115"><text:s/>陳怡潔<text:s/></text:span><text:span text:style-name="T116">黃偉哲</text:span><text:span text:style-name="T117">鄭汝芬<text:s/></text:span><text:span text:style-name="T118">徐欣瑩</text:span><text:span text:style-name="T119"><text:s/></text:span></text:p>
      <text:p text:style-name="P120">（列席委員37人）</text:p>
      <text:p text:style-name="P121"><text:span text:style-name="T122">列席人員：</text:span><text:span text:style-name="T123">外交</text:span><text:span text:style-name="T124">部部長</text:span><text:span text:style-name="T125">林永樂</text:span><text:span text:style-name="T126">及相關人員</text:span></text:p>
      <text:p text:style-name="P127"><text:s text:c="10"/>行政院主計總處專門委員鄭淑芳</text:p>
      <text:p text:style-name="P128">主 <text:s text:c="3"/>席：馬召集委員文君</text:p>
      <text:p text:style-name="P129"><text:span text:style-name="T130">專門委員：</text:span><text:span text:style-name="T131">紀</text:span><text:span text:style-name="T132">綉</text:span><text:span text:style-name="T133">珠</text:span></text:p>
      <text:p text:style-name="P134"><text:span text:style-name="T135">主任秘書：</text:span><text:span text:style-name="T136">劉錦章</text:span></text:p>
      <text:p text:style-name="P137"><text:span text:style-name="T138">紀</text:span><text:span text:style-name="T139"><text:s text:c="4"/></text:span><text:span text:style-name="T140">錄</text:span><text:span text:style-name="T141">：</text:span><text:span text:style-name="T142">簡任秘書</text:span><text:span text:style-name="T143"><text:s text:c="2"/></text:span><text:span text:style-name="T144">趙弘靜</text:span></text:p>
      <text:p text:style-name="P145">簡任編審 <text:s/>劉慧琪</text:p>
      <text:p text:style-name="P146"><text:span text:style-name="T147">科</text:span><text:span text:style-name="T148"><text:s text:c="4"/></text:span><text:span text:style-name="T149">長 <text:s/>陳淑敏</text:span></text:p>
      <text:p text:style-name="P150"><text:span text:style-name="T151">專</text:span><text:span text:style-name="T152"><text:s text:c="4"/></text:span><text:span text:style-name="T153">員 <text:s/>陳國興</text:span></text:p>
      <text:p text:style-name="P154">報告事項</text:p>
      <text:p text:style-name="P155">宣讀上次會議議事錄。</text:p>
      <text:p text:style-name="P156">決定：確定。</text:p>
      <text:p text:style-name="P157">討論事項</text:p>
      <text:p text:style-name="P158">處理院會交付外交部102年度預算凍結案等6案：</text:p>
      <text:soft-page-break/>
      <text:p text:style-name="P159">一、凍結「駐外使領單位基本行政工作維持」項下「臨時人員酬金及顧問費等」五分之一案。</text:p>
      <text:p text:style-name="P160">二、凍結「駐外經濟單位基本行政工作維持」項下「臨時人員酬金及顧問費等」五分之一案。</text:p>
      <text:p text:style-name="P161">三、凍結「駐外文化單位基本行政工作維持」項下「臨時人員酬金及顧問費等」五分之一案。 <text:s text:c="4"/></text:p>
      <text:p text:style-name="P162">四、凍結「國際合作」之「駐外技術服務」項下「亞西及非洲地區5個技術團、2個醫療團及專案計畫等業務經費」五分之一案。</text:p>
      <text:p text:style-name="P163">五、凍結「國際合作」之「駐外技術服務」項下「拉丁美洲及加勒比海地區13個技術團、2個服務團及專案計畫等業務經費」五分之一案。</text:p>
      <text:p text:style-name="P164">六、凍結「國際合作」預算四分之一案。</text:p>
      <text:p text:style-name="P165">（外交部部長林永樂報告預算解凍案。委員林郁方、蔡煌瑯、陳碧涵、陳鎮湘、陳歐珀、王進士、馬文君、蕭美琴、陳唐山、詹凱臣、林佳龍、許添財、邱志偉、黃偉哲等14人質詢，均由外交部部長林永樂、國際合作發展基金會副秘書長李栢浡、領務局局長陳經銓、政風處處長陳東榮、國經司專門委員郭炳宏即席答復。委員所提口頭質詢未及答復或要求提供之資訊，請外交部於2星期內以書面答復委員並副知本委員會，委員另指定期限者，從其所定。委員邱議瑩所提書面質詢，列入紀錄刊登公報。）</text:p>
      <text:p text:style-name="P166">決議：以上6案，均處理完竣，准予動支，擬具處理報告，提報院會。<text:s/></text:p>
      <text:p text:style-name="P167">通過臨時提案1案：<text:s/></text:p>
      <text:p text:style-name="P168"><text:span text:style-name="T169">一、</text:span><text:span text:style-name="T170">我國駐外共118館處，分散全球各地，基於各館處工作重點及工作條件各有不同，需本院委員更深入了解與密切協助，爰建請外交部依地區、特性、艱苦程度，策定完整之委員國外督訪計</text:span><text:span text:style-name="T171">畫</text:span><text:span text:style-name="T172">，以達有目的、有準備、有效果之督訪目標。</text:span></text:p>
      <text:p text:style-name="P173"><text:s text:c="9"/><text:s/>提案人：陳鎮湘 <text:s/>詹凱臣 <text:s/>馬文君 <text:s/></text:p>
      <text:p text:style-name="P174"><text:span text:style-name="T1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2:00Z</meta:creation-date>
    <dc:date>2017-08-23T19:32:00Z</dc:date>
    <meta:print-date>2013-05-09T08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