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3333in" fo:margin-left="1in">
        <style:tab-stops>
          <style:tab-stop style:type="left" style:position="-0.9375in"/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9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9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9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9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9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66in"/>
    </style:style>
    <style:style style:name="T15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56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98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letter-spacing="-0.0013in" fo:font-size="14pt" style:font-size-asian="14pt" style:font-size-complex="14pt"/>
    </style:style>
    <style:style style:name="T205" style:parent-style-name="預設段落字型" style:family="text">
      <style:text-properties fo:letter-spacing="-0.0013in" fo:font-size="14pt" style:font-size-asian="14pt" style:font-size-complex="14pt"/>
    </style:style>
    <style:style style:name="T206" style:parent-style-name="預設段落字型" style:family="text">
      <style:text-properties fo:letter-spacing="-0.0013in" fo:font-size="14pt" style:font-size-asian="14pt" style:font-size-complex="14pt"/>
    </style:style>
    <style:style style:name="T207" style:parent-style-name="預設段落字型" style:family="text">
      <style:text-properties fo:letter-spacing="-0.0013in" fo:font-size="14pt" style:font-size-asian="14pt" style:font-size-complex="14pt"/>
    </style:style>
    <style:style style:name="T208" style:parent-style-name="預設段落字型" style:family="text">
      <style:text-properties fo:letter-spacing="-0.0013in" fo:font-size="14pt" style:font-size-asian="14pt" style:font-size-complex="14pt"/>
    </style:style>
    <style:style style:name="T209" style:parent-style-name="預設段落字型" style:family="text">
      <style:text-properties fo:letter-spacing="-0.0013in" fo:font-size="14pt" style:font-size-asian="14pt" style:font-size-complex="14pt"/>
    </style:style>
    <style:style style:name="T210" style:parent-style-name="預設段落字型" style:family="text">
      <style:text-properties fo:letter-spacing="-0.0013in" fo:font-size="14pt" style:font-size-asian="14pt" style:font-size-complex="14pt"/>
    </style:style>
    <style:style style:name="T211" style:parent-style-name="預設段落字型" style:family="text">
      <style:text-properties fo:letter-spacing="-0.0013in" fo:font-size="14pt" style:font-size-asian="14pt" style:font-size-complex="14pt"/>
    </style:style>
    <style:style style:name="T212" style:parent-style-name="預設段落字型" style:family="text">
      <style:text-properties fo:letter-spacing="-0.0013in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61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62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letter-spacing="-0.0013in" fo:font-size="14pt" style:font-size-asian="14pt" style:font-size-complex="14pt"/>
    </style:style>
    <style:style style:name="T265" style:parent-style-name="預設段落字型" style:family="text">
      <style:text-properties fo:letter-spacing="-0.0013in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letter-spacing="-0.0013in" fo:font-size="14pt" style:font-size-asian="14pt" style:font-size-complex="14pt"/>
    </style:style>
    <style:style style:name="T270" style:parent-style-name="預設段落字型" style:family="text">
      <style:text-properties fo:letter-spacing="-0.0013in" fo:font-size="14pt" style:font-size-asian="14pt" style:font-size-complex="14pt"/>
    </style:style>
    <style:style style:name="T271" style:parent-style-name="預設段落字型" style:family="text">
      <style:text-properties fo:letter-spacing="-0.0013in" fo:font-size="14pt" style:font-size-asian="14pt" style:font-size-complex="14pt"/>
    </style:style>
    <style:style style:name="T272" style:parent-style-name="預設段落字型" style:family="text">
      <style:text-properties fo:letter-spacing="-0.0013in" fo:font-size="14pt" style:font-size-asian="14pt" style:font-size-complex="14pt"/>
    </style:style>
    <style:style style:name="T273" style:parent-style-name="預設段落字型" style:family="text">
      <style:text-properties fo:letter-spacing="-0.0013in" fo:font-size="14pt" style:font-size-asian="14pt" style:font-size-complex="14pt"/>
    </style:style>
    <style:style style:name="T274" style:parent-style-name="預設段落字型" style:family="text">
      <style:text-properties fo:letter-spacing="-0.0013in" fo:font-size="14pt" style:font-size-asian="14pt" style:font-size-complex="14pt"/>
    </style:style>
    <style:style style:name="T275" style:parent-style-name="預設段落字型" style:family="text">
      <style:text-properties fo:letter-spacing="-0.0013in"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立法院會議名稱" style:family="paragraph">
      <style:paragraph-properties fo:text-align="justify" fo:line-height="0.3333in" fo:margin-left="2.7291in" fo:text-indent="-0.8305in">
        <style:tab-stops/>
      </style:paragraph-properties>
      <style:text-properties fo:font-size="14pt" style:font-size-asian="14pt" style:font-size-complex="14pt"/>
    </style:style>
    <style:style style:name="P289" style:parent-style-name="立法院會議名稱" style:family="paragraph">
      <style:paragraph-properties fo:line-height="0.3333in" fo:margin-left="2.7291in" fo:text-indent="-0.8305in">
        <style:tab-stops/>
      </style:paragraph-properties>
      <style:text-properties fo:font-size="14pt" style:font-size-asian="14pt" style:font-size-complex="14pt"/>
    </style:style>
    <style:style style:name="P29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letter-spacing="-0.0027in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03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P309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31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5</text:span><text:span text:style-name="T20">月</text:span><text:span text:style-name="T21">1</text:span><text:span text:style-name="T22">3</text:span><text:span text:style-name="T23">日（星期</text:span><text:span text:style-name="T24">一</text:span><text:span text:style-name="T25">）上午9時</text:span><text:span text:style-name="T26">2分</text:span><text:span text:style-name="T27">至</text:span><text:span text:style-name="T28">12時38分、</text:span><text:span text:style-name="T29">下午1時</text:span><text:span text:style-name="T30">8</text:span><text:span text:style-name="T31">分</text:span><text:span text:style-name="T32">至2時18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</text:span><text:span text:style-name="T40">：</text:span><text:span text:style-name="T41">陳歐珀</text:span><text:span text:style-name="T42"><text:s/>林郁方</text:span><text:span text:style-name="T43"><text:s/></text:span><text:span text:style-name="T44">蕭美琴</text:span><text:span text:style-name="T45"><text:s/></text:span><text:span text:style-name="T46">蔡煌瑯 陳碧涵</text:span><text:span text:style-name="T47"><text:s/></text:span><text:span text:style-name="T48">陳鎮湘</text:span><text:span text:style-name="T49"><text:s/></text:span><text:span text:style-name="T50">詹凱臣王進士</text:span><text:span text:style-name="T51"><text:s/></text:span><text:span text:style-name="T52">馬文君</text:span><text:span text:style-name="T53"><text:s/></text:span><text:span text:style-name="T54">邱議瑩</text:span><text:span text:style-name="T55"><text:s/></text:span><text:span text:style-name="T56">陳唐山</text:span><text:span text:style-name="T57"><text:s/></text:span></text:p>
      <text:p text:style-name="P58"><text:span text:style-name="T59"><text:s text:c="3"/></text:span><text:span text:style-name="T60"><text:s text:c="7"/></text:span><text:span text:style-name="T61">（出席委員1</text:span><text:span text:style-name="T62">1</text:span><text:span text:style-name="T63">人）</text:span></text:p>
      <text:p text:style-name="P64"><text:span text:style-name="T65">請假委員：</text:span><text:span text:style-name="T66">楊應雄</text:span></text:p>
      <text:p text:style-name="P67"><text:span text:style-name="T68">列席委員</text:span><text:span text:style-name="T69">：</text:span><text:span text:style-name="T70">徐耀昌</text:span><text:span text:style-name="T71"><text:s/></text:span><text:span text:style-name="T72">廖正井</text:span><text:span text:style-name="T73"><text:s/></text:span><text:span text:style-name="T74">賴士葆</text:span><text:span text:style-name="T75"><text:s/></text:span><text:span text:style-name="T76">林佳龍</text:span><text:span text:style-name="T77"><text:s/>江啟臣 許忠信 吳秉叡</text:span><text:span text:style-name="T78">許添財</text:span><text:span text:style-name="T79"><text:s/></text:span><text:span text:style-name="T80">黃偉哲</text:span><text:span text:style-name="T81"><text:s/>廖國棟 黃昭順 陳明文 孔文吉<text:s/></text:span><text:span text:style-name="T82">邱志偉李貴敏</text:span><text:span text:style-name="T83"><text:s/>盧秀燕<text:s/></text:span><text:span text:style-name="T84">林德福<text:s/></text:span><text:span text:style-name="T85">李桐豪</text:span><text:span text:style-name="T86"><text:s/></text:span><text:span text:style-name="T87">鄭天財</text:span><text:span text:style-name="T88"><text:s/></text:span><text:span text:style-name="T89">蔣乃辛</text:span><text:span text:style-name="T90"><text:s/>王惠美</text:span><text:span text:style-name="T91">徐欣瑩 薛 <text:s/>凌</text:span><text:span text:style-name="T92"><text:s/></text:span><text:span text:style-name="T93">楊瓊瓔</text:span><text:span text:style-name="T94"><text:s/></text:span><text:span text:style-name="T95">簡東明</text:span><text:span text:style-name="T96"><text:s/></text:span><text:span text:style-name="T97">林正二</text:span><text:span text:style-name="T98"><text:s/></text:span><text:span text:style-name="T99">林國正</text:span><text:span text:style-name="T100"><text:s/></text:span><text:span text:style-name="T101">呂學樟</text:span><text:span text:style-name="T102">黃文玲 羅明才 邱文彥 姚文智</text:span><text:span text:style-name="T103"><text:s/></text:span><text:span text:style-name="T104">陳怡潔</text:span><text:span text:style-name="T105"><text:s/></text:span><text:span text:style-name="T106">蘇清泉</text:span><text:span text:style-name="T107"><text:s/></text:span><text:span text:style-name="T108">陳亭妃葉宜津</text:span><text:span text:style-name="T109"><text:s/></text:span><text:span text:style-name="T110">潘維剛</text:span><text:span text:style-name="T111"><text:s/></text:span><text:span text:style-name="T112">尤美女</text:span><text:span text:style-name="T113"><text:s/></text:span><text:span text:style-name="T114">吳育仁</text:span><text:span text:style-name="T115"><text:s/></text:span><text:span text:style-name="T116">林世嘉</text:span><text:span text:style-name="T117"><text:s/>林滄敏 李應元</text:span></text:p>
      <text:p text:style-name="P118"><text:span text:style-name="T119">高金素</text:span><text:span text:style-name="T120">梅</text:span><text:span text:style-name="T121"><text:s/></text:span><text:span text:style-name="T122">楊麗環<text:s/></text:span></text:p>
      <text:p text:style-name="P123">（列席委員44人）</text:p>
      <text:p text:style-name="P124"><text:span text:style-name="T125">列席人員：</text:span><text:span text:style-name="T126">外交</text:span><text:span text:style-name="T127">部</text:span><text:span text:style-name="T128">部</text:span><text:span text:style-name="T129">長</text:span><text:span text:style-name="T130">林永樂</text:span><text:span text:style-name="T131">及相關人員</text:span></text:p>
      <text:p text:style-name="P132">國防部副部長楊念祖及相關人員</text:p>
      <text:p text:style-name="P133"><text:span text:style-name="T134">法務部</text:span><text:span text:style-name="T135">政務次長陳明堂（</text:span><text:span text:style-name="T136">部長曾勇夫</text:span><text:span text:style-name="T137">請假</text:span><text:span text:style-name="T138">）</text:span></text:p>
      <text:p text:style-name="P139">國際及兩岸法律司司長陳文琪</text:p>
      <text:p text:style-name="P140"><text:span text:style-name="T141">行政院海岸巡防署</text:span><text:span text:style-name="T142">副</text:span><text:span text:style-name="T143">署長</text:span><text:span text:style-name="T144">鄭樟雄（</text:span><text:span text:style-name="T145">署長</text:span><text:span text:style-name="T146">王進旺</text:span><text:span text:style-name="T147">請假</text:span><text:span text:style-name="T148">）</text:span></text:p>
      <text:p text:style-name="P149">海洋巡防總局副總局長潘進家</text:p>
      <text:p text:style-name="P150">海岸巡防總局副總局長馬士林</text:p>
      <text:p text:style-name="P151"><text:span text:style-name="T152"><text:s text:c="16"/></text:span><text:span text:style-name="T153">農業委員會漁業署署長沙志一（</text:span><text:span text:style-name="T154">13時27分，副署長蔡日曜接替</text:span><text:span text:style-name="T155">）</text:span></text:p>
      <text:p text:style-name="P156"><text:span text:style-name="T157">主</text:span><text:span text:style-name="T158"><text:s text:c="4"/></text:span><text:span text:style-name="T159">席</text:span><text:span text:style-name="T160">：</text:span><text:span text:style-name="T161">蕭</text:span><text:span text:style-name="T162">召集委員</text:span><text:span text:style-name="T163">美琴</text:span></text:p>
      <text:p text:style-name="P164"><text:span text:style-name="T165">專門委員：</text:span><text:span text:style-name="T166">紀</text:span><text:span text:style-name="T167">綉</text:span><text:span text:style-name="T168">珠</text:span></text:p>
      <text:p text:style-name="P169">主任秘書：劉錦章</text:p>
      <text:p text:style-name="P170"><text:span text:style-name="T171">紀 <text:s text:c="3"/>錄</text:span><text:span text:style-name="T172">：</text:span><text:span text:style-name="T173">簡任秘書 <text:s/></text:span><text:span text:style-name="T174">趙弘靜</text:span></text:p>
      <text:soft-page-break/>
      <text:p text:style-name="P175"><text:span text:style-name="T176"><text:s/></text:span><text:span text:style-name="T177"><text:s text:c="2"/></text:span><text:span text:style-name="T178"><text:s text:c="4"/></text:span><text:span text:style-name="T179"><text:s text:c="4"/></text:span><text:span text:style-name="T180">簡任編審</text:span><text:span text:style-name="T181"><text:s text:c="2"/></text:span><text:span text:style-name="T182">劉慧琪</text:span></text:p>
      <text:p text:style-name="P183"><text:span text:style-name="T184"><text:s text:c="10"/></text:span><text:span text:style-name="T185">科</text:span><text:span text:style-name="T186"><text:s text:c="4"/></text:span><text:span text:style-name="T187">長</text:span><text:span text:style-name="T188"><text:s text:c="2"/></text:span><text:span text:style-name="T189">陳淑敏</text:span></text:p>
      <text:p text:style-name="P190"><text:span text:style-name="T191"><text:s text:c="2"/></text:span><text:span text:style-name="T192"><text:s text:c="8"/></text:span><text:span text:style-name="T193">專</text:span><text:span text:style-name="T194"><text:s text:c="4"/></text:span><text:span text:style-name="T195">員</text:span><text:span text:style-name="T196"><text:s text:c="2"/></text:span><text:span text:style-name="T197">陳國興</text:span></text:p>
      <text:p text:style-name="P198">報告事項</text:p>
      <text:p text:style-name="P199">一、宣讀上次會議議事錄。</text:p>
      <text:p text:style-name="P200"><text:span text:style-name="T201">決定：確定。</text:span></text:p>
      <text:p text:style-name="P202"><text:span text:style-name="T203">二、</text:span><text:span text:style-name="T204">邀請</text:span><text:span text:style-name="T205">外交</text:span><text:span text:style-name="T206">部</text:span><text:span text:style-name="T207">部</text:span><text:span text:style-name="T208">長</text:span><text:span text:style-name="T209">林永樂、行政院海岸巡防署署長王進旺、行政院</text:span><text:span text:style-name="T210">農業委員會漁業署署長沙志一</text:span><text:span text:style-name="T211">、</text:span><text:span text:style-name="T212">國防部海軍司令部參謀長許培山</text:span><text:span text:style-name="T213">報告</text:span><text:span text:style-name="T214">「</text:span><text:span text:style-name="T215">菲律賓船艦射殺我國漁民事件</text:span><text:span text:style-name="T216">」</text:span><text:span text:style-name="T217">，</text:span><text:span text:style-name="T218">併請法務部部長曾勇夫列席，</text:span><text:span text:style-name="T219">並備質詢。</text:span></text:p>
      <text:p text:style-name="P220"><text:span text:style-name="T221"><text:s text:c="3"/></text:span><text:span text:style-name="T222"><text:s/></text:span><text:span text:style-name="T223">（</text:span><text:span text:style-name="T224">外交部部長林永樂、</text:span><text:span text:style-name="T225">國防部副部長楊念祖、</text:span><text:span text:style-name="T226">行政院海岸巡防署</text:span><text:span text:style-name="T227">副</text:span><text:span text:style-name="T228">署長</text:span><text:span text:style-name="T229">鄭樟雄</text:span><text:span text:style-name="T230">、行政院農業委員會漁業署署長沙志一</text:span><text:span text:style-name="T231">分別</text:span><text:span text:style-name="T232">報告。</text:span><text:span text:style-name="T233">委員</text:span><text:span text:style-name="T234">陳歐珀、</text:span><text:span text:style-name="T235">林郁方、</text:span><text:span text:style-name="T236">蕭美琴、</text:span><text:span text:style-name="T237">蔡煌瑯、陳碧涵、</text:span><text:span text:style-name="T238">陳鎮湘、林國正、王進士、馬文君、邱議瑩、陳唐山、</text:span><text:span text:style-name="T239">詹凱臣、</text:span><text:span text:style-name="T240">林佳龍</text:span><text:span text:style-name="T241">、</text:span><text:span text:style-name="T242">姚文智、</text:span><text:span text:style-name="T243">許忠信、</text:span><text:span text:style-name="T244">李應元、許添財、</text:span><text:span text:style-name="T245">黃偉哲、</text:span><text:span text:style-name="T246">邱志偉</text:span><text:span text:style-name="T247">等</text:span><text:span text:style-name="T248">1</text:span><text:span text:style-name="T249">9</text:span><text:span text:style-name="T250">人質詢，</text:span><text:span text:style-name="T251">均由</text:span><text:span text:style-name="T252">外交部部長林永樂、</text:span><text:span text:style-name="T253">亞太司司長何登煌、</text:span><text:span text:style-name="T254">國防部副部長楊念祖、</text:span><text:span text:style-name="T255">海軍司令部參謀長許培山、</text:span><text:span text:style-name="T256">法務部政務次長陳明堂、</text:span><text:span text:style-name="T257">行政院海岸巡防署副署長鄭樟雄、農業委員會漁業署署長沙志一</text:span><text:span text:style-name="T258">、副署長蔡日曜</text:span><text:span text:style-name="T259">即席答復。）</text:span></text:p>
      <text:p text:style-name="P260">決定：</text:p>
      <text:p text:style-name="P261">（一）登記質詢在場委員均已發言完畢，報告及詢答結束。</text:p>
      <text:p text:style-name="P262"><text:span text:style-name="T263">（二）</text:span><text:span text:style-name="T264">委員所提口頭質詢未及答復或要求提供之資訊，請</text:span><text:span text:style-name="T265">相關單位</text:span><text:span text:style-name="T266">於2星期內以書面答復委員並副知本委員會，委員另指定期限者，從其所定。</text:span></text:p>
      <text:p text:style-name="P267"><text:span text:style-name="T268">（三）</text:span><text:span text:style-name="T269">委員</text:span><text:span text:style-name="T270">江啟臣</text:span><text:span text:style-name="T271">、陳</text:span><text:span text:style-name="T272">怡潔</text:span><text:span text:style-name="T273">、</text:span><text:span text:style-name="T274">潘維剛</text:span><text:span text:style-name="T275">所提書面質詢，列入紀錄</text:span><text:span text:style-name="T276">刊登公報。</text:span></text:p>
      <text:p text:style-name="P277">通過臨時提案2案：</text:p>
      <text:p text:style-name="P278"><text:span text:style-name="T279">一、</text:span><text:span text:style-name="T280">針對我國屏東琉球籍漁船廣大興28號漁船遭菲</text:span><text:span text:style-name="T281">律賓槍擊事件，突顯出我國和鄰國間領海及經濟海域重疊、衝突問題，並嚴重影</text:span><text:soft-page-break/><text:span text:style-name="T282">響我國漁民出海作業之安全，爰此要求</text:span><text:span text:style-name="T283">行政院海岸</text:span><text:span text:style-name="T284">巡防</text:span><text:span text:style-name="T285">署及國防部</text:span><text:span text:style-name="T286">應</text:span><text:span text:style-name="T287">立即研擬爭議海域之長期性擴大巡航及護漁作為，展現我國政府捍衛民眾生命財產之決心，避免相關憾事再度發生。</text:span></text:p>
      <text:p text:style-name="P288">提案人：王進士 <text:s/>林郁方 <text:s/>詹凱臣<text:s text:c="2"/>陳鎮湘</text:p>
      <text:p text:style-name="P289"><text:s text:c="8"/>陳碧涵 <text:s/>馬文君 <text:s/>蕭美琴</text:p>
      <text:p text:style-name="P290"><text:span text:style-name="T291">二、</text:span><text:span text:style-name="T292">若菲律賓在民國102年5月15日零時前，未針對我國所提之「正</text:span><text:span text:style-name="T293">式道歉、賠償損失、徹查懲凶、啟動漁業協議談判」等4項要求作出善意、具體之回應。行政院海岸巡防署應調集以「新北艦」等2</text:span><text:span text:style-name="T294">,</text:span><text:span text:style-name="T295">000噸級大型艦艇為主力之艦隊，與海軍驅逐艦或巡防艦艦隊聯合編組，至我國籍漁船「廣大興28號」遇襲水域附近，舉行聯合護漁操演，並對在我專屬經濟海域作業之</text:span><text:span text:style-name="T296">菲</text:span><text:span text:style-name="T297">律</text:span><text:span text:style-name="T298">賓</text:span><text:span text:style-name="T299">漁船進行驅離、登檢與</text:span><text:span text:style-name="T300">扣</text:span><text:span text:style-name="T301">留，以具體行動捍衛國民安全與漁民權益。</text:span></text:p>
      <text:p text:style-name="P302">提案人：林郁方<text:s text:c="2"/>詹凱臣<text:s text:c="2"/>王進士<text:s text:c="2"/>陳鎮湘</text:p>
      <text:p text:style-name="P303"><text:span text:style-name="T304"><text:s text:c="8"/></text:span><text:span text:style-name="T305">陳碧涵</text:span><text:span text:style-name="T306"><text:s text:c="2"/></text:span><text:span text:style-name="T307">馬文君</text:span><text:span text:style-name="T308"><text:s text:c="2"/>蕭美琴</text:span></text:p>
      <text:p text:style-name="P309"><text:span text:style-name="T3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2:00Z</meta:creation-date>
    <dc:date>2017-08-23T19:32:00Z</dc:date>
    <meta:print-date>2013-05-14T02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