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9" style:parent-style-name="內文" style:family="paragraph">
      <style:paragraph-properties style:text-autospace="none" fo:line-height="0.3333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08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13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text-indent="0.96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text-indent="0.96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text-indent="0.972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1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2" style:parent-style-name="立法院會議名稱" style:family="paragraph">
      <style:paragraph-properties fo:line-height="0.3333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568in" fo:text-indent="-0.568in">
        <style:tab-stops/>
      </style:paragraph-properties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margin-top="0.125in" fo:line-height="0.3333in" fo:margin-left="0.568in" fo:text-indent="-0.568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2</text:span><text:span text:style-name="T10">5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2</text:span><text:span text:style-name="T19">年</text:span><text:span text:style-name="T20">5</text:span><text:span text:style-name="T21">月</text:span><text:span text:style-name="T22">15</text:span><text:span text:style-name="T23">日（星期</text:span><text:span text:style-name="T24">三</text:span><text:span text:style-name="T25">）上午9時至1</text:span><text:span text:style-name="T26">1</text:span><text:span text:style-name="T27">時</text:span><text:span text:style-name="T28">6</text:span><text:span text:style-name="T29">分</text:span></text:p>
      <text:p text:style-name="P30"><text:span text:style-name="T31">地</text:span><text:span text:style-name="T32"><text:s text:c="4"/></text:span><text:span text:style-name="T33">點：</text:span><text:span text:style-name="T34">紅樓301會議室</text:span></text:p>
      <text:p text:style-name="P35"><text:span text:style-name="T36">出席委員</text:span><text:span text:style-name="T37">：</text:span><text:span text:style-name="T38">陳歐珀</text:span><text:span text:style-name="T39"><text:s/></text:span><text:span text:style-name="T40">蔡煌瑯</text:span><text:span text:style-name="T41"><text:s/></text:span><text:span text:style-name="T42">陳鎮湘</text:span><text:span text:style-name="T43"><text:s/></text:span><text:span text:style-name="T44">陳碧涵</text:span><text:span text:style-name="T45"><text:s/></text:span><text:span text:style-name="T46">陳唐山</text:span><text:span text:style-name="T47"><text:s/></text:span><text:span text:style-name="T48">林郁方</text:span><text:span text:style-name="T49"><text:s/></text:span><text:span text:style-name="T50">王進士</text:span><text:span text:style-name="T51">蕭美琴</text:span><text:span text:style-name="T52"><text:s/></text:span><text:span text:style-name="T53">詹凱臣</text:span><text:span text:style-name="T54"><text:s/></text:span><text:span text:style-name="T55">邱議瑩</text:span><text:span text:style-name="T56"><text:s/></text:span><text:span text:style-name="T57">馬文君</text:span><text:span text:style-name="T58"><text:s/></text:span></text:p>
      <text:p text:style-name="P59">（出席委員11人）</text:p>
      <text:p text:style-name="P60"><text:span text:style-name="T61">請假委員：</text:span><text:span text:style-name="T62">楊應雄</text:span></text:p>
      <text:p text:style-name="P63"><text:span text:style-name="T64">列席委員：</text:span><text:span text:style-name="T65">陳亭妃<text:s/></text:span><text:span text:style-name="T66">廖正井</text:span><text:span text:style-name="T67"><text:s/>賴士葆 盧嘉辰 羅淑蕾 黃昭順<text:s/></text:span><text:span text:style-name="T68">許添財</text:span><text:span text:style-name="T69"><text:s/></text:span><text:span text:style-name="T70">邱志偉</text:span><text:span text:style-name="T71"><text:s/></text:span><text:span text:style-name="T72">陳明文</text:span><text:span text:style-name="T73"><text:s/>李貴敏 廖國棟 林佳龍 盧秀燕<text:s/></text:span><text:span text:style-name="T74">黃偉哲</text:span><text:span text:style-name="T75"><text:s/>李桐豪 蔣乃辛 林</text:span><text:span text:style-name="T76">正二</text:span><text:span text:style-name="T77"><text:s/></text:span><text:span text:style-name="T78">鄭天財<text:s/></text:span><text:span text:style-name="T79">江啟臣</text:span><text:span text:style-name="T80"><text:s/></text:span><text:span text:style-name="T81">薛 <text:s/>凌</text:span><text:span text:style-name="T82"><text:s/></text:span><text:span text:style-name="T83">邱文彥簡東明</text:span><text:span text:style-name="T84"><text:s/></text:span><text:span text:style-name="T85">王惠美</text:span><text:span text:style-name="T86"><text:s/></text:span><text:span text:style-name="T87">楊瓊瓔</text:span><text:span text:style-name="T88"><text:s/></text:span><text:span text:style-name="T89">江惠貞</text:span><text:span text:style-name="T90"><text:s/></text:span><text:span text:style-name="T91">吳育仁</text:span><text:span text:style-name="T92"><text:s/></text:span><text:span text:style-name="T93">何欣純</text:span><text:span text:style-name="T94"><text:s/></text:span><text:span text:style-name="T95">管碧玲</text:span><text:span text:style-name="T96">蘇清泉</text:span><text:span text:style-name="T97"><text:s/></text:span><text:span text:style-name="T98">呂玉玲</text:span><text:span text:style-name="T99"><text:s/></text:span><text:span text:style-name="T100">黃文玲</text:span><text:span text:style-name="T101"><text:s/></text:span><text:span text:style-name="T102">呂學樟</text:span><text:span text:style-name="T103"><text:s/>潘維剛 林世嘉</text:span><text:span text:style-name="T104"><text:s/></text:span><text:span text:style-name="T105">楊麗環</text:span><text:span text:style-name="T106"><text:s/>徐欣瑩 林鴻池</text:span><text:span text:style-name="T107"><text:s/></text:span></text:p>
      <text:p text:style-name="P108">（列席委員37人）</text:p>
      <text:p text:style-name="P109"><text:span text:style-name="T110">列席人員：</text:span><text:span text:style-name="T111">行政院國軍退除役官兵輔導委員會主任委員曾金陵</text:span><text:span text:style-name="T112">及相關人員</text:span></text:p>
      <text:p text:style-name="P113"><text:s text:c="10"/>行政院主計總處專門委員鄭淑芳</text:p>
      <text:p text:style-name="P114">主 <text:s text:c="3"/>席：蕭召集委員美琴</text:p>
      <text:p text:style-name="P115"><text:span text:style-name="T116">專門委員：</text:span><text:span text:style-name="T117">紀</text:span><text:span text:style-name="T118">綉</text:span><text:span text:style-name="T119">珠</text:span></text:p>
      <text:p text:style-name="P120"><text:span text:style-name="T121">主任秘書：</text:span><text:span text:style-name="T122">劉錦章</text:span></text:p>
      <text:p text:style-name="P123"><text:span text:style-name="T124">紀</text:span><text:span text:style-name="T125"><text:s text:c="4"/></text:span><text:span text:style-name="T126">錄</text:span><text:span text:style-name="T127">：</text:span><text:span text:style-name="T128">簡任秘書</text:span><text:span text:style-name="T129"><text:s text:c="2"/></text:span><text:span text:style-name="T130">趙弘靜</text:span></text:p>
      <text:p text:style-name="P131">簡任編審 <text:s/>劉慧琪</text:p>
      <text:p text:style-name="P132"><text:span text:style-name="T133">科</text:span><text:span text:style-name="T134"><text:s text:c="4"/></text:span><text:span text:style-name="T135">長 <text:s/>陳淑敏</text:span></text:p>
      <text:p text:style-name="P136"><text:span text:style-name="T137">專</text:span><text:span text:style-name="T138"><text:s text:c="4"/></text:span><text:span text:style-name="T139">員 <text:s/>陳國興</text:span></text:p>
      <text:p text:style-name="P140">報告事項</text:p>
      <text:p text:style-name="P141">宣讀上次會議議事錄。</text:p>
      <text:p text:style-name="P142">決定：確定。</text:p>
      <text:p text:style-name="P143">討論事項</text:p>
      <text:p text:style-name="P144">處理院會交付行政院國軍退除役官兵輔導委員會102 年度預算凍結案等8 案：</text:p>
      <text:soft-page-break/>
      <text:p text:style-name="P145">一、凍結「退除役官兵就學、職訓」項下「榮民職業技術訓練」預算500 萬元案。</text:p>
      <text:p text:style-name="P146">二、凍結「榮民及榮眷健康保險」項下「榮民健保醫療部分負擔」預算2 億元案。</text:p>
      <text:p text:style-name="P147">三、凍結「退除役官兵服務救助與照顧」項下「志工服務照顧榮民作業」之「獎補助費」預算3,000 萬元案。</text:p>
      <text:p text:style-name="P148">四、凍結「退除役官兵輔導業務」項下「單身亡故榮民善後喪葬及遺產管理作業」預算100 萬元案。</text:p>
      <text:p text:style-name="P149">五、凍結「榮民醫療照護」項下「各級榮民醫院營運督導管理」預算507 萬3,000 元之二分之一案。</text:p>
      <text:p text:style-name="P150">六、凍結「榮民安養及養護」項下「就養榮民給與等經費」之「獎補助費」1 億元案。</text:p>
      <text:p text:style-name="P151">七、凍結「退除役官兵就學獎助」之「補助榮民就學之學雜費、獎學金、論文經費」預算6,000 萬元之五分之一案。</text:p>
      <text:p text:style-name="P152">八、凍結「就養榮民給與等經費」之「獎補助費」預算112億4,956 萬8,000 元之五分之一案。</text:p>
      <text:p text:style-name="P153">（行政院國軍退除役官兵輔導委員會主任委員曾金陵報告預算解凍案。委員陳歐珀、蔡煌瑯、陳鎮湘、陳碧涵、陳唐山、林郁方、詹凱臣、蕭美琴、許添財等9人質詢，均由行政院國軍退除役官兵輔導委員會主任委員曾金陵即席答復。委員所提口頭質詢未及答復或要求提供之資訊，請行政院國軍退除役官兵輔導委員會於2星期內以書面答復委員並副知本委員會，委員另指定期限者，從其所定。委員馬文君所提書面質詢，列入紀錄刊登公報。）</text:p>
      <text:p text:style-name="P154"><text:span text:style-name="T155">決議：</text:span><text:span text:style-name="T156">以上8案均處理完竣，除第三案繼續凍結400萬元（准予動支2</text:span><text:span text:style-name="T157">,</text:span><text:span text:style-name="T158">600萬元）</text:span><text:span text:style-name="T159">外</text:span><text:span text:style-name="T160">，其餘</text:span><text:span text:style-name="T161">各</text:span><text:span text:style-name="T162">案，</text:span><text:span text:style-name="T163">均</text:span><text:span text:style-name="T164">准予動支</text:span><text:span text:style-name="T165">，</text:span><text:span text:style-name="T166">擬具處理報告，提報院會。</text:span></text:p>
      <text:p text:style-name="P167"><text:span text:style-name="T1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2:00Z</meta:creation-date>
    <dc:date>2017-08-23T19:32:00Z</dc:date>
    <meta:print-date>2013-05-09T08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