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73in" style:letter-kerning="false" style:font-size-complex="16pt"/>
    </style:style>
    <style:style style:name="T4" style:parent-style-name="預設段落字型" style:family="text">
      <style:text-properties fo:letter-spacing="-0.0173in" style:letter-kerning="false" style:font-size-complex="16pt"/>
    </style:style>
    <style:style style:name="T5" style:parent-style-name="預設段落字型" style:family="text">
      <style:text-properties fo:letter-spacing="-0.0173in" style:letter-kerning="false" style:font-size-complex="16pt"/>
    </style:style>
    <style:style style:name="T6" style:parent-style-name="預設段落字型" style:family="text">
      <style:text-properties fo:letter-spacing="-0.0173in" style:letter-kerning="false" style:font-size-complex="16pt"/>
    </style:style>
    <style:style style:name="T7" style:parent-style-name="預設段落字型" style:family="text">
      <style:text-properties fo:letter-spacing="-0.0173in" style:letter-kerning="false" style:font-size-complex="16pt"/>
    </style:style>
    <style:style style:name="T8" style:parent-style-name="預設段落字型" style:family="text">
      <style:text-properties style:font-name="華康楷書體W5" fo:letter-spacing="-0.0173in" style:letter-kerning="false" style:font-size-complex="16pt"/>
    </style:style>
    <style:style style:name="T9" style:parent-style-name="預設段落字型" style:family="text">
      <style:text-properties style:font-name="華康楷書體W5" fo:letter-spacing="-0.0173in" style:letter-kerning="false" style:font-size-complex="16pt"/>
    </style:style>
    <style:style style:name="T10" style:parent-style-name="預設段落字型" style:family="text">
      <style:text-properties style:font-name="華康楷書體W5" fo:letter-spacing="-0.0173in" style:letter-kerning="false" style:font-size-complex="16pt"/>
    </style:style>
    <style:style style:name="T11" style:parent-style-name="預設段落字型" style:family="text">
      <style:text-properties style:font-name="華康楷書體W5" fo:letter-spacing="-0.0173in" style:letter-kerning="false" style:font-size-complex="16pt"/>
    </style:style>
    <style:style style:name="T12" style:parent-style-name="預設段落字型" style:family="text">
      <style:text-properties fo:letter-spacing="-0.0173in" style:letter-kerning="false" style:font-size-complex="16pt"/>
    </style:style>
    <style:style style:name="P13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P32" style:parent-style-name="內文" style:family="paragraph">
      <style:paragraph-properties fo:line-height="0.3194in"/>
    </style:style>
    <style:style style:name="T33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 fo:line-height="0.3194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50" style:parent-style-name="內文" style:family="paragraph">
      <style:paragraph-properties style:text-autospace="none" fo:line-height="0.3194in" fo:margin-left="0.9833in">
        <style:tab-stops>
          <style:tab-stop style:type="left" style:position="-0.9208in"/>
          <style:tab-stop style:type="left" style:position="1.093in"/>
          <style:tab-stop style:type="left" style:position="2.2847in"/>
          <style:tab-stop style:type="left" style:position="3.3611in"/>
          <style:tab-stop style:type="left" style:position="4.3222in"/>
        </style:tab-stops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51" style:parent-style-name="內文" style:family="paragraph">
      <style:paragraph-properties style:text-autospace="none" fo:text-align="justify" fo:line-height="0.3194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54" style:parent-style-name="內文" style:family="paragraph">
      <style:paragraph-properties style:text-autospace="none" fo:text-align="justify" fo:line-height="0.3194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90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text-autospace="none" fo:line-height="0.3194in" fo:margin-left="0.7555in" fo:text-indent="-0.7555in">
        <style:tab-stops>
          <style:tab-stop style:type="left" style:position="1.3208in"/>
          <style:tab-stop style:type="left" style:position="2.5125in"/>
          <style:tab-stop style:type="left" style:position="3.5888in"/>
          <style:tab-stop style:type="left" style:position="4.5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MS Mincho" style:font-name-complex="MS Mincho" fo:font-size="14pt" style:font-size-asian="14pt" style:font-size-complex="14pt"/>
    </style:style>
    <style:style style:name="P99" style:parent-style-name="內文" style:family="paragraph">
      <style:paragraph-properties fo:line-height="0.3194in" fo:margin-left="0.9722in" fo:text-indent="-0.972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194in"/>
    </style:style>
    <style:style style:name="T10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194in"/>
    </style:style>
    <style:style style:name="T11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194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194in" fo:text-indent="0.962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194in" fo:text-indent="0.9625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194in" fo:text-indent="0.9722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194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29" style:parent-style-name="立法院會議名稱" style:family="paragraph">
      <style:paragraph-properties fo:line-height="0.319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30" style:parent-style-name="立法院會議名稱" style:family="paragraph">
      <style:paragraph-properties fo:line-height="0.3194in" fo:margin-left="1.1236in" fo:text-indent="-1.1236in">
        <style:tab-stops/>
      </style:paragraph-properties>
      <style:text-properties fo:font-size="14pt" style:font-size-asian="14pt" style:font-size-complex="14pt"/>
    </style:style>
    <style:style style:name="P131" style:parent-style-name="立法院會議名稱" style:family="paragraph">
      <style:paragraph-properties fo:text-align="justify" fo:line-height="0.3194in" fo:margin-left="0in" fo:text-indent="0.5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2" style:parent-style-name="立法院會議名稱" style:family="paragraph">
      <style:paragraph-properties fo:text-align="justify" fo:line-height="0.3194in"/>
      <style:text-properties fo:font-size="14pt" style:font-size-asian="14pt" style:font-size-complex="14pt"/>
    </style:style>
    <style:style style:name="P133" style:parent-style-name="立法院會議名稱" style:family="paragraph">
      <style:paragraph-properties fo:text-align="justify" fo:line-height="0.3194in"/>
      <style:text-properties fo:font-size="14pt" style:font-size-asian="14pt" style:font-size-complex="14pt"/>
    </style:style>
    <style:style style:name="P134" style:parent-style-name="立法院會議名稱" style:family="paragraph">
      <style:paragraph-properties fo:text-align="justify" fo:line-height="0.3194in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letter-spacing="-0.0027in" fo:font-size="14pt" style:font-size-asian="14pt" style:font-size-complex="14pt"/>
    </style:style>
    <style:style style:name="P13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letter-spacing="-0.0041in"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P14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42" style:parent-style-name="立法院會議名稱" style:family="paragraph">
      <style:paragraph-properties fo:text-align="justify" fo:line-height="0.3333in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letter-spacing="-0.0027in" fo:font-size="14pt" style:font-size-asian="14pt" style:font-size-complex="14pt"/>
    </style:style>
    <style:style style:name="P145" style:parent-style-name="立法院會議名稱" style:family="paragraph">
      <style:paragraph-properties fo:text-align="justify" fo:line-height="0.3333in" fo:margin-left="0.3444in" fo:text-indent="-0.3444in">
        <style:tab-stops/>
      </style:paragraph-properties>
      <style:text-properties fo:font-size="14pt" style:font-size-asian="14pt" style:font-size-complex="14pt"/>
    </style:style>
    <style:style style:name="P146" style:parent-style-name="立法院會議名稱" style:family="paragraph">
      <style:paragraph-properties fo:text-align="justify" fo:line-height="0.3333in" fo:margin-left="0.3444in" fo:text-indent="-0.3444in">
        <style:tab-stops/>
      </style:paragraph-properties>
      <style:text-properties fo:font-size="14pt" style:font-size-asian="14pt" style:font-size-complex="14pt"/>
    </style:style>
    <style:style style:name="P147" style:parent-style-name="立法院會議名稱" style:family="paragraph">
      <style:paragraph-properties fo:text-align="justify" fo:line-height="0.3333in"/>
      <style:text-properties fo:font-size="14pt" style:font-size-asian="14pt" style:font-size-complex="14pt"/>
    </style:style>
    <style:style style:name="P148" style:parent-style-name="立法院會議名稱" style:family="paragraph">
      <style:paragraph-properties fo:text-align="justify" fo:line-height="0.3333in" fo:margin-left="1.2208in" fo:text-indent="-1.2208in">
        <style:tab-stops/>
      </style:paragraph-properties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letter-spacing="-0.0013in" fo:font-size="14pt" style:font-size-asian="14pt" style:font-size-complex="14pt"/>
    </style:style>
    <style:style style:name="P151" style:parent-style-name="立法院會議名稱" style:family="paragraph">
      <style:paragraph-properties fo:text-align="justify" fo:line-height="0.3333in" fo:margin-left="1.2173in" fo:text-indent="-0.8305in">
        <style:tab-stops/>
      </style:paragraph-properties>
      <style:text-properties fo:font-size="14pt" style:font-size-asian="14pt" style:font-size-complex="14pt"/>
    </style:style>
    <style:style style:name="P15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letter-spacing="-0.0013in"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P156" style:parent-style-name="立法院會議名稱" style:family="paragraph">
      <style:paragraph-properties fo:text-align="justify" fo:line-height="0.3333in" fo:margin-left="0in" fo:text-indent="0in">
        <style:tab-stops/>
      </style:paragraph-properties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P209" style:parent-style-name="立法院會議名稱" style:family="paragraph">
      <style:paragraph-properties fo:text-align="justify" fo:line-height="0.3333in" fo:margin-left="0.568in" fo:text-indent="-0.568in">
        <style:tab-stops/>
      </style:paragraph-properties>
    </style:style>
    <style:style style:name="T2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fo:letter-spacing="-0.0055in" fo:font-size="14pt" style:font-size-asian="14pt" style:font-size-complex="14pt"/>
    </style:style>
    <style:style style:name="T212" style:parent-style-name="預設段落字型" style:family="text">
      <style:text-properties fo:letter-spacing="-0.0055in" fo:font-size="14pt" style:font-size-asian="14pt" style:font-size-complex="14pt"/>
    </style:style>
    <style:style style:name="T213" style:parent-style-name="預設段落字型" style:family="text">
      <style:text-properties fo:letter-spacing="-0.0055in"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P215" style:parent-style-name="立法院會議名稱" style:family="paragraph">
      <style:paragraph-properties fo:text-align="justify" fo:line-height="0.3333in" fo:margin-left="0in" fo:text-indent="0.5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6" style:parent-style-name="立法院會議名稱" style:family="paragraph">
      <style:paragraph-properties fo:text-align="justify" fo:line-height="0.3333in" fo:margin-left="0.3736in" fo:text-indent="-0.3736in">
        <style:tab-stops/>
      </style:paragraph-properties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P225" style:parent-style-name="立法院會議名稱" style:family="paragraph">
      <style:paragraph-properties fo:text-align="justify" fo:line-height="0.3333in" fo:margin-left="1.5083in" fo:text-indent="-0.5833in">
        <style:tab-stops/>
      </style:paragraph-properties>
      <style:text-properties fo:font-size="14pt" style:font-size-asian="14pt" style:font-size-complex="14pt"/>
    </style:style>
    <style:style style:name="P226" style:parent-style-name="立法院會議名稱" style:family="paragraph">
      <style:paragraph-properties fo:text-align="justify" fo:line-height="0.3333in" fo:margin-left="1.5083in" fo:text-indent="-0.5833in">
        <style:tab-stops/>
      </style:paragraph-properties>
      <style:text-properties fo:font-size="14pt" style:font-size-asian="14pt" style:font-size-complex="14pt"/>
    </style:style>
    <style:style style:name="P227" style:parent-style-name="立法院會議名稱" style:family="paragraph">
      <style:paragraph-properties fo:text-align="justify" fo:line-height="0.3333in" fo:margin-left="0.3736in" fo:text-indent="-0.3736in">
        <style:tab-stops/>
      </style:paragraph-properties>
      <style:text-properties fo:font-size="14pt" style:font-size-asian="14pt" style:font-size-complex="14pt"/>
    </style:style>
    <style:style style:name="P228" style:parent-style-name="立法院會議名稱" style:family="paragraph">
      <style:paragraph-properties fo:text-align="justify" fo:line-height="0.3333in" fo:margin-left="1.5069in" fo:text-indent="0.3888in">
        <style:tab-stops/>
      </style:paragraph-properties>
      <style:text-properties fo:font-size="14pt" style:font-size-asian="14pt" style:font-size-complex="14pt"/>
    </style:style>
    <style:style style:name="P229" style:parent-style-name="立法院會議名稱" style:family="paragraph">
      <style:paragraph-properties fo:text-align="justify" fo:line-height="0.3333in" fo:margin-left="1.5083in" fo:text-indent="-0.5833in">
        <style:tab-stops/>
      </style:paragraph-properties>
      <style:text-properties fo:font-size="14pt" style:font-size-asian="14pt" style:font-size-complex="14pt"/>
    </style:style>
    <style:style style:name="P230" style:parent-style-name="立法院會議名稱" style:family="paragraph">
      <style:paragraph-properties fo:margin-top="0.125in" fo:line-height="0.3333in" fo:margin-left="0.3888in" fo:text-indent="-0.3888in">
        <style:tab-stops/>
      </style:paragraph-properties>
    </style:style>
    <style:style style:name="T23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3</text:span><text:span text:style-name="T7">會期</text:span><text:span text:style-name="T8">外交及國防委員會第</text:span><text:span text:style-name="T9">2</text:span><text:span text:style-name="T10">6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2</text:span><text:span text:style-name="T19">年</text:span><text:span text:style-name="T20">5</text:span><text:span text:style-name="T21">月</text:span><text:span text:style-name="T22">1</text:span><text:span text:style-name="T23">6</text:span><text:span text:style-name="T24">日（星期</text:span><text:span text:style-name="T25">四</text:span><text:span text:style-name="T26">）上午9時至1</text:span><text:span text:style-name="T27">1</text:span><text:span text:style-name="T28">時</text:span><text:span text:style-name="T29">5</text:span><text:span text:style-name="T30">8</text:span><text:span text:style-name="T31">分</text:span></text:p>
      <text:p text:style-name="P32"><text:span text:style-name="T33">地</text:span><text:span text:style-name="T34"><text:s text:c="4"/></text:span><text:span text:style-name="T35">點：</text:span><text:span text:style-name="T36">紅樓301會議室</text:span></text:p>
      <text:p text:style-name="P37"><text:span text:style-name="T38">出席委員：</text:span><text:span text:style-name="T39">陳歐珀 陳碧涵 蕭美琴</text:span><text:span text:style-name="T40"><text:s/>陳鎮湘<text:s/></text:span><text:span text:style-name="T41">蔡煌瑯</text:span><text:span text:style-name="T42"><text:s/></text:span><text:span text:style-name="T43">王進</text:span><text:span text:style-name="T44">士 馬文君林郁方<text:s/></text:span><text:span text:style-name="T45">陳唐山<text:s/></text:span><text:span text:style-name="T46">詹凱臣</text:span><text:span text:style-name="T47"><text:s/></text:span><text:span text:style-name="T48">邱議瑩</text:span><text:span text:style-name="T49"><text:s/></text:span></text:p>
      <text:p text:style-name="P50">（出席委員11人）</text:p>
      <text:p text:style-name="P51"><text:span text:style-name="T52">請假委員：</text:span><text:span text:style-name="T53">楊應雄</text:span></text:p>
      <text:p text:style-name="P54"><text:span text:style-name="T55">列席委員</text:span><text:span text:style-name="T56">：</text:span><text:span text:style-name="T57">楊麗環 段宜康<text:s/></text:span><text:span text:style-name="T58">廖正井</text:span><text:span text:style-name="T59"><text:s/>賴士葆 羅淑蕾 黃文玲 李桐豪陳明文</text:span><text:span text:style-name="T60"><text:s/></text:span><text:span text:style-name="T61">黃偉哲 王惠美 李貴敏 林正二 江啟臣 孔文吉管碧玲 鄭天財</text:span><text:span text:style-name="T62"><text:s/></text:span><text:span text:style-name="T63">邱文彥</text:span><text:span text:style-name="T64"><text:s/></text:span><text:span text:style-name="T65">吳育仁</text:span><text:span text:style-name="T66"><text:s/></text:span><text:span text:style-name="T67">楊瓊瓔</text:span><text:span text:style-name="T68"><text:s/></text:span><text:span text:style-name="T69">蘇清泉</text:span><text:span text:style-name="T70"><text:s/></text:span><text:span text:style-name="T71">潘維剛吳育昇</text:span><text:span text:style-name="T72"><text:s/></text:span><text:span text:style-name="T73">簡東明</text:span><text:span text:style-name="T74"><text:s/></text:span><text:span text:style-name="T75">呂學樟</text:span><text:span text:style-name="T76"><text:s/></text:span><text:span text:style-name="T77">呂玉玲</text:span><text:span text:style-name="T78"><text:s/></text:span><text:span text:style-name="T79">紀國棟</text:span><text:span text:style-name="T80"><text:s/></text:span><text:span text:style-name="T81">林佳龍</text:span><text:span text:style-name="T82"><text:s/></text:span><text:span text:style-name="T83">江惠貞徐欣瑩</text:span><text:span text:style-name="T84"><text:s/></text:span><text:span text:style-name="T85">林鴻池</text:span><text:span text:style-name="T86"><text:s/>邱志偉<text:s/></text:span><text:span text:style-name="T87">鄭汝芬</text:span><text:span text:style-name="T88"><text:s/>姚文智 許智傑 顏寬恒</text:span><text:span text:style-name="T89">徐耀昌</text:span></text:p>
      <text:p text:style-name="P90">（列席委員36人）</text:p>
      <text:p text:style-name="P91"><text:span text:style-name="T92">列席人員：</text:span><text:span text:style-name="T93">國防部</text:span><text:span text:style-name="T94">副部長高廣圻</text:span><text:span text:style-name="T95">及相關人員</text:span><text:span text:style-name="T96">（</text:span><text:span text:style-name="T97">部長高華柱請假</text:span><text:span text:style-name="T98">）</text:span></text:p>
      <text:p text:style-name="P99"><text:span text:style-name="T100"><text:s text:c="3"/></text:span><text:span text:style-name="T101"><text:s text:c="7"/></text:span><text:span text:style-name="T102">行政院主計總處</text:span><text:span text:style-name="T103">專門委員</text:span><text:span text:style-name="T104">陳勁欣</text:span></text:p>
      <text:p text:style-name="P105">主 <text:s text:c="3"/>席：馬召集委員文君</text:p>
      <text:p text:style-name="P106"><text:span text:style-name="T107">專門委員：</text:span><text:span text:style-name="T108">紀</text:span><text:span text:style-name="T109">綉</text:span><text:span text:style-name="T110">珠</text:span></text:p>
      <text:p text:style-name="P111"><text:span text:style-name="T112">主任秘書：</text:span><text:span text:style-name="T113">劉錦章</text:span></text:p>
      <text:p text:style-name="P114"><text:span text:style-name="T115">紀 <text:s text:c="3"/>錄：</text:span><text:span text:style-name="T116">簡任秘書</text:span><text:span text:style-name="T117"><text:s text:c="2"/></text:span><text:span text:style-name="T118">趙弘靜</text:span></text:p>
      <text:p text:style-name="P119">簡任編審 <text:s/>劉慧琪</text:p>
      <text:p text:style-name="P120"><text:span text:style-name="T121">科</text:span><text:span text:style-name="T122"><text:s text:c="4"/></text:span><text:span text:style-name="T123">長 <text:s/>陳淑敏</text:span></text:p>
      <text:p text:style-name="P124"><text:span text:style-name="T125">專</text:span><text:span text:style-name="T126"><text:s text:c="4"/></text:span><text:span text:style-name="T127">員 <text:s/>陳國興</text:span></text:p>
      <text:p text:style-name="P128">報告事項</text:p>
      <text:p text:style-name="P129">宣讀上次會議議事錄。</text:p>
      <text:p text:style-name="P130">決定：確定。</text:p>
      <text:p text:style-name="P131">討論事項</text:p>
      <text:p text:style-name="P132">處理院會交付國防部預算凍結案等10 案：</text:p>
      <text:p text:style-name="P133">一、102 年度有關「磐石專案」預算凍結10 萬元案。（機密預算）</text:p>
      <text:p text:style-name="P134"><text:span text:style-name="T135">二、</text:span><text:span text:style-name="T136">102 年度有關「維星專案」預算凍結1,000 萬元案。（機密預算）</text:span></text:p>
      <text:soft-page-break/>
      <text:p text:style-name="P137"><text:span text:style-name="T138">三、</text:span><text:span text:style-name="T139">98 年度「國軍老舊營舍改建基金」預算14 億3,211 萬9,000 元</text:span><text:span text:style-name="T140">凍結案。</text:span></text:p>
      <text:p text:style-name="P141">四、99 年度國防部國軍老舊營舍改建基金，凍結博愛專案之「博愛分案」預算2 億8,431 萬元案。</text:p>
      <text:p text:style-name="P142"><text:span text:style-name="T143">五、</text:span><text:span text:style-name="T144">102 年度「其他設備」項下「博愛分案」預算凍結2,000萬元案。</text:span></text:p>
      <text:p text:style-name="P145">六、102 年度「軍事行政」項下「軍法及法制作業」預算凍結300 萬元案。</text:p>
      <text:p text:style-name="P146">七、102 年度「軍事行政」項下「政戰綜合作業」預算凍結1,500 萬元案。</text:p>
      <text:p text:style-name="P147">八、102 年度「一般裝備」預算凍結1,000 萬元案。</text:p>
      <text:p text:style-name="P148"><text:span text:style-name="T149">九、</text:span><text:span text:style-name="T150">102 年度海軍司令部委託軍備局中科院執行「觀通系統中程雷達</text:span></text:p>
      <text:p text:style-name="P151">系統四、五級維修」2 案預算凍結1,000 萬元案。</text:p>
      <text:p text:style-name="P152"><text:span text:style-name="T153">十、</text:span><text:span text:style-name="T154">102 年度「國防政策規劃與督導」分支計畫「國防資源管理」預</text:span><text:span text:style-name="T155">算凍結1,000 萬元案。</text:span></text:p>
      <text:p text:style-name="P156"><text:span text:style-name="T157">（</text:span><text:span text:style-name="T158">本次會議採</text:span><text:span text:style-name="T159">報告秘密、詢答公開</text:span><text:span text:style-name="T160">方式進行。國防部</text:span><text:span text:style-name="T161">副</text:span><text:span text:style-name="T162">部長高</text:span><text:span text:style-name="T163">廣圻</text:span><text:span text:style-name="T164">、</text:span><text:span text:style-name="T165">資電</text:span><text:span text:style-name="T166">作戰指揮</text:span><text:span text:style-name="T167">部指揮官陳邦、軍備局局長金壽豐、</text:span><text:span text:style-name="T168">法律事務司</text:span><text:span text:style-name="T169">副</text:span><text:span text:style-name="T170">司長</text:span><text:span text:style-name="T171">張培</text:span><text:span text:style-name="T172">璵</text:span><text:span text:style-name="T173">、海軍司令部</text:span><text:span text:style-name="T174">副</text:span><text:span text:style-name="T175">參謀長</text:span><text:span text:style-name="T176">蕭維民</text:span><text:span text:style-name="T177">、主計局局長</text:span><text:span text:style-name="T178">陳麒</text:span><text:span text:style-name="T179">報告預算解凍案。委員</text:span><text:span text:style-name="T180">陳歐珀、</text:span><text:span text:style-name="T181">陳碧涵、</text:span><text:span text:style-name="T182">蕭美琴、陳鎮湘、蔡煌瑯、</text:span><text:span text:style-name="T183">王進士、</text:span><text:span text:style-name="T184">馬文君、</text:span><text:span text:style-name="T185">林郁方、陳唐山、</text:span><text:span text:style-name="T186">紀國棟、</text:span><text:span text:style-name="T187">詹凱臣、</text:span><text:span text:style-name="T188">李桐豪、</text:span><text:span text:style-name="T189">林佳龍、</text:span><text:span text:style-name="T190">江啟臣</text:span><text:span text:style-name="T191">等</text:span><text:span text:style-name="T192">14</text:span><text:span text:style-name="T193">人質詢，均由</text:span><text:span text:style-name="T194">國防部</text:span><text:span text:style-name="T195">副</text:span><text:span text:style-name="T196">部長高</text:span><text:span text:style-name="T197">廣圻</text:span><text:span text:style-name="T198">、</text:span><text:span text:style-name="T199">副總長兼執行官陳永康、</text:span><text:span text:style-name="T200">陸軍司令部參謀長羅際琴、政戰局副局長張善東</text:span><text:span text:style-name="T201">、通信參謀次長室次長胡延年</text:span><text:span text:style-name="T202">即席答復。</text:span><text:span text:style-name="T203">委員所提口頭質詢未及答復或要求提供之資訊，請</text:span><text:span text:style-name="T204">國防部</text:span><text:span text:style-name="T205">於2星期內以書面答復委員並副知本委員會，委員另指定期限者，從其所定。委員</text:span><text:span text:style-name="T206">潘維剛</text:span><text:span text:style-name="T207">所提書面質詢，列入紀錄刊登公報。</text:span><text:span text:style-name="T208">）</text:span></text:p>
      <text:p text:style-name="P209"><text:span text:style-name="T210">決議：</text:span><text:span text:style-name="T211">以上</text:span><text:span text:style-name="T212">10</text:span><text:span text:style-name="T213">案，均處理完竣，准予動支，擬具處理報告，提報院會。</text:span><text:span text:style-name="T214"><text:s/></text:span></text:p>
      <text:p text:style-name="P215">通過臨時提案2案：<text:s/></text:p>
      <text:p text:style-name="P216"><text:span text:style-name="T217">一、</text:span><text:span text:style-name="T218">國防部應增加軍事院校教育中，各科系內以及通識課程中，有關法治與法律相關選修課程提供學生修習。此外，目前軍校生寒暑假訓練課程中，有關</text:span><text:span text:style-name="T219">法</text:span><text:span text:style-name="T220">治教育課程4年僅共10餘小時，明顯不</text:span><text:soft-page-break/><text:span text:style-name="T221">足，應檢討授課時數及授課方式之活潑與互動性，加強落實我未來國軍</text:span><text:span text:style-name="T222">幹</text:span><text:span text:style-name="T223">部之法治教育及法律觀念。爰此，國防部應於2個月內，提出相關檢討與課程規</text:span><text:span text:style-name="T224">劃具體作為，並向立法院外交及國防委員會提出書面報告。</text:span></text:p>
      <text:p text:style-name="P225"><text:s text:c="9"/><text:s/>提案人：陳碧涵 <text:s/>陳鎮湘 <text:s/>馬文君 <text:s/>詹凱臣</text:p>
      <text:p text:style-name="P226"><text:s text:c="10"/>連署人：陳唐山 <text:s/>王進士 <text:s/>蕭美琴</text:p>
      <text:p text:style-name="P227">二、目前各軍事院校中，僅有1位軍法教官，負責全體學生、學員以及入伍生之法治教育課程訓練，以陸軍官校為例，平均1位軍法教官1年要服務4,800位學生、學員以及入伍生之法治教育課程，實難落實相關法治教育。爰此，國防部應於2個月內，針對軍事院校軍法教官員額，提出相關檢討與精進作為，並向立法院外交及國防委員會提出書面報告。</text:p>
      <text:p text:style-name="P228">提案人：陳碧涵 <text:s/>陳鎮湘 <text:s/>馬文君 <text:s/>詹凱臣</text:p>
      <text:p text:style-name="P229"><text:s text:c="10"/>連署人：陳唐山 <text:s/>蕭美琴 <text:s/>王進士 <text:s/></text:p>
      <text:p text:style-name="P230"><text:span text:style-name="T23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2:00Z</meta:creation-date>
    <dc:date>2017-08-23T19:32:00Z</dc:date>
    <meta:print-date>2013-05-16T06:1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4" meta:character-count="1705" meta:row-count="12" meta:non-whitespace-character-count="1454"/>
  </office:meta>
</office:document-meta>
</file>