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line-height="0.3333in" fo:margin-left="0.7555in" fo:text-indent="-0.7555in">
        <style:tab-stops>
          <style:tab-stop style:type="left" style:position="1.3208in"/>
          <style:tab-stop style:type="left" style:position="2.5125in"/>
          <style:tab-stop style:type="left" style:position="3.5888in"/>
          <style:tab-stop style:type="left" style:position="4.5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text-indent="0.96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text-indent="0.972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/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27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/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568in" fo:text-indent="-0.568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letter-spacing="-0.0041in" fo:font-size="14pt" style:font-size-asian="14pt" style:font-size-complex="14pt"/>
    </style:style>
    <style:style style:name="T160" style:parent-style-name="預設段落字型" style:family="text">
      <style:text-properties fo:letter-spacing="-0.0041in" fo:font-size="14pt" style:font-size-asian="14pt" style:font-size-complex="14pt"/>
    </style:style>
    <style:style style:name="T161" style:parent-style-name="預設段落字型" style:family="text">
      <style:text-properties fo:letter-spacing="-0.0041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5</text:span><text:span text:style-name="T21">月</text:span><text:span text:style-name="T22">22</text:span><text:span text:style-name="T23">日（星期</text:span><text:span text:style-name="T24">三</text:span><text:span text:style-name="T25">）上午9時至1</text:span><text:span text:style-name="T26">1</text:span><text:span text:style-name="T27">時</text:span><text:span text:style-name="T28">26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</text:span><text:span text:style-name="T37">：</text:span><text:span text:style-name="T38">陳歐珀</text:span><text:span text:style-name="T39"><text:s/></text:span><text:span text:style-name="T40">蔡煌瑯</text:span><text:span text:style-name="T41"><text:s/></text:span><text:span text:style-name="T42">陳鎮湘</text:span><text:span text:style-name="T43"><text:s/></text:span><text:span text:style-name="T44">陳碧涵</text:span><text:span text:style-name="T45"><text:s/></text:span><text:span text:style-name="T46">楊應雄</text:span><text:span text:style-name="T47"><text:s/></text:span><text:span text:style-name="T48">王進</text:span><text:span text:style-name="T49">士 馬文君林郁方</text:span><text:span text:style-name="T50"><text:s/></text:span><text:span text:style-name="T51">蕭美琴</text:span><text:span text:style-name="T52"><text:s/></text:span><text:span text:style-name="T53">陳唐山</text:span><text:span text:style-name="T54"><text:s/></text:span><text:span text:style-name="T55">邱議瑩</text:span><text:span text:style-name="T56"><text:s/></text:span><text:span text:style-name="T57">詹凱臣</text:span><text:span text:style-name="T58"><text:s/></text:span></text:p>
      <text:p text:style-name="P59">（出席委員12人）</text:p>
      <text:p text:style-name="P60"><text:span text:style-name="T61">列席委員</text:span><text:span text:style-name="T62">：</text:span><text:span text:style-name="T63">廖正井</text:span><text:span text:style-name="T64"><text:s/></text:span><text:span text:style-name="T65">李貴敏</text:span><text:span text:style-name="T66"><text:s/></text:span><text:span text:style-name="T67">林德福</text:span><text:span text:style-name="T68"><text:s/></text:span><text:span text:style-name="T69">楊麗環</text:span><text:span text:style-name="T70"><text:s/></text:span><text:span text:style-name="T71">鄭天財</text:span><text:span text:style-name="T72"><text:s/></text:span><text:span text:style-name="T73">羅淑蕾</text:span><text:span text:style-name="T74"><text:s/></text:span><text:span text:style-name="T75">林正二陳明文</text:span><text:span text:style-name="T76"><text:s/></text:span><text:span text:style-name="T77">黃偉哲</text:span><text:span text:style-name="T78"><text:s/></text:span><text:span text:style-name="T79">邱志偉</text:span><text:span text:style-name="T80"><text:s/>吳秉叡 許添財<text:s/></text:span><text:span text:style-name="T81">王惠美</text:span><text:span text:style-name="T82"><text:s/>黃昭順</text:span><text:span text:style-name="T83">孔文吉</text:span><text:span text:style-name="T84"><text:s/></text:span><text:span text:style-name="T85">林佳龍</text:span><text:span text:style-name="T86"><text:s/></text:span><text:span text:style-name="T87">黃文玲</text:span><text:span text:style-name="T88"><text:s/></text:span><text:span text:style-name="T89">李桐豪</text:span><text:span text:style-name="T90"><text:s/>蔣乃辛<text:s/></text:span><text:span text:style-name="T91">簡東明</text:span><text:span text:style-name="T92"><text:s/></text:span><text:span text:style-name="T93">楊瓊瓔</text:span><text:span text:style-name="T94">呂學樟 薛 <text:s/>凌 吳育昇 潘維剛 蘇清泉 徐耀昌 林鴻池</text:span><text:span text:style-name="T95">呂玉玲</text:span><text:span text:style-name="T96"><text:s/>陳怡潔<text:s/></text:span><text:span text:style-name="T97">顏寬恒</text:span><text:span text:style-name="T98"><text:s/></text:span><text:span text:style-name="T99">邱文彥</text:span><text:span text:style-name="T100"><text:s/>林明溱</text:span></text:p>
      <text:p text:style-name="P101">（列席委員33人）</text:p>
      <text:p text:style-name="P102"><text:span text:style-name="T103">列席人員：</text:span><text:span text:style-name="T104">僑務委員會委員</text:span><text:span text:style-name="T105">長</text:span><text:span text:style-name="T106">吳英毅</text:span><text:span text:style-name="T107">及相關人員</text:span></text:p>
      <text:p text:style-name="P108"><text:span text:style-name="T109"><text:s text:c="3"/></text:span><text:span text:style-name="T110"><text:s text:c="7"/></text:span><text:span text:style-name="T111">行政院主計總處</text:span><text:span text:style-name="T112">專門委員</text:span><text:span text:style-name="T113">鄭淑芳</text:span></text:p>
      <text:p text:style-name="P114">主 <text:s text:c="3"/>席：馬召集委員文君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<text:span text:style-name="T121">主任秘書：</text:span><text:span text:style-name="T122">劉錦章</text:span></text:p>
      <text:p text:style-name="P123"><text:span text:style-name="T124">紀 <text:s text:c="3"/>錄：</text:span><text:span text:style-name="T125">簡任秘書</text:span><text:span text:style-name="T126"><text:s text:c="2"/></text:span><text:span text:style-name="T127">趙弘靜</text:span></text:p>
      <text:p text:style-name="P128">簡任編審 <text:s/>劉慧琪</text:p>
      <text:p text:style-name="P129"><text:span text:style-name="T130">科</text:span><text:span text:style-name="T131"><text:s text:c="4"/></text:span><text:span text:style-name="T132">長 <text:s/>陳淑敏</text:span></text:p>
      <text:p text:style-name="P133"><text:span text:style-name="T134">專</text:span><text:span text:style-name="T135"><text:s text:c="4"/></text:span><text:span text:style-name="T136">員 <text:s/>陳國興</text:span></text:p>
      <text:p text:style-name="P137">報告事項</text:p>
      <text:p text:style-name="P138">宣讀上次會議議事錄。</text:p>
      <text:p text:style-name="P139">決定：確定。</text:p>
      <text:p text:style-name="P140">討論事項</text:p>
      <text:p text:style-name="P141">處理院會交付僑務委員會102年度預算凍結案等8<text:s/>案：</text:p>
      <text:p text:style-name="P142">一、「僑民經濟業務」項下「培訓僑商經貿人才協助僑營企業發展」及「海外華人經濟資訊彙編並促進海內外商機交流」預算凍結五分之一案。</text:p>
      <text:soft-page-break/>
      <text:p text:style-name="P143">二、「綜合規劃業務─國內慶典活動接待服務」中「獎補助費」項下編列「輔助回國參加慶典僑胞國內參訪等相關活動」預算凍結200 萬元案。</text:p>
      <text:p text:style-name="P144">三、「華僑新聞資訊及傳媒服務」中「辦理宏觀電視影音頻道業務」預算凍結五分之一案。</text:p>
      <text:p text:style-name="P145"><text:span text:style-name="T146">四、</text:span><text:span text:style-name="T147">「華僑新聞資訊及傳媒服務」項下「辦理宏觀電視影音頻道業務—</text:span><text:span text:style-name="T148">新聞雜誌性節目製作」預算凍結五分之一案。</text:span></text:p>
      <text:p text:style-name="P149">五、「華僑文化社教活動」中，「輔導海外各地夏（冬）令營暨遴派文化教師巡迴教學」項下「辦理青年文化志工培訓及交流活動，並鼓勵國內外志工參與僑教服務工作」預算凍結200 萬元案。</text:p>
      <text:p text:style-name="P150"><text:span text:style-name="T151">六、</text:span><text:span text:style-name="T152">「綜合規劃業務」項下「國內慶典活動接待服務」預算凍結200 萬</text:span><text:span text:style-name="T153">元案。</text:span></text:p>
      <text:p text:style-name="P154">七、「派員出國計畫預算」凍結200 萬元案。</text:p>
      <text:p text:style-name="P155">八、「培訓海外專業技術青年人才」項下僑生及海青班學生參加傷病醫療及全民健康保險預算凍結1,000 萬元案。</text:p>
      <text:p text:style-name="P156">（僑務委員會委員長吳英毅報告預算解凍案。委員蔡煌瑯、陳歐珀、陳碧涵、陳鎮湘、楊應雄、王進士、馬文君、林郁方、蕭美琴、陳唐山、詹凱臣、黃偉哲、許添財、邱志偉等14人質詢，均由僑務委員會委員長吳英毅、僑教處處長莊瓊枝、華僑通訊社社長林季蓉即席答復。委員所提口頭質詢未及答復或要求提供之資訊，請僑務委員會於2星期內以書面答復委員並副知本委員會，委員另指定期限者，從其所定。委員邱議瑩所提書面質詢，列入紀錄刊登公報。）</text:p>
      <text:p text:style-name="P157"><text:span text:style-name="T158">決議：</text:span><text:span text:style-name="T159">以上</text:span><text:span text:style-name="T160">8</text:span><text:span text:style-name="T161">案，均處理完竣，准予動支，擬具處理報告，提報院會。</text:span><text:span text:style-name="T162"><text:s/></text:span>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3:00Z</meta:creation-date>
    <dc:date>2017-08-23T19:33:00Z</dc:date>
    <meta:print-date>2013-05-16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