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style:font-name="華康楷書體W5" fo:letter-spacing="-0.0173in" style:letter-kerning="false" style:font-size-complex="16pt"/>
    </style:style>
    <style:style style:name="T12" style:parent-style-name="預設段落字型" style:family="text">
      <style:text-properties fo:letter-spacing="-0.0173in" style:letter-kerning="false" style:font-size-complex="16pt"/>
    </style:style>
    <style:style style:name="P13" style:parent-style-name="內文" style:family="paragraph">
      <style:paragraph-properties fo:text-align="justify" fo:line-height="0.3194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P72" style:parent-style-name="內文" style:family="paragraph">
      <style:paragraph-properties style:text-autospace="none" fo:line-height="0.3194in" fo:margin-left="0.9833in">
        <style:tab-stops>
          <style:tab-stop style:type="left" style:position="-0.9208in"/>
          <style:tab-stop style:type="left" style:position="1.093in"/>
          <style:tab-stop style:type="left" style:position="2.2847in"/>
          <style:tab-stop style:type="left" style:position="3.3611in"/>
          <style:tab-stop style:type="left" style:position="4.3222in"/>
        </style:tab-stops>
      </style:paragraph-properties>
      <style:text-properties style:font-name="標楷體" style:font-name-asian="標楷體" fo:letter-spacing="0.0013in" fo:font-size="14pt" style:font-size-asian="14pt" style:font-size-complex="14pt"/>
    </style:style>
    <style:style style:name="P73" style:parent-style-name="內文" style:family="paragraph">
      <style:paragraph-properties style:text-autospace="none" fo:text-align="justify" fo:line-height="0.3194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95" style:parent-style-name="預設段落字型" style:family="text">
      <style:text-properties style:font-name="標楷體" style:font-name-asian="標楷體" fo:letter-spacing="-0.0104in" style:text-scale="75%" style:letter-kerning="false" fo:font-size="14pt" style:font-size-asian="14pt" style:font-size-complex="14pt"/>
    </style:style>
    <style:style style:name="T96" style:parent-style-name="預設段落字型" style:family="text">
      <style:text-properties style:font-name="標楷體" style:font-name-asian="標楷體" fo:letter-spacing="0.0069in" style:letter-kerning="false"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P100"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9722in" fo:text-indent="-0.972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ja" style:country-asian="JP"/>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194in"/>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19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text-indent="0.9625in"/>
      <style:text-properties style:font-name="標楷體" style:font-name-asian="標楷體" fo:font-size="14pt" style:font-size-asian="14pt" style:font-size-complex="14pt"/>
    </style:style>
    <style:style style:name="P146" style:parent-style-name="內文" style:family="paragraph">
      <style:paragraph-properties fo:line-height="0.3194in" fo:text-indent="0.962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194in" fo:text-indent="0.9722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194in" fo:text-indent="0.584in"/>
      <style:text-properties style:font-name="華康楷書體W5" style:font-name-asian="標楷體" fo:font-weight="bold" style:font-weight-asian="bold" fo:font-size="14pt" style:font-size-asian="14pt" style:font-size-complex="14pt"/>
    </style:style>
    <style:style style:name="P155" style:parent-style-name="立法院會議名稱" style:family="paragraph">
      <style:paragraph-properties fo:line-height="0.3194in" fo:margin-left="0.3888in" fo:text-indent="-0.3888in">
        <style:tab-stops/>
      </style:paragraph-properties>
      <style:text-properties fo:font-size="14pt" style:font-size-asian="14pt" style:font-size-complex="14pt"/>
    </style:style>
    <style:style style:name="P156" style:parent-style-name="立法院會議名稱" style:family="paragraph">
      <style:paragraph-properties fo:line-height="0.3194in" fo:margin-left="1.1201in" fo:text-indent="-0.7333in">
        <style:tab-stops/>
      </style:paragraph-properties>
      <style:text-properties fo:font-size="14pt" style:font-size-asian="14pt" style:font-size-complex="14pt"/>
    </style:style>
    <style:style style:name="P157" style:parent-style-name="立法院會議名稱" style:family="paragraph">
      <style:paragraph-properties fo:line-height="0.3194in" fo:margin-left="0.3888in" fo:text-indent="-0.3888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letter-spacing="-0.0013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立法院會議名稱" style:family="paragraph">
      <style:paragraph-properties fo:text-align="justify" fo:line-height="0.3194in" fo:margin-left="0in" fo:text-indent="0.584in">
        <style:tab-stops/>
      </style:paragraph-properties>
      <style:text-properties fo:font-weight="bold" style:font-weight-asian="bold" style:font-weight-complex="bold" fo:font-size="14pt" style:font-size-asian="14pt" style:font-size-complex="14pt"/>
    </style:style>
    <style:style style:name="P180" style:parent-style-name="立法院會議名稱" style:family="paragraph">
      <style:paragraph-properties fo:text-align="justify" fo:line-height="0.3194in"/>
      <style:text-properties fo:font-size="14pt" style:font-size-asian="14pt" style:font-size-complex="14pt"/>
    </style:style>
    <style:style style:name="P181" style:parent-style-name="立法院會議名稱" style:family="paragraph">
      <style:paragraph-properties fo:text-align="justify" fo:line-height="0.3194in" fo:margin-left="0.3888in" fo:text-indent="-0.3888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letter-spacing="-0.0013in"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text-align="justify" fo:line-height="0.3194in" fo:margin-left="0.3888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41in" fo:font-size="14pt" style:font-size-asian="14pt" style:font-size-complex="14pt"/>
    </style:style>
    <style:style style:name="P189" style:parent-style-name="立法院會議名稱" style:family="paragraph">
      <style:paragraph-properties fo:text-align="justify" fo:line-height="0.3194in" fo:margin-left="0.3888in" fo:text-indent="-0.3888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letter-spacing="-0.0013in"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立法院會議名稱" style:family="paragraph">
      <style:paragraph-properties fo:text-align="justify" fo:line-height="0.3194in" fo:margin-left="0.3888in" fo:text-indent="-0.3888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194in" fo:margin-left="0.3888in" fo:text-indent="-0.3888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立法院會議名稱" style:family="paragraph">
      <style:paragraph-properties fo:text-align="justify" fo:line-height="0.3333in" fo:margin-left="0in" fo:text-indent="0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立法院會議名稱" style:family="paragraph">
      <style:paragraph-properties fo:text-align="justify" fo:line-height="0.3333in" fo:margin-left="0.568in" fo:text-indent="-0.568in">
        <style:tab-stops/>
      </style:paragraph-properties>
    </style:style>
    <style:style style:name="T261" style:parent-style-name="預設段落字型" style:family="text">
      <style:text-properties fo:font-weight="bold" style:font-weight-asian="bold" fo:font-size="14pt" style:font-size-asian="14pt" style:font-size-complex="14pt"/>
    </style:style>
    <style:style style:name="P262" style:parent-style-name="立法院會議名稱" style:family="paragraph">
      <style:paragraph-properties fo:text-align="justify" fo:line-height="0.3333in" fo:margin-left="1.1222in" fo:text-indent="-1.1222in">
        <style:tab-stops/>
      </style:paragraph-properties>
      <style:text-properties fo:font-size="14pt" style:font-size-asian="14pt" style:font-size-complex="14pt"/>
    </style:style>
    <style:style style:name="P263" style:parent-style-name="立法院會議名稱" style:family="paragraph">
      <style:paragraph-properties fo:text-align="justify" fo:line-height="0.3333in" fo:margin-left="0.7319in" fo:text-indent="-0.5388in">
        <style:tab-stops/>
      </style:paragraph-properties>
      <style:text-properties fo:font-size="14pt" style:font-size-asian="14pt" style:font-size-complex="14pt"/>
    </style:style>
    <style:style style:name="P264" style:parent-style-name="立法院會議名稱" style:family="paragraph">
      <style:paragraph-properties fo:text-align="justify" fo:line-height="0.3333in" fo:margin-left="1.0208in" fo:text-indent="-0.1944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1.0208in" fo:text-indent="-0.1944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0.9236in" fo:text-indent="-0.0972in">
        <style:tab-stops/>
      </style:paragraph-properties>
      <style:text-properties fo:font-size="14pt" style:font-size-asian="14pt" style:font-size-complex="14pt"/>
    </style:style>
    <style:style style:name="P267" style:parent-style-name="立法院會議名稱" style:family="paragraph">
      <style:paragraph-properties fo:text-align="justify" fo:line-height="0.3333in" fo:margin-left="0.7763in" fo:text-indent="-0.5833in">
        <style:tab-stops/>
      </style:paragraph-properties>
      <style:text-properties fo:font-size="14pt" style:font-size-asian="14pt" style:font-size-complex="14pt"/>
    </style:style>
    <style:style style:name="P268" style:parent-style-name="立法院會議名稱" style:family="paragraph">
      <style:paragraph-properties fo:text-align="justify" fo:line-height="0.3333in" fo:margin-left="1.043in" fo:text-indent="-0.85in">
        <style:tab-stops/>
      </style:paragraph-properties>
      <style:text-properties fo:letter-spacing="-0.0027in" fo:font-size="14pt" style:font-size-asian="14pt" style:font-size-complex="14pt"/>
    </style:style>
    <style:style style:name="P269" style:parent-style-name="立法院會議名稱" style:family="paragraph">
      <style:paragraph-properties fo:text-align="justify" fo:line-height="0.3333in" fo:margin-left="1.7041in" fo:text-indent="-1.5111in">
        <style:tab-stops/>
      </style:paragraph-properties>
      <style:text-properties fo:letter-spacing="-0.0027in" fo:font-size="14pt" style:font-size-asian="14pt" style:font-size-complex="14pt"/>
    </style:style>
    <style:style style:name="P270" style:parent-style-name="立法院會議名稱" style:family="paragraph">
      <style:paragraph-properties fo:text-align="justify" fo:line-height="0.3333in" fo:margin-left="1.7041in" fo:text-indent="-1.5111in">
        <style:tab-stops/>
      </style:paragraph-properties>
      <style:text-properties fo:letter-spacing="-0.0027in" fo:font-size="14pt" style:font-size-asian="14pt" style:font-size-complex="14pt"/>
    </style:style>
    <style:style style:name="P271" style:parent-style-name="立法院會議名稱" style:family="paragraph">
      <style:paragraph-properties fo:text-align="justify" fo:line-height="0.3333in" fo:margin-left="1.0437in" fo:text-indent="-0.1888in">
        <style:tab-stops/>
      </style:paragraph-properties>
    </style:style>
    <style:style style:name="T272" style:parent-style-name="預設段落字型" style:family="text">
      <style:text-properties fo:letter-spacing="-0.0027in"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立法院會議名稱" style:family="paragraph">
      <style:paragraph-properties fo:text-align="justify" fo:line-height="0.3333in" fo:margin-left="1.6847in" fo:text-indent="-0.65in">
        <style:tab-stops/>
      </style:paragraph-properties>
      <style:text-properties fo:letter-spacing="-0.0027in" fo:font-size="14pt" style:font-size-asian="14pt" style:font-size-complex="14pt"/>
    </style:style>
    <style:style style:name="P277" style:parent-style-name="立法院會議名稱" style:family="paragraph">
      <style:paragraph-properties fo:text-align="justify" fo:line-height="0.3333in" fo:margin-left="1.6847in" fo:text-indent="-0.1777in">
        <style:tab-stops/>
      </style:paragraph-properties>
    </style:style>
    <style:style style:name="T278" style:parent-style-name="預設段落字型" style:family="text">
      <style:text-properties style:font-name="Calibri" style:font-name-complex="Calibri" fo:letter-spacing="-0.0027in"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立法院會議名稱" style:family="paragraph">
      <style:paragraph-properties fo:text-align="justify" fo:line-height="0.3333in" fo:margin-left="1.7951in" fo:text-indent="0in">
        <style:tab-stops/>
      </style:paragraph-properties>
      <style:text-properties fo:font-size="14pt" style:font-size-asian="14pt" style:font-size-complex="14pt"/>
    </style:style>
    <style:style style:name="P281" style:parent-style-name="立法院會議名稱" style:family="paragraph">
      <style:paragraph-properties fo:text-align="justify" fo:line-height="0.3333in" fo:margin-left="1.9895in" fo:text-indent="-0.1944in">
        <style:tab-stops/>
      </style:paragraph-properties>
      <style:text-properties fo:font-size="14pt" style:font-size-asian="14pt" style:font-size-complex="14pt"/>
    </style:style>
    <style:style style:name="P282"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3"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4"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5"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6"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7"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8"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89"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90"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91" style:parent-style-name="立法院會議名稱" style:family="paragraph">
      <style:paragraph-properties fo:text-align="justify" fo:line-height="0.3333in" fo:margin-left="2.377in" fo:text-indent="-0.3888in">
        <style:tab-stops/>
      </style:paragraph-properties>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size="14pt" style:font-size-asian="14pt" style:font-size-complex="14pt"/>
    </style:style>
    <style:style style:name="P295"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296" style:parent-style-name="立法院會議名稱" style:family="paragraph">
      <style:paragraph-properties fo:text-align="justify" fo:line-height="0.3333in" fo:margin-left="1.9909in" fo:text-indent="-0.4861in">
        <style:tab-stops/>
      </style:paragraph-properties>
      <style:text-properties fo:font-size="14pt" style:font-size-asian="14pt" style:font-size-complex="14pt"/>
    </style:style>
    <style:style style:name="P297" style:parent-style-name="立法院會議名稱" style:family="paragraph">
      <style:paragraph-properties fo:text-align="justify" fo:line-height="0.3333in" fo:margin-left="1.9909in" fo:text-indent="-0.4861in">
        <style:tab-stops/>
      </style:paragraph-properties>
      <style:text-properties fo:font-size="14pt" style:font-size-asian="14pt" style:font-size-complex="14pt"/>
    </style:style>
    <style:style style:name="P298" style:parent-style-name="立法院會議名稱" style:family="paragraph">
      <style:paragraph-properties fo:text-align="justify" fo:line-height="0.3333in" fo:margin-left="1.9881in" fo:text-indent="0.3888in">
        <style:tab-stops/>
      </style:paragraph-properties>
      <style:text-properties fo:font-size="14pt" style:font-size-asian="14pt" style:font-size-complex="14pt"/>
    </style:style>
    <style:style style:name="P299" style:parent-style-name="立法院會議名稱" style:family="paragraph">
      <style:paragraph-properties fo:text-align="justify" fo:line-height="0.3333in" fo:margin-left="1.9881in" fo:text-indent="0.3888in">
        <style:tab-stops/>
      </style:paragraph-properties>
      <style:text-properties fo:font-size="14pt" style:font-size-asian="14pt" style:font-size-complex="14pt"/>
    </style:style>
    <style:style style:name="P300" style:parent-style-name="立法院會議名稱" style:family="paragraph">
      <style:paragraph-properties fo:text-align="justify" fo:line-height="0.3333in" fo:margin-left="1.1166in" fo:text-indent="1.5555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weight="bold" style:font-weight-asian="bold" fo:font-size="14pt" style:font-size-asian="14pt" style:font-size-complex="14pt"/>
    </style:style>
    <style:style style:name="P306" style:parent-style-name="立法院會議名稱" style:family="paragraph">
      <style:paragraph-properties fo:text-align="justify" fo:line-height="0.3333in" fo:margin-left="1.7027in" fo:text-indent="-0.1958in">
        <style:tab-stops/>
      </style:paragraph-properties>
    </style:style>
    <style:style style:name="T307" style:parent-style-name="預設段落字型" style:family="text">
      <style:text-properties style:font-name="Calibri" style:font-name-complex="Calibri" fo:letter-spacing="0.0069in"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立法院會議名稱" style:family="paragraph">
      <style:paragraph-properties fo:text-align="justify" fo:line-height="0.3333in" fo:margin-left="1.9895in" fo:text-indent="-0.1944in">
        <style:tab-stops/>
      </style:paragraph-properties>
      <style:text-properties fo:font-size="14pt" style:font-size-asian="14pt" style:font-size-complex="14pt"/>
    </style:style>
    <style:style style:name="P311"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312"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313" style:parent-style-name="立法院會議名稱" style:family="paragraph">
      <style:paragraph-properties fo:text-align="justify" fo:line-height="0.3333in" fo:margin-left="2.527in" fo:text-indent="-0.5388in">
        <style:tab-stops/>
      </style:paragraph-propertie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fo:font-size="14pt" style:font-size-asian="14pt" style:font-size-complex="14pt"/>
    </style:style>
    <style:style style:name="P317" style:parent-style-name="立法院會議名稱" style:family="paragraph">
      <style:paragraph-properties fo:text-align="justify" fo:line-height="0.3333in" fo:margin-left="2.527in" fo:text-indent="-0.5388in">
        <style:tab-stops/>
      </style:paragraph-propertie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font-size="14pt" style:font-size-asian="14pt" style:font-size-complex="14pt"/>
    </style:style>
    <style:style style:name="P321" style:parent-style-name="立法院會議名稱" style:family="paragraph">
      <style:paragraph-properties fo:text-align="justify" fo:line-height="0.3333in" fo:margin-left="2.527in" fo:text-indent="-0.5388in">
        <style:tab-stops/>
      </style:paragraph-properties>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font-size="14pt" style:font-size-asian="14pt" style:font-size-complex="14pt"/>
    </style:style>
    <style:style style:name="P325" style:parent-style-name="立法院會議名稱" style:family="paragraph">
      <style:paragraph-properties fo:text-align="justify" fo:line-height="0.3333in" fo:margin-left="2.527in" fo:text-indent="-0.5388in">
        <style:tab-stops/>
      </style:paragraph-properties>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fo:font-size="14pt" style:font-size-asian="14pt" style:font-size-complex="14pt"/>
    </style:style>
    <style:style style:name="P329" style:parent-style-name="立法院會議名稱" style:family="paragraph">
      <style:paragraph-properties fo:text-align="justify" fo:line-height="0.3333in" fo:margin-left="2.527in" fo:text-indent="-0.5388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font-size="14pt" style:font-size-asian="14pt" style:font-size-complex="14pt"/>
    </style:style>
    <style:style style:name="P333" style:parent-style-name="立法院會議名稱" style:family="paragraph">
      <style:paragraph-properties fo:text-align="justify" fo:line-height="0.3333in" fo:margin-left="2.527in" fo:text-indent="-0.5388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size="14pt" style:font-size-asian="14pt" style:font-size-complex="14pt"/>
    </style:style>
    <style:style style:name="P337" style:parent-style-name="立法院會議名稱" style:family="paragraph">
      <style:paragraph-properties fo:text-align="justify" fo:line-height="0.3333in" fo:margin-left="2.527in" fo:text-indent="-0.5388in">
        <style:tab-stops/>
      </style:paragraph-properties>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style>
    <style:style style:name="P341" style:parent-style-name="立法院會議名稱" style:family="paragraph">
      <style:paragraph-properties fo:text-align="justify" fo:line-height="0.3333in" fo:margin-left="2.377in" fo:text-indent="-0.3888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font-size="14pt" style:font-size-asian="14pt" style:font-size-complex="14pt"/>
    </style:style>
    <style:style style:name="P345" style:parent-style-name="立法院會議名稱" style:family="paragraph">
      <style:paragraph-properties fo:text-align="justify" fo:line-height="0.3333in" fo:margin-left="2.527in" fo:text-indent="-0.5388in">
        <style:tab-stops/>
      </style:paragraph-properties>
      <style:text-properties fo:font-size="14pt" style:font-size-asian="14pt" style:font-size-complex="14pt"/>
    </style:style>
    <style:style style:name="P346" style:parent-style-name="立法院會議名稱" style:family="paragraph">
      <style:paragraph-properties fo:text-align="justify" fo:line-height="0.3333in" fo:margin-left="1.9868in" fo:text-indent="0.3888in">
        <style:tab-stops/>
      </style:paragraph-properties>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font-size="14pt" style:font-size-asian="14pt" style:font-size-complex="14pt"/>
    </style:style>
    <style:style style:name="P352"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353"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354"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355" style:parent-style-name="立法院會議名稱" style:family="paragraph">
      <style:paragraph-properties fo:text-align="justify" fo:line-height="0.3333in" fo:margin-left="1.1166in" fo:text-indent="0.875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立法院會議名稱" style:family="paragraph">
      <style:paragraph-properties fo:text-align="justify" fo:line-height="0.3333in" fo:margin-left="1.7034in" fo:text-indent="-0.6687in">
        <style:tab-stops/>
      </style:paragraph-properties>
      <style:text-properties fo:font-size="14pt" style:font-size-asian="14pt" style:font-size-complex="14pt"/>
    </style:style>
    <style:style style:name="P359" style:parent-style-name="立法院會議名稱" style:family="paragraph">
      <style:paragraph-properties fo:text-align="justify" fo:line-height="0.3333in" fo:margin-left="1.3402in" fo:text-indent="0.1944in">
        <style:tab-stops/>
      </style:paragraph-properties>
    </style:style>
    <style:style style:name="T360" style:parent-style-name="預設段落字型" style:family="text">
      <style:text-properties style:font-name="Calibri" style:font-name-complex="Calibri"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立法院會議名稱" style:family="paragraph">
      <style:paragraph-properties fo:text-align="justify" fo:line-height="0.3333in" fo:margin-left="1.9895in" fo:text-indent="-0.1944in">
        <style:tab-stops/>
      </style:paragraph-properties>
      <style:text-properties fo:font-size="14pt" style:font-size-asian="14pt" style:font-size-complex="14pt"/>
    </style:style>
    <style:style style:name="P363" style:parent-style-name="立法院會議名稱" style:family="paragraph">
      <style:paragraph-properties fo:text-align="justify" fo:line-height="0.3333in" fo:margin-left="2.377in" fo:text-indent="-0.3888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font-size="14pt" style:font-size-asian="14pt" style:font-size-complex="14pt"/>
    </style:style>
    <style:style style:name="P369" style:parent-style-name="立法院會議名稱" style:family="paragraph">
      <style:paragraph-properties fo:text-align="justify" fo:line-height="0.3333in" fo:margin-left="2.377in" fo:text-indent="-0.3888in">
        <style:tab-stops/>
      </style:paragraph-properties>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fo:font-size="14pt" style:font-size-asian="14pt" style:font-size-complex="14pt"/>
    </style:style>
    <style:style style:name="P375" style:parent-style-name="立法院會議名稱" style:family="paragraph">
      <style:paragraph-properties fo:text-align="justify" fo:line-height="0.3333in" fo:margin-left="2.377in" fo:text-indent="-0.3888in">
        <style:tab-stops/>
      </style:paragraph-properties>
      <style:text-properties fo:font-size="14pt" style:font-size-asian="14pt" style:font-size-complex="14pt"/>
    </style:style>
    <style:style style:name="P376" style:parent-style-name="立法院會議名稱" style:family="paragraph">
      <style:paragraph-properties fo:text-align="justify" fo:line-height="0.3333in" fo:margin-left="2.0347in" fo:text-indent="0.3888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font-size="14pt" style:font-size-asian="14pt" style:font-size-complex="14pt"/>
    </style:style>
    <style:style style:name="P384" style:parent-style-name="立法院會議名稱" style:family="paragraph">
      <style:paragraph-properties fo:text-align="justify" fo:line-height="0.3333in" fo:margin-left="2.0347in" fo:text-indent="0.3888in">
        <style:tab-stops/>
      </style:paragraph-properties>
      <style:text-properties fo:font-size="14pt" style:font-size-asian="14pt" style:font-size-complex="14pt"/>
    </style:style>
    <style:style style:name="P385" style:parent-style-name="立法院會議名稱" style:family="paragraph">
      <style:paragraph-properties fo:text-align="justify" fo:line-height="0.3333in" fo:margin-left="2.0347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386" style:parent-style-name="立法院會議名稱" style:family="paragraph">
      <style:paragraph-properties fo:text-align="justify" fo:line-height="0.3333in" fo:margin-left="2.0347in" fo:text-indent="0.3888in">
        <style:tab-stops/>
      </style:paragraph-properties>
      <style:text-properties fo:font-size="14pt" style:font-size-asian="14pt" style:font-size-complex="14pt"/>
    </style:style>
    <style:style style:name="P387" style:parent-style-name="立法院會議名稱" style:family="paragraph">
      <style:paragraph-properties fo:text-align="justify" fo:line-height="0.3333in" fo:margin-left="1.1166in" fo:text-indent="0.9722in">
        <style:tab-stops/>
      </style:paragraph-properties>
      <style:text-properties fo:font-size="14pt" style:font-size-asian="14pt" style:font-size-complex="14pt"/>
    </style:style>
    <style:style style:name="P388" style:parent-style-name="立法院會議名稱" style:family="paragraph">
      <style:paragraph-properties fo:text-align="justify" fo:line-height="0.3333in" fo:margin-left="1.7034in" fo:text-indent="-0.6687in">
        <style:tab-stops/>
      </style:paragraph-properties>
      <style:text-properties fo:font-size="14pt" style:font-size-asian="14pt" style:font-size-complex="14pt"/>
    </style:style>
    <style:style style:name="P389" style:parent-style-name="立法院會議名稱" style:family="paragraph">
      <style:paragraph-properties fo:text-align="justify" fo:line-height="0.3333in" fo:margin-left="1.3402in" fo:text-indent="0.1944in">
        <style:tab-stops/>
      </style:paragraph-properties>
    </style:style>
    <style:style style:name="T390" style:parent-style-name="預設段落字型" style:family="text">
      <style:text-properties style:font-name="Calibri" style:font-name-complex="Calibri"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立法院會議名稱" style:family="paragraph">
      <style:paragraph-properties fo:text-align="justify" fo:line-height="0.3333in" fo:margin-left="1.7993in" fo:text-indent="-1.0256in">
        <style:tab-stops/>
      </style:paragraph-properties>
    </style:style>
    <style:style style:name="T395" style:parent-style-name="預設段落字型" style:family="text">
      <style:text-properties fo:font-weight="bold" style:font-weight-asian="bold" fo:font-size="14pt" style:font-size-asian="14pt" style:font-size-complex="14pt"/>
    </style:style>
    <style:style style:name="T396" style:parent-style-name="預設段落字型" style:family="text">
      <style:text-properties fo:font-weight="bold" style:font-weight-asian="bold" fo:letter-spacing="0.0027in" fo:font-size="14pt" style:font-size-asian="14pt" style:font-size-complex="14pt"/>
    </style:style>
    <style:style style:name="T397" style:parent-style-name="預設段落字型" style:family="text">
      <style:text-properties fo:font-weight="bold" style:font-weight-asian="bold" fo:letter-spacing="0.0027in" fo:font-size="14pt" style:font-size-asian="14pt" style:font-size-complex="14pt"/>
    </style:style>
    <style:style style:name="T398" style:parent-style-name="預設段落字型" style:family="text">
      <style:text-properties fo:font-size="14pt" style:font-size-asian="14pt" style:font-size-complex="14pt"/>
    </style:style>
    <style:style style:name="P399"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400" style:parent-style-name="立法院會議名稱" style:family="paragraph">
      <style:paragraph-properties fo:text-align="justify" fo:line-height="0.3333in" fo:margin-left="2.3791in" fo:text-indent="-0.3888in">
        <style:tab-stops/>
      </style:paragraph-properties>
      <style:text-properties fo:font-size="14pt" style:font-size-asian="14pt" style:font-size-complex="14pt"/>
    </style:style>
    <style:style style:name="P401" style:parent-style-name="立法院會議名稱" style:family="paragraph">
      <style:paragraph-properties fo:text-align="justify" fo:line-height="0.3333in" fo:margin-left="1.7in" fo:text-indent="0.2916in">
        <style:tab-stops/>
      </style:paragraph-properties>
      <style:text-properties fo:font-size="14pt" style:font-size-asian="14pt" style:font-size-complex="14pt"/>
    </style:style>
    <style:style style:name="P402" style:parent-style-name="立法院會議名稱" style:family="paragraph">
      <style:paragraph-properties fo:text-align="justify" fo:line-height="0.3333in" fo:margin-left="2.868in" fo:text-indent="-2.0944in">
        <style:tab-stops/>
      </style:paragraph-properties>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letter-spacing="-0.0013in"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立法院會議名稱" style:family="paragraph">
      <style:paragraph-properties fo:text-align="justify" fo:line-height="0.3333in" fo:margin-left="2.868in" fo:text-indent="-2.0944in">
        <style:tab-stops/>
      </style:paragraph-properties>
      <style:text-properties fo:font-size="14pt" style:font-size-asian="14pt" style:font-size-complex="14pt"/>
    </style:style>
    <style:style style:name="P411" style:parent-style-name="立法院會議名稱" style:family="paragraph">
      <style:paragraph-properties fo:text-align="justify" fo:line-height="0.3333in" fo:margin-left="2.868in" fo:text-indent="-2.0944in">
        <style:tab-stops/>
      </style:paragraph-propertie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letter-spacing="-0.0013in" fo:font-size="14pt" style:font-size-asian="14pt" style:font-size-complex="14pt"/>
    </style:style>
    <style:style style:name="T417" style:parent-style-name="預設段落字型" style:family="text">
      <style:text-properties fo:font-size="14pt" style:font-size-asian="14pt" style:font-size-complex="14pt"/>
    </style:style>
    <style:style style:name="P418" style:parent-style-name="立法院會議名稱" style:family="paragraph">
      <style:paragraph-properties fo:text-align="justify" fo:line-height="0.3333in" fo:margin-left="1.5069in" fo:text-indent="-0.7333in">
        <style:tab-stops/>
      </style:paragraph-properties>
      <style:text-properties fo:font-size="14pt" style:font-size-asian="14pt" style:font-size-complex="14pt"/>
    </style:style>
    <style:style style:name="P419" style:parent-style-name="立法院會議名稱" style:family="paragraph">
      <style:paragraph-properties fo:text-align="justify" fo:line-height="0.3333in" fo:margin-left="3.1069in" fo:text-indent="-2.3333in">
        <style:tab-stops/>
      </style:paragraph-properties>
      <style:text-properties fo:font-size="14pt" style:font-size-asian="14pt" style:font-size-complex="14pt"/>
    </style:style>
    <style:style style:name="P420" style:parent-style-name="立法院會議名稱" style:family="paragraph">
      <style:paragraph-properties fo:text-align="justify" fo:line-height="0.3333in" fo:margin-left="1.993in" fo:text-indent="-1.2194in">
        <style:tab-stops/>
      </style:paragraph-properties>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fo:font-size="14pt" style:font-size-asian="14pt" style:font-size-complex="14pt"/>
    </style:style>
    <style:style style:name="P431" style:parent-style-name="立法院會議名稱" style:family="paragraph">
      <style:paragraph-properties fo:text-align="justify" fo:line-height="0.3333in" fo:margin-left="1.993in" fo:text-indent="-1.2194in">
        <style:tab-stops/>
      </style:paragraph-properties>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36"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37"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38"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39"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40"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41"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42"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43" style:parent-style-name="立法院會議名稱" style:family="paragraph">
      <style:paragraph-properties fo:text-align="justify" fo:line-height="0.3333in" fo:margin-left="1.1166in" fo:text-indent="0.875in">
        <style:tab-stops/>
      </style:paragraph-properties>
      <style:text-properties fo:font-size="14pt" style:font-size-asian="14pt" style:font-size-complex="14pt"/>
    </style:style>
    <style:style style:name="P444" style:parent-style-name="立法院會議名稱" style:family="paragraph">
      <style:paragraph-properties fo:text-align="justify" fo:line-height="0.3333in" fo:margin-left="1.1166in" fo:text-indent="0.875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P447" style:parent-style-name="立法院會議名稱" style:family="paragraph">
      <style:paragraph-properties fo:text-align="justify" fo:line-height="0.3333in" fo:margin-left="1.3402in" fo:text-indent="0.1944in">
        <style:tab-stops/>
      </style:paragraph-properties>
    </style:style>
    <style:style style:name="T448" style:parent-style-name="預設段落字型" style:family="text">
      <style:text-properties style:font-name="Calibri" style:font-name-complex="Calibri" fo:font-size="14pt" style:font-size-asian="14pt" style:font-size-complex="14pt"/>
    </style:style>
    <style:style style:name="T449" style:parent-style-name="預設段落字型" style:family="text">
      <style:text-properties fo:font-size="14pt" style:font-size-asian="14pt" style:font-size-complex="14pt"/>
    </style:style>
    <style:style style:name="P450" style:parent-style-name="立法院會議名稱" style:family="paragraph">
      <style:paragraph-properties fo:text-align="justify" fo:line-height="0.3333in" fo:margin-left="2.1819in" fo:text-indent="-0.3888in">
        <style:tab-stops/>
      </style:paragraph-properties>
      <style:text-properties fo:font-size="14pt" style:font-size-asian="14pt" style:font-size-complex="14pt"/>
    </style:style>
    <style:style style:name="P451" style:parent-style-name="立法院會議名稱" style:family="paragraph">
      <style:paragraph-properties fo:text-align="justify" fo:line-height="0.3333in" fo:margin-left="2.1819in" fo:text-indent="-0.3888in">
        <style:tab-stops/>
      </style:paragraph-properties>
      <style:text-properties fo:font-size="14pt" style:font-size-asian="14pt" style:font-size-complex="14pt"/>
    </style:style>
    <style:style style:name="P452" style:parent-style-name="立法院會議名稱" style:family="paragraph">
      <style:paragraph-properties fo:text-align="justify" fo:line-height="0.3333in" fo:margin-left="2.1819in" fo:text-indent="-0.3888in">
        <style:tab-stops/>
      </style:paragraph-properties>
      <style:text-properties fo:font-size="14pt" style:font-size-asian="14pt" style:font-size-complex="14pt"/>
    </style:style>
    <style:style style:name="P453"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454" style:parent-style-name="立法院會議名稱" style:family="paragraph">
      <style:paragraph-properties fo:text-align="justify" fo:line-height="0.3333in" fo:margin-left="2.384in" fo:text-indent="-0.3888in">
        <style:tab-stops/>
      </style:paragraph-properties>
      <style:text-properties fo:font-size="14pt" style:font-size-asian="14pt" style:font-size-complex="14pt"/>
    </style:style>
    <style:style style:name="P455" style:parent-style-name="立法院會議名稱" style:family="paragraph">
      <style:paragraph-properties fo:text-align="justify" fo:line-height="0.3333in" fo:margin-left="2.384in" fo:text-indent="-0.3888in">
        <style:tab-stops/>
      </style:paragraph-properties>
      <style:text-properties fo:font-size="14pt" style:font-size-asian="14pt" style:font-size-complex="14pt"/>
    </style:style>
    <style:style style:name="P456" style:parent-style-name="立法院會議名稱" style:family="paragraph">
      <style:paragraph-properties fo:text-align="justify" fo:line-height="0.3333in" fo:margin-left="2.7243in" fo:text-indent="-1.2208in">
        <style:tab-stops/>
      </style:paragraph-properties>
      <style:text-properties fo:font-size="14pt" style:font-size-asian="14pt" style:font-size-complex="14pt"/>
    </style:style>
    <style:style style:name="P457" style:parent-style-name="立法院會議名稱" style:family="paragraph">
      <style:paragraph-properties fo:text-align="justify" fo:line-height="0.3333in" fo:margin-left="2.7243in" fo:text-indent="-1.2208in">
        <style:tab-stops/>
      </style:paragraph-properties>
      <style:text-properties fo:font-size="14pt" style:font-size-asian="14pt" style:font-size-complex="14pt"/>
    </style:style>
    <style:style style:name="P458" style:parent-style-name="立法院會議名稱" style:family="paragraph">
      <style:paragraph-properties fo:text-align="justify" fo:line-height="0.3333in" fo:margin-left="2.8215in" fo:text-indent="-1.318in">
        <style:tab-stops/>
      </style:paragraph-properties>
      <style:text-properties fo:font-size="14pt" style:font-size-asian="14pt" style:font-size-complex="14pt"/>
    </style:style>
    <style:style style:name="P459" style:parent-style-name="立法院會議名稱" style:family="paragraph">
      <style:paragraph-properties fo:text-align="justify" fo:line-height="0.3333in" fo:margin-left="2.6284in">
        <style:tab-stops/>
      </style:paragraph-properties>
      <style:text-properties fo:font-size="14pt" style:font-size-asian="14pt" style:font-size-complex="14pt"/>
    </style:style>
    <style:style style:name="P460" style:parent-style-name="立法院會議名稱" style:family="paragraph">
      <style:paragraph-properties fo:text-align="justify" fo:line-height="0.3333in" fo:margin-left="3.0159in" fo:text-indent="-1.5125in">
        <style:tab-stops/>
      </style:paragraph-properties>
      <style:text-properties fo:font-size="14pt" style:font-size-asian="14pt" style:font-size-complex="14pt"/>
    </style:style>
    <style:style style:name="P461"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62"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63"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64"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65"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66" style:parent-style-name="立法院會議名稱" style:family="paragraph">
      <style:paragraph-properties fo:text-align="justify" fo:line-height="0.3333in" fo:margin-left="1.993in" fo:text-indent="-1.2194in">
        <style:tab-stops/>
      </style:paragraph-properties>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72"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73" style:parent-style-name="立法院會議名稱" style:family="paragraph">
      <style:paragraph-properties fo:text-align="justify" fo:line-height="0.3333in" fo:margin-left="1.993in" fo:text-indent="-1.2194in">
        <style:tab-stops/>
      </style:paragraph-properties>
      <style:text-properties fo:font-size="14pt" style:font-size-asian="14pt" style:font-size-complex="14pt"/>
    </style:style>
    <style:style style:name="P474" style:parent-style-name="立法院會議名稱" style:family="paragraph">
      <style:paragraph-properties fo:text-align="justify" fo:line-height="0.3333in" fo:margin-left="1.1166in" fo:text-indent="0.875in">
        <style:tab-stops/>
      </style:paragraph-properties>
      <style:text-properties fo:font-size="14pt" style:font-size-asian="14pt" style:font-size-complex="14pt"/>
    </style:style>
    <style:style style:name="P475" style:parent-style-name="立法院會議名稱" style:family="paragraph">
      <style:paragraph-properties fo:text-align="justify" fo:line-height="0.3333in" fo:margin-left="1.1166in" fo:text-indent="0.7777in">
        <style:tab-stops/>
      </style:paragraph-properties>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letter-spacing="0.0013in" fo:font-size="14pt" style:font-size-asian="14pt" style:font-size-complex="14pt"/>
    </style:style>
    <style:style style:name="T478" style:parent-style-name="預設段落字型" style:family="text">
      <style:text-properties fo:letter-spacing="0.0013in"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立法院會議名稱" style:family="paragraph">
      <style:paragraph-properties fo:text-align="justify" fo:line-height="0.3333in" fo:margin-left="1.1166in" fo:text-indent="0.875in">
        <style:tab-stops/>
      </style:paragraph-properties>
      <style:text-properties fo:font-size="14pt" style:font-size-asian="14pt" style:font-size-complex="14pt"/>
    </style:style>
    <style:style style:name="P481" style:parent-style-name="立法院會議名稱" style:family="paragraph">
      <style:paragraph-properties fo:text-align="justify" fo:line-height="0.3333in" fo:margin-left="1.3402in" fo:text-indent="0.2222in">
        <style:tab-stops/>
      </style:paragraph-properties>
    </style:style>
    <style:style style:name="T482" style:parent-style-name="預設段落字型" style:family="text">
      <style:text-properties style:font-name="華康仿宋體W2" style:font-name-asian="華康仿宋體W2"/>
    </style:style>
    <style:style style:name="T483" style:parent-style-name="預設段落字型" style:family="text">
      <style:text-properties fo:font-size="14pt" style:font-size-asian="14pt" style:font-size-complex="14pt"/>
    </style:style>
    <style:style style:name="P484" style:parent-style-name="立法院會議名稱" style:family="paragraph">
      <style:paragraph-properties fo:text-align="justify" fo:line-height="0.3333in" fo:margin-left="1.793in" fo:text-indent="0in">
        <style:tab-stops/>
      </style:paragraph-properties>
      <style:text-properties fo:font-size="14pt" style:font-size-asian="14pt" style:font-size-complex="14pt"/>
    </style:style>
    <style:style style:name="P485"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486"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487"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488" style:parent-style-name="立法院會議名稱" style:family="paragraph">
      <style:paragraph-properties fo:text-align="justify" fo:line-height="0.3333in" fo:margin-left="2.859in" fo:text-indent="-0.3888in">
        <style:tab-stops/>
      </style:paragraph-properties>
      <style:text-properties fo:font-size="14pt" style:font-size-asian="14pt" style:font-size-complex="14pt"/>
    </style:style>
    <style:style style:name="P489" style:parent-style-name="立法院會議名稱" style:family="paragraph">
      <style:paragraph-properties fo:text-align="justify" fo:line-height="0.3333in" fo:margin-left="2.859in" fo:text-indent="-0.3888in">
        <style:tab-stops/>
      </style:paragraph-properties>
      <style:text-properties fo:font-size="14pt" style:font-size-asian="14pt" style:font-size-complex="14pt"/>
    </style:style>
    <style:style style:name="P490" style:parent-style-name="立法院會議名稱" style:family="paragraph">
      <style:paragraph-properties fo:text-align="justify" fo:line-height="0.3333in" fo:margin-left="2.859in" fo:text-indent="-0.3888in">
        <style:tab-stops/>
      </style:paragraph-properties>
      <style:text-properties fo:font-size="14pt" style:font-size-asian="14pt" style:font-size-complex="14pt"/>
    </style:style>
    <style:style style:name="P491" style:parent-style-name="立法院會議名稱" style:family="paragraph">
      <style:paragraph-properties fo:text-align="justify" fo:line-height="0.3333in" fo:margin-left="1.1166in" fo:text-indent="1.75in">
        <style:tab-stops/>
      </style:paragraph-properties>
      <style:text-properties fo:font-size="14pt" style:font-size-asian="14pt" style:font-size-complex="14pt"/>
    </style:style>
    <style:style style:name="P492" style:parent-style-name="立法院會議名稱" style:family="paragraph">
      <style:paragraph-properties fo:text-align="justify" fo:line-height="0.3333in" fo:margin-left="3.0513in" fo:text-indent="-0.1944in">
        <style:tab-stops/>
      </style:paragraph-properties>
      <style:text-properties fo:font-size="14pt" style:font-size-asian="14pt" style:font-size-complex="14pt"/>
    </style:style>
    <style:style style:name="P493"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494" style:parent-style-name="立法院會議名稱" style:family="paragraph">
      <style:paragraph-properties fo:text-align="justify" fo:line-height="0.3333in" fo:margin-left="1.793in" fo:text-indent="0.4861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fo:font-size="14pt" style:font-size-asian="14pt" style:font-size-complex="14pt"/>
    </style:style>
    <style:style style:name="P499"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0"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1"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2"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3"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4" style:parent-style-name="立法院會議名稱" style:family="paragraph">
      <style:paragraph-properties fo:text-align="justify" fo:line-height="0.3333in" fo:margin-left="1.793in" fo:text-indent="0.4861in">
        <style:tab-stops/>
      </style:paragraph-properties>
      <style:text-properties fo:font-size="14pt" style:font-size-asian="14pt" style:font-size-complex="14pt"/>
    </style:style>
    <style:style style:name="P505" style:parent-style-name="立法院會議名稱" style:family="paragraph">
      <style:paragraph-properties fo:text-align="justify" fo:line-height="0.3333in" fo:margin-left="1.1166in" fo:text-indent="1.5555in">
        <style:tab-stops/>
      </style:paragraph-properties>
      <style:text-properties fo:font-size="14pt" style:font-size-asian="14pt" style:font-size-complex="14pt"/>
    </style:style>
    <style:style style:name="P506" style:parent-style-name="立法院會議名稱" style:family="paragraph">
      <style:paragraph-properties fo:text-align="justify" fo:line-height="0.3333in" fo:margin-left="1.1166in" fo:text-indent="1.5555in">
        <style:tab-stops/>
      </style:paragraph-properties>
      <style:text-properties fo:font-size="14pt" style:font-size-asian="14pt" style:font-size-complex="14pt"/>
    </style:style>
    <style:style style:name="P507" style:parent-style-name="立法院會議名稱" style:family="paragraph">
      <style:paragraph-properties fo:text-align="justify" fo:line-height="0.3333in" fo:margin-left="2.2458in" fo:text-indent="-0.6777in">
        <style:tab-stops/>
      </style:paragraph-properties>
    </style:style>
    <style:style style:name="T508" style:parent-style-name="預設段落字型" style:family="text">
      <style:text-properties style:font-name="華康仿宋體W2" style:font-name-asian="華康仿宋體W2"/>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P512"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513"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514" style:parent-style-name="立法院會議名稱" style:family="paragraph">
      <style:paragraph-properties fo:text-align="justify" fo:line-height="0.3333in" fo:margin-left="2.3756in" fo:text-indent="-0.3888in">
        <style:tab-stops/>
      </style:paragraph-properties>
    </style:style>
    <style:style style:name="T5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fo:font-size="14pt" style:font-size-asian="14pt" style:font-size-complex="14pt"/>
    </style:style>
    <style:style style:name="P517" style:parent-style-name="立法院會議名稱" style:family="paragraph">
      <style:paragraph-properties fo:text-align="justify" fo:line-height="0.3333in" fo:margin-left="2.3756in" fo:text-indent="-0.3888in">
        <style:tab-stops/>
      </style:paragraph-properties>
    </style:style>
    <style:style style:name="T5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fo:font-size="14pt" style:font-size-asian="14pt" style:font-size-complex="14pt"/>
    </style:style>
    <style:style style:name="P520" style:parent-style-name="立法院會議名稱" style:family="paragraph">
      <style:paragraph-properties fo:text-align="justify" fo:line-height="0.3333in" fo:margin-left="2.5687in" fo:text-indent="-0.3888in">
        <style:tab-stops/>
      </style:paragraph-properties>
      <style:text-properties fo:font-size="14pt" style:font-size-asian="14pt" style:font-size-complex="14pt"/>
    </style:style>
    <style:style style:name="P521" style:parent-style-name="立法院會議名稱" style:family="paragraph">
      <style:paragraph-properties fo:text-align="justify" fo:line-height="0.3333in" fo:margin-left="2.5687in" fo:text-indent="-0.3888in">
        <style:tab-stops/>
      </style:paragraph-properties>
      <style:text-properties fo:font-size="14pt" style:font-size-asian="14pt" style:font-size-complex="14pt"/>
    </style:style>
    <style:style style:name="P522" style:parent-style-name="立法院會議名稱" style:family="paragraph">
      <style:paragraph-properties fo:text-align="justify" fo:line-height="0.3333in" fo:margin-left="2.5687in" fo:text-indent="-0.3888in">
        <style:tab-stops/>
      </style:paragraph-properties>
      <style:text-properties fo:font-size="14pt" style:font-size-asian="14pt" style:font-size-complex="14pt"/>
    </style:style>
    <style:style style:name="P523" style:parent-style-name="立法院會議名稱" style:family="paragraph">
      <style:paragraph-properties fo:text-align="justify" fo:line-height="0.3333in" fo:margin-left="1.1166in" fo:text-indent="1.4583in">
        <style:tab-stops/>
      </style:paragraph-properties>
      <style:text-properties fo:font-size="14pt" style:font-size-asian="14pt" style:font-size-complex="14pt"/>
    </style:style>
    <style:style style:name="P524" style:parent-style-name="立法院會議名稱" style:family="paragraph">
      <style:paragraph-properties fo:text-align="justify" fo:line-height="0.3333in" fo:margin-left="2.7611in" fo:text-indent="-0.1944in">
        <style:tab-stops/>
      </style:paragraph-properties>
      <style:text-properties fo:font-size="14pt" style:font-size-asian="14pt" style:font-size-complex="14pt"/>
    </style:style>
    <style:style style:name="P525"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26"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527"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28"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29"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30"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31"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32"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33"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534" style:parent-style-name="立法院會議名稱" style:family="paragraph">
      <style:paragraph-properties fo:text-align="justify" fo:line-height="0.3333in" fo:margin-left="1.1166in" fo:text-indent="0.875in">
        <style:tab-stops/>
      </style:paragraph-properties>
    </style:style>
    <style:style style:name="T535" style:parent-style-name="預設段落字型" style:family="text">
      <style:text-properties fo:font-size="14pt" style:font-size-asian="14pt" style:font-size-complex="14pt"/>
    </style:style>
    <style:style style:name="P536" style:parent-style-name="立法院會議名稱" style:family="paragraph">
      <style:paragraph-properties fo:text-align="justify" fo:line-height="0.3333in" fo:margin-left="1.7034in" fo:text-indent="-0.6687in">
        <style:tab-stops/>
      </style:paragraph-properties>
      <style:text-properties fo:font-size="14pt" style:font-size-asian="14pt" style:font-size-complex="14pt"/>
    </style:style>
    <style:style style:name="P537" style:parent-style-name="立法院會議名稱" style:family="paragraph">
      <style:paragraph-properties fo:text-align="justify" fo:line-height="0.3333in" fo:margin-left="1.3402in" fo:text-indent="0.1944in">
        <style:tab-stops/>
      </style:paragraph-properties>
    </style:style>
    <style:style style:name="T538" style:parent-style-name="預設段落字型" style:family="text">
      <style:text-properties style:font-name="Calibri" style:font-name-complex="Calibri"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立法院會議名稱" style:family="paragraph">
      <style:paragraph-properties fo:text-align="justify" fo:line-height="0.3333in" fo:margin-left="1.793in" fo:text-indent="0in">
        <style:tab-stops/>
      </style:paragraph-properties>
      <style:text-properties fo:font-size="14pt" style:font-size-asian="14pt" style:font-size-complex="14pt"/>
    </style:style>
    <style:style style:name="P541"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542"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43"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44"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45"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46"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47"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48"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49"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50"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51"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52" style:parent-style-name="立法院會議名稱" style:family="paragraph">
      <style:paragraph-properties fo:text-align="justify" fo:line-height="0.3333in" fo:margin-left="1.9895in" fo:text-indent="-0.4861in">
        <style:tab-stops/>
      </style:paragraph-propertie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fo:font-size="14pt" style:font-size-asian="14pt" style:font-size-complex="14pt"/>
    </style:style>
    <style:style style:name="P559"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60"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61"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62"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3"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4"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5"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6"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7"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8"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69"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70"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71"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72" style:parent-style-name="立法院會議名稱" style:family="paragraph">
      <style:paragraph-properties fo:text-align="justify" fo:line-height="0.3333in" fo:margin-left="2.0868in" fo:text-indent="-0.5833in">
        <style:tab-stops/>
      </style:paragraph-properties>
      <style:text-properties fo:font-size="14pt" style:font-size-asian="14pt" style:font-size-complex="14pt"/>
    </style:style>
    <style:style style:name="P573" style:parent-style-name="立法院會議名稱" style:family="paragraph">
      <style:paragraph-properties fo:text-align="justify" fo:line-height="0.3333in" fo:margin-left="1.1166in" fo:text-indent="1.2638in">
        <style:tab-stops/>
      </style:paragraph-properties>
      <style:text-properties fo:font-size="14pt" style:font-size-asian="14pt" style:font-size-complex="14pt"/>
    </style:style>
    <style:style style:name="P574" style:parent-style-name="立法院會議名稱" style:family="paragraph">
      <style:paragraph-properties fo:text-align="justify" fo:line-height="0.3333in" fo:margin-left="1.1166in" fo:text-indent="1.2638in">
        <style:tab-stops/>
      </style:paragraph-properties>
    </style:style>
    <style:style style:name="T575" style:parent-style-name="預設段落字型" style:family="text">
      <style:text-properties fo:font-size="14pt" style:font-size-asian="14pt" style:font-size-complex="14pt"/>
    </style:style>
    <style:style style:name="P576" style:parent-style-name="立法院會議名稱" style:family="paragraph">
      <style:paragraph-properties fo:text-align="justify" fo:line-height="0.3333in" fo:margin-left="1.3402in" fo:text-indent="0.1944in">
        <style:tab-stops/>
      </style:paragraph-properties>
    </style:style>
    <style:style style:name="T577" style:parent-style-name="預設段落字型" style:family="text">
      <style:text-properties style:font-name="Calibri" style:font-name-complex="Calibri" fo:font-size="14pt" style:font-size-asian="14pt" style:font-size-complex="14pt"/>
    </style:style>
    <style:style style:name="T578" style:parent-style-name="預設段落字型" style:family="text">
      <style:text-properties fo:font-size="14pt" style:font-size-asian="14pt" style:font-size-complex="14pt"/>
    </style:style>
    <style:style style:name="P579"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580"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81" style:parent-style-name="立法院會議名稱" style:family="paragraph">
      <style:paragraph-properties fo:text-align="justify" fo:line-height="0.3333in" fo:margin-left="2.3784in" fo:text-indent="-0.875in">
        <style:tab-stops/>
      </style:paragraph-properties>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letter-spacing="-0.0013in" fo:font-size="14pt" style:font-size-asian="14pt" style:font-size-complex="14pt"/>
    </style:style>
    <style:style style:name="T586" style:parent-style-name="預設段落字型" style:family="text">
      <style:text-properties fo:font-size="14pt" style:font-size-asian="14pt" style:font-size-complex="14pt"/>
    </style:style>
    <style:style style:name="P587"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88"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89"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90"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91"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92"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93"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94"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595"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596" style:parent-style-name="立法院會議名稱" style:family="paragraph">
      <style:paragraph-properties fo:text-align="justify" fo:line-height="0.3333in" fo:margin-left="2.3784in" fo:text-indent="-0.875in">
        <style:tab-stops/>
      </style:paragraph-properties>
    </style:style>
    <style:style style:name="T597" style:parent-style-name="預設段落字型" style:family="text">
      <style:text-properties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P604"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605"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606"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07"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08"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09"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10"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11"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12"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13" style:parent-style-name="立法院會議名稱" style:family="paragraph">
      <style:paragraph-properties fo:text-align="justify" fo:line-height="0.3333in" fo:margin-left="1.9895in" fo:text-indent="-0.4861in">
        <style:tab-stops/>
      </style:paragraph-properties>
      <style:text-properties fo:font-size="14pt" style:font-size-asian="14pt" style:font-size-complex="14pt"/>
    </style:style>
    <style:style style:name="P614"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615"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616" style:parent-style-name="立法院會議名稱" style:family="paragraph">
      <style:paragraph-properties fo:text-align="justify" fo:line-height="0.3333in" fo:margin-left="2.3784in" fo:text-indent="-0.875in">
        <style:tab-stops/>
      </style:paragraph-properties>
      <style:text-properties fo:font-size="14pt" style:font-size-asian="14pt" style:font-size-complex="14pt"/>
    </style:style>
    <style:style style:name="P617" style:parent-style-name="立法院會議名稱" style:family="paragraph">
      <style:paragraph-properties fo:text-align="justify" fo:line-height="0.3333in" fo:margin-left="1.1166in" fo:text-indent="1.5555in">
        <style:tab-stops/>
      </style:paragraph-properties>
      <style:text-properties fo:font-size="14pt" style:font-size-asian="14pt" style:font-size-complex="14pt"/>
    </style:style>
    <style:style style:name="P618" style:parent-style-name="立法院會議名稱" style:family="paragraph">
      <style:paragraph-properties fo:text-align="justify" fo:line-height="0.3333in" fo:margin-left="1.1166in" fo:text-indent="1.5555in">
        <style:tab-stops/>
      </style:paragraph-properties>
      <style:text-properties fo:font-size="14pt" style:font-size-asian="14pt" style:font-size-complex="14pt"/>
    </style:style>
    <style:style style:name="P619" style:parent-style-name="立法院會議名稱" style:family="paragraph">
      <style:paragraph-properties fo:text-align="justify" fo:line-height="0.3333in" fo:margin-left="1.1166in" fo:text-indent="0.4444in">
        <style:tab-stops/>
      </style:paragraph-properties>
    </style:style>
    <style:style style:name="T620" style:parent-style-name="預設段落字型" style:family="text">
      <style:text-properties style:font-name="華康仿宋體W2" style:font-name-asian="華康仿宋體W2"/>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P626" style:parent-style-name="立法院會議名稱" style:family="paragraph">
      <style:paragraph-properties fo:text-align="justify" fo:line-height="0.3333in" fo:margin-left="1.7743in" fo:text-indent="-0.7777in">
        <style:tab-stops/>
      </style:paragraph-properties>
      <style:text-properties fo:font-size="14pt" style:font-size-asian="14pt" style:font-size-complex="14pt"/>
    </style:style>
    <style:style style:name="P627"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28"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29"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30"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31"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32" style:parent-style-name="立法院會議名稱" style:family="paragraph">
      <style:paragraph-properties fo:text-align="justify" fo:line-height="0.3333in" fo:margin-left="2.0659in" fo:text-indent="-1.0694in">
        <style:tab-stops/>
      </style:paragraph-properties>
      <style:text-properties fo:font-size="14pt" style:font-size-asian="14pt" style:font-size-complex="14pt"/>
    </style:style>
    <style:style style:name="P633" style:parent-style-name="立法院會議名稱" style:family="paragraph">
      <style:paragraph-properties fo:text-align="justify" fo:line-height="0.3333in" fo:margin-left="1.4826in" fo:text-indent="-0.4861in">
        <style:tab-stops/>
      </style:paragraph-properties>
      <style:text-properties fo:font-size="14pt" style:font-size-asian="14pt" style:font-size-complex="14pt"/>
    </style:style>
    <style:style style:name="P634" style:parent-style-name="立法院會議名稱" style:family="paragraph">
      <style:paragraph-properties fo:text-align="justify" fo:line-height="0.3333in" fo:margin-left="1.4826in" fo:text-indent="-0.4861in">
        <style:tab-stops/>
      </style:paragraph-properties>
      <style:text-properties fo:font-size="14pt" style:font-size-asian="14pt" style:font-size-complex="14pt"/>
    </style:style>
    <style:style style:name="P635"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36"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37" style:parent-style-name="立法院會議名稱" style:family="paragraph">
      <style:paragraph-properties fo:text-align="justify" fo:line-height="0.3333in" fo:margin-left="2.3576in" fo:text-indent="-1.3611in">
        <style:tab-stops/>
      </style:paragraph-properties>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letter-spacing="-0.0041in" fo:font-size="14pt" style:font-size-asian="14pt" style:font-size-complex="14pt"/>
    </style:style>
    <style:style style:name="T642" style:parent-style-name="預設段落字型" style:family="text">
      <style:text-properties fo:font-size="14pt" style:font-size-asian="14pt" style:font-size-complex="14pt"/>
    </style:style>
    <style:style style:name="P643"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44" style:parent-style-name="立法院會議名稱" style:family="paragraph">
      <style:paragraph-properties fo:text-align="justify" fo:line-height="0.3333in" fo:margin-left="2.3576in" fo:text-indent="-1.3611in">
        <style:tab-stops/>
      </style:paragraph-properties>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letter-spacing="-0.0013in" fo:font-size="14pt" style:font-size-asian="14pt" style:font-size-complex="14pt"/>
    </style:style>
    <style:style style:name="T649" style:parent-style-name="預設段落字型" style:family="text">
      <style:text-properties fo:letter-spacing="-0.0013in"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fo:letter-spacing="-0.0013in" fo:font-size="14pt" style:font-size-asian="14pt" style:font-size-complex="14pt"/>
    </style:style>
    <style:style style:name="T651" style:parent-style-name="預設段落字型" style:family="text">
      <style:text-properties fo:font-size="14pt" style:font-size-asian="14pt" style:font-size-complex="14pt"/>
    </style:style>
    <style:style style:name="P652" style:parent-style-name="立法院會議名稱" style:family="paragraph">
      <style:paragraph-properties fo:text-align="justify" fo:line-height="0.3333in" fo:margin-left="2.3576in" fo:text-indent="-1.3611in">
        <style:tab-stops/>
      </style:paragraph-properties>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letter-spacing="-0.0041in" fo:font-size="14pt" style:font-size-asian="14pt" style:font-size-complex="14pt"/>
    </style:style>
    <style:style style:name="T657" style:parent-style-name="預設段落字型" style:family="text">
      <style:text-properties fo:font-size="14pt" style:font-size-asian="14pt" style:font-size-complex="14pt"/>
    </style:style>
    <style:style style:name="P658"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59"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0"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1"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2"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3"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4"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5"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6" style:parent-style-name="立法院會議名稱" style:family="paragraph">
      <style:paragraph-properties fo:text-align="justify" fo:line-height="0.3333in" fo:margin-left="1.9687in" fo:text-indent="-0.9722in">
        <style:tab-stops/>
      </style:paragraph-properties>
      <style:text-properties fo:font-size="14pt" style:font-size-asian="14pt" style:font-size-complex="14pt"/>
    </style:style>
    <style:style style:name="P667"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68" style:parent-style-name="立法院會議名稱" style:family="paragraph">
      <style:paragraph-properties fo:text-align="justify" fo:line-height="0.3333in" fo:margin-left="2.3576in" fo:text-indent="-1.3611in">
        <style:tab-stops/>
      </style:paragraph-properties>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letter-spacing="-0.0055in" fo:font-size="14pt" style:font-size-asian="14pt" style:font-size-complex="14pt"/>
    </style:style>
    <style:style style:name="T674" style:parent-style-name="預設段落字型" style:family="text">
      <style:text-properties fo:font-size="14pt" style:font-size-asian="14pt" style:font-size-complex="14pt"/>
    </style:style>
    <style:style style:name="P675" style:parent-style-name="立法院會議名稱" style:family="paragraph">
      <style:paragraph-properties fo:text-align="justify" fo:line-height="0.3333in" fo:margin-left="2.3576in" fo:text-indent="-1.3611in">
        <style:tab-stops/>
      </style:paragraph-properties>
      <style:text-properties fo:font-size="14pt" style:font-size-asian="14pt" style:font-size-complex="14pt"/>
    </style:style>
    <style:style style:name="P676" style:parent-style-name="立法院會議名稱" style:family="paragraph">
      <style:paragraph-properties fo:text-align="justify" fo:line-height="0.3333in" fo:margin-left="1.1166in" fo:text-indent="1.5555in">
        <style:tab-stops/>
      </style:paragraph-properties>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weight="bold" style:font-weight-asian="bold" fo:font-size="14pt" style:font-size-asian="14pt" style:font-size-complex="14pt"/>
    </style:style>
    <style:style style:name="P679" style:parent-style-name="立法院會議名稱" style:family="paragraph">
      <style:paragraph-properties fo:text-align="justify" fo:line-height="0.3333in" fo:margin-left="1.1166in" fo:text-indent="0.4444in">
        <style:tab-stops/>
      </style:paragraph-properties>
    </style:style>
    <style:style style:name="T680" style:parent-style-name="預設段落字型" style:family="text">
      <style:text-properties style:font-name="華康仿宋體W2" style:font-name-asian="華康仿宋體W2"/>
    </style:style>
    <style:style style:name="T681" style:parent-style-name="預設段落字型" style:family="text">
      <style:text-properties fo:font-size="14pt" style:font-size-asian="14pt" style:font-size-complex="14pt"/>
    </style:style>
    <style:style style:name="P682" style:parent-style-name="立法院會議名稱" style:family="paragraph">
      <style:paragraph-properties fo:text-align="justify" fo:line-height="0.3333in" fo:margin-left="1.9875in" fo:text-indent="-0.1944in">
        <style:tab-stops/>
      </style:paragraph-properties>
      <style:text-properties fo:font-size="14pt" style:font-size-asian="14pt" style:font-size-complex="14pt"/>
    </style:style>
    <style:style style:name="P683"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84"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85"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686"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87"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88"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89"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90"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691"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92"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693"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694" style:parent-style-name="立法院會議名稱" style:family="paragraph">
      <style:paragraph-properties fo:text-align="justify" fo:line-height="0.3333in" fo:margin-left="2.3756in" fo:text-indent="-0.3888in">
        <style:tab-stops/>
      </style:paragraph-properties>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701"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702"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3"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4"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5"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6"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7"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8"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09"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10"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711"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712" style:parent-style-name="立法院會議名稱" style:family="paragraph">
      <style:paragraph-properties fo:text-align="justify" fo:line-height="0.3333in" fo:margin-left="2.3756in" fo:text-indent="-0.3888in">
        <style:tab-stops/>
      </style:paragraph-properties>
      <style:text-properties fo:font-size="14pt" style:font-size-asian="14pt" style:font-size-complex="14pt"/>
    </style:style>
    <style:style style:name="P713" style:parent-style-name="立法院會議名稱" style:family="paragraph">
      <style:paragraph-properties fo:text-align="justify" fo:line-height="0.3333in" fo:margin-left="1.1166in" fo:text-indent="0.875in">
        <style:tab-stops/>
      </style:paragraph-properties>
      <style:text-properties fo:font-size="14pt" style:font-size-asian="14pt" style:font-size-complex="14pt"/>
    </style:style>
    <style:style style:name="P714" style:parent-style-name="立法院會議名稱" style:family="paragraph">
      <style:paragraph-properties fo:text-align="justify" fo:line-height="0.3333in" fo:margin-left="1.7034in" fo:text-indent="-0.6687in">
        <style:tab-stops/>
      </style:paragraph-properties>
      <style:text-properties fo:font-size="14pt" style:font-size-asian="14pt" style:font-size-complex="14pt"/>
    </style:style>
    <style:style style:name="P715" style:parent-style-name="立法院會議名稱" style:family="paragraph">
      <style:paragraph-properties fo:text-align="justify" fo:line-height="0.3333in" fo:margin-left="1.3951in" fo:text-indent="0.1111in">
        <style:tab-stops/>
      </style:paragraph-properties>
    </style:style>
    <style:style style:name="T716" style:parent-style-name="預設段落字型" style:family="text">
      <style:text-properties style:font-name="華康仿宋體W2" style:font-name-asian="華康仿宋體W2"/>
    </style:style>
    <style:style style:name="T717" style:parent-style-name="預設段落字型" style:family="text">
      <style:text-properties fo:font-size="14pt" style:font-size-asian="14pt" style:font-size-complex="14pt"/>
    </style:style>
    <style:style style:name="P718" style:parent-style-name="立法院會議名稱" style:family="paragraph">
      <style:paragraph-properties fo:text-align="justify" fo:line-height="0.3333in" fo:margin-left="1.9375in" fo:text-indent="-0.1944in">
        <style:tab-stops/>
      </style:paragraph-properties>
      <style:text-properties fo:font-size="14pt" style:font-size-asian="14pt" style:font-size-complex="14pt"/>
    </style:style>
    <style:style style:name="P719"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20"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721"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22"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23" style:parent-style-name="立法院會議名稱" style:family="paragraph">
      <style:paragraph-properties fo:text-align="justify" fo:line-height="0.3333in" fo:margin-left="1.9868in" fo:text-indent="0.3888in">
        <style:tab-stops/>
      </style:paragraph-properties>
      <style:text-properties fo:font-size="14pt" style:font-size-asian="14pt" style:font-size-complex="14pt"/>
    </style:style>
    <style:style style:name="P724" style:parent-style-name="立法院會議名稱" style:family="paragraph">
      <style:paragraph-properties fo:text-align="justify" fo:line-height="0.3333in" fo:margin-left="1.1166in" fo:text-indent="0.875in">
        <style:tab-stops/>
      </style:paragraph-properties>
      <style:text-properties fo:font-size="14pt" style:font-size-asian="14pt" style:font-size-complex="14pt"/>
    </style:style>
    <style:style style:name="P725" style:parent-style-name="立法院會議名稱" style:family="paragraph">
      <style:paragraph-properties fo:text-align="justify" fo:line-height="0.3333in" fo:margin-left="1.0493in" fo:text-indent="-0.1944in">
        <style:tab-stops/>
      </style:paragraph-properties>
      <style:text-properties fo:font-size="14pt" style:font-size-asian="14pt" style:font-size-complex="14pt"/>
    </style:style>
    <style:style style:name="P726"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727" style:parent-style-name="立法院會議名稱" style:family="paragraph">
      <style:paragraph-properties fo:margin-top="0.125in" fo:line-height="0.3333in" fo:margin-left="0.3888in" fo:text-indent="-0.3888in">
        <style:tab-stops/>
      </style:paragraph-properties>
    </style:style>
    <style:style style:name="T728"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2</text:span><text:span text:style-name="T10">8</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5</text:span><text:span text:style-name="T21">月</text:span><text:span text:style-name="T22">2</text:span><text:span text:style-name="T23">3</text:span><text:span text:style-name="T24">日（星期</text:span><text:span text:style-name="T25">四</text:span><text:span text:style-name="T26">）上午9時</text:span><text:span text:style-name="T27">1分</text:span><text:span text:style-name="T28">至1</text:span><text:span text:style-name="T29">2</text:span><text:span text:style-name="T30">時</text:span><text:span text:style-name="T31">2</text:span><text:span text:style-name="T32">8</text:span><text:span text:style-name="T33">分</text:span><text:span text:style-name="T34">、下午</text:span><text:span text:style-name="T35">1</text:span><text:span text:style-name="T36">時</text:span><text:span text:style-name="T37">1</text:span><text:span text:style-name="T38">2</text:span><text:span text:style-name="T39">分至</text:span><text:span text:style-name="T40">5時26分</text:span></text:p>
      <text:p text:style-name="P41"><text:span text:style-name="T42">地</text:span><text:span text:style-name="T43"><text:s text:c="4"/></text:span><text:span text:style-name="T44">點：</text:span><text:span text:style-name="T45">紅樓301會議室</text:span></text:p>
      <text:p text:style-name="P46"><text:span text:style-name="T47">出席委員</text:span><text:span text:style-name="T48">：</text:span><text:span text:style-name="T49">陳歐珀<text:s/></text:span><text:span text:style-name="T50">林郁方</text:span><text:span text:style-name="T51"><text:s/></text:span><text:span text:style-name="T52">楊應雄</text:span><text:span text:style-name="T53"><text:s/></text:span><text:span text:style-name="T54">陳唐山</text:span><text:span text:style-name="T55"><text:s/></text:span><text:span text:style-name="T56">陳碧涵</text:span><text:span text:style-name="T57"><text:s/></text:span><text:span text:style-name="T58">蔡煌瑯</text:span><text:span text:style-name="T59"><text:s/></text:span><text:span text:style-name="T60">陳鎮湘</text:span><text:span text:style-name="T61">邱議瑩</text:span><text:span text:style-name="T62"><text:s/></text:span><text:span text:style-name="T63">王進</text:span><text:span text:style-name="T64">士</text:span><text:span text:style-name="T65"><text:s/></text:span><text:span text:style-name="T66">馬文君</text:span><text:span text:style-name="T67"><text:s/></text:span><text:span text:style-name="T68">蕭美琴</text:span><text:span text:style-name="T69"><text:s/></text:span><text:span text:style-name="T70">詹凱臣</text:span><text:span text:style-name="T71"><text:s/></text:span></text:p>
      <text:p text:style-name="P72">（出席委員12人）</text:p>
      <text:p text:style-name="P73"><text:span text:style-name="T74">列席委員</text:span><text:span text:style-name="T75">：</text:span><text:span text:style-name="T76">陳亭妃<text:s/></text:span><text:span text:style-name="T77">黃偉哲</text:span><text:span text:style-name="T78"><text:s/>吳秉叡 許添財 廖國棟<text:s/></text:span><text:span text:style-name="T79">孔文吉</text:span><text:span text:style-name="T80"><text:s/></text:span><text:span text:style-name="T81">林佳龍李桐豪</text:span><text:span text:style-name="T82"><text:s/></text:span><text:span text:style-name="T83">李貴敏</text:span><text:span text:style-name="T84"><text:s/>蔣乃辛<text:s/></text:span><text:span text:style-name="T85">江啟臣</text:span><text:span text:style-name="T86"><text:s/>林滄敏<text:s/></text:span><text:span text:style-name="T87">邱文彥</text:span><text:span text:style-name="T88"><text:s/>李俊俋</text:span><text:span text:style-name="T89">黃文玲 姚文智</text:span><text:span text:style-name="T90"><text:s/>徐欣瑩 薛 <text:s/>凌 簡東明<text:s/></text:span><text:span text:style-name="T91">呂玉玲<text:s/></text:span><text:span text:style-name="T92">徐耀昌 陳怡潔</text:span><text:span text:style-name="T93"><text:s/></text:span><text:span text:style-name="T94">高金素</text:span><text:span text:style-name="T95">梅</text:span><text:span text:style-name="T96"><text:s/></text:span><text:span text:style-name="T97">蘇清泉 邱志偉 潘維剛</text:span><text:span text:style-name="T98"><text:s/></text:span><text:span text:style-name="T99">黃昭順</text:span></text:p>
      <text:p text:style-name="P100">（列席委員27人）</text:p>
      <text:p text:style-name="P101"><text:span text:style-name="T102">列席人員</text:span><text:span text:style-name="T103">：</text:span><text:span text:style-name="T104">國防部部長高華柱</text:span><text:span text:style-name="T105">及相關人員</text:span></text:p>
      <text:p text:style-name="P106"><text:span text:style-name="T107"><text:s text:c="6"/></text:span><text:span text:style-name="T108"><text:s text:c="4"/></text:span><text:span text:style-name="T109">國家安全局</text:span><text:span text:style-name="T110">人事處處長謝明體</text:span></text:p>
      <text:p text:style-name="P111"><text:s text:c="10"/>銓敘部政務次長吳聰成</text:p>
      <text:p text:style-name="P112"><text:s text:c="10"/>教育部專門委員劉家楨</text:p>
      <text:p text:style-name="P113"><text:s text:c="10"/>法務部參事羅建勛</text:p>
      <text:p text:style-name="P114"><text:s text:c="10"/>行政院經濟建設委員會人力規劃處組長謝佳宜</text:p>
      <text:p text:style-name="P115"><text:span text:style-name="T116"><text:s text:c="10"/></text:span><text:span text:style-name="T117"><text:s text:c="6"/>國</text:span><text:span text:style-name="T118">軍退除役官兵輔導委員會</text:span><text:span text:style-name="T119">副主任委員金筱輝</text:span><text:span text:style-name="T120"><text:s text:c="80"/></text:span></text:p>
      <text:p text:style-name="P121"><text:s text:c="10"/><text:s text:c="6"/>主計總處專門委員鄭淑芳</text:p>
      <text:p text:style-name="P122"><text:s text:c="10"/><text:s text:c="6"/>人事行政總處給與福利處處長陳焜元 <text:s text:c="27"/></text:p>
      <text:p text:style-name="P123"><text:s text:c="10"/><text:s text:c="6"/>海岸巡防署人事處副處長丹明發</text:p>
      <text:p text:style-name="P124"><text:s text:c="10"/>臺銀人壽保險股份有限公司董事長陳素甜</text:p>
      <text:p text:style-name="P125"><text:span text:style-name="T126">主</text:span><text:span text:style-name="T127"><text:s text:c="4"/></text:span><text:span text:style-name="T128">席：</text:span><text:span text:style-name="T129">馬</text:span><text:span text:style-name="T130">召集委員</text:span><text:span text:style-name="T131">文君</text:span></text:p>
      <text:p text:style-name="P132"><text:span text:style-name="T133">專門委員：</text:span><text:span text:style-name="T134">紀</text:span><text:span text:style-name="T135">綉</text:span><text:span text:style-name="T136">珠</text:span></text:p>
      <text:p text:style-name="P137"><text:span text:style-name="T138">主任秘書：</text:span><text:span text:style-name="T139">劉錦章</text:span></text:p>
      <text:p text:style-name="P140"><text:span text:style-name="T141">紀 <text:s text:c="3"/>錄：</text:span><text:span text:style-name="T142">簡任秘書</text:span><text:span text:style-name="T143"><text:s text:c="2"/></text:span><text:span text:style-name="T144">趙弘靜</text:span></text:p>
      <text:p text:style-name="P145">簡任編審 <text:s/>劉慧琪</text:p>
      <text:p text:style-name="P146"><text:span text:style-name="T147">科</text:span><text:span text:style-name="T148"><text:s text:c="4"/></text:span><text:span text:style-name="T149">長 <text:s/>陳淑敏</text:span></text:p>
      <text:p text:style-name="P150"><text:span text:style-name="T151">專</text:span><text:span text:style-name="T152"><text:s text:c="4"/></text:span><text:span text:style-name="T153">員 <text:s/>陳國興</text:span></text:p>
      <text:soft-page-break/>
      <text:p text:style-name="P154">報告事項</text:p>
      <text:p text:style-name="P155">一、宣讀上次會議議事錄。</text:p>
      <text:p text:style-name="P156">決定：確定。</text:p>
      <text:p text:style-name="P157"><text:span text:style-name="T158">二、</text:span><text:span text:style-name="T159">本院議事處函為請本會審查行政院函請審議「軍人保險條例部分</text:span><text:span text:style-name="T160">條文修正草案」案、</text:span><text:span text:style-name="T161">本院委員邱志偉等16 人擬具「陸海空軍軍官士官服役條例第三十六條條文修正草案」案</text:span><text:span text:style-name="T162">、</text:span><text:span text:style-name="T163">本院台灣團結聯盟黨團擬具「陸海空軍軍官士官服役條例第三十二條、第三十二條之一及第三十二條之二條文修正草案」案</text:span><text:span text:style-name="T164">、</text:span><text:span text:style-name="T165">本院委員李俊俋等16 人擬具「陸海空軍軍官士官服役條例第三十二條、第三十二條之一及第三十二條之二條文修正草案」案</text:span><text:span text:style-name="T166">、</text:span><text:span text:style-name="T167">行政院函請審議「陸海空軍軍官士官服役條例部分條文修正草案」案</text:span><text:span text:style-name="T168">、</text:span><text:span text:style-name="T169">本院委員邱志偉等16 人擬具「陸海空軍軍官士官服役條例增訂第三十二條之一條文草案」案</text:span><text:span text:style-name="T170">、</text:span><text:span text:style-name="T171">本院委員李應元等21 人擬具「陸海空軍軍官士官服役條例第三十二條條文修正草案」案</text:span><text:span text:style-name="T172">等7案，經提本院第8屆第</text:span><text:span text:style-name="T173">2會期第14次及第</text:span><text:span text:style-name="T174">3會期第</text:span><text:span text:style-name="T175">5、7、11、12</text:span><text:span text:style-name="T176">次會議</text:span><text:span text:style-name="T177">分別</text:span><text:span text:style-name="T178">報告後決定：「交外交及國防委員會審查。」</text:span></text:p>
      <text:p text:style-name="P179">討論事項</text:p>
      <text:p text:style-name="P180">一、審查行政院函請審議「軍人保險條例部分條文修正草案」案。</text:p>
      <text:p text:style-name="P181"><text:span text:style-name="T182">二、</text:span><text:span text:style-name="T183">審查本院委員邱志偉等16 人擬具「陸海空軍軍官士官服役條例</text:span><text:span text:style-name="T184">第三十六條條文修正草案」案。</text:span></text:p>
      <text:p text:style-name="P185"><text:span text:style-name="T186">三、</text:span><text:span text:style-name="T187">審查本院台灣團結聯盟黨團擬具「陸海空軍軍官士官服役條例第</text:span><text:span text:style-name="T188">三十二條、第三十二條之一及第三十二條之二條文修正草案」案。</text:span></text:p>
      <text:p text:style-name="P189"><text:span text:style-name="T190">四、審查本院委員李俊俋等16 人擬具「陸海空軍軍官士官服役條例</text:span><text:span text:style-name="T191">第三十二條、第三十二條之一及第三十二條之二條文修正草案」</text:span><text:span text:style-name="T192">案。</text:span></text:p>
      <text:p text:style-name="P193"><text:span text:style-name="T194">五、</text:span><text:span text:style-name="T195">審查行政院函請審議「陸海空軍軍官士官服役條例部分條文修正</text:span><text:span text:style-name="T196">草案」案。</text:span></text:p>
      <text:p text:style-name="P197">六、審查本院委員邱志偉等16 人擬具「陸海空軍軍官士官服役條例增訂第三十二條之一條文草案」案。</text:p>
      <text:p text:style-name="P198"><text:span text:style-name="T199">七、</text:span><text:span text:style-name="T200">審查本院委員李應元等21 人擬具「陸海空軍軍官士官服役條例</text:span><text:soft-page-break/><text:span text:style-name="T201">第三十二條條文修正草案」案</text:span><text:span text:style-name="T202">。</text:span></text:p>
      <text:p text:style-name="P203"><text:span text:style-name="T204">（</text:span><text:span text:style-name="T205">李俊俋委員說明提案要旨；國防部部長高華柱、資源</text:span><text:span text:style-name="T206">規劃</text:span><text:span text:style-name="T207">司司長王天德</text:span><text:span text:style-name="T208">報告行政院</text:span><text:span text:style-name="T209">提</text:span><text:span text:style-name="T210">案</text:span><text:span text:style-name="T211">及</text:span><text:span text:style-name="T212">針對黨團與</text:span><text:span text:style-name="T213">委員</text:span><text:span text:style-name="T214">提案</text:span><text:span text:style-name="T215">提</text:span><text:span text:style-name="T216">出</text:span><text:span text:style-name="T217">說明</text:span><text:span text:style-name="T218">。</text:span><text:span text:style-name="T219">委員</text:span><text:span text:style-name="T220">陳歐珀、</text:span><text:span text:style-name="T221">薛凌、楊應雄、</text:span><text:span text:style-name="T222">陳碧涵、</text:span><text:span text:style-name="T223">蔡煌瑯、林郁方、</text:span><text:span text:style-name="T224">陳鎮湘、</text:span><text:span text:style-name="T225">蕭美琴、</text:span><text:span text:style-name="T226">王進士、馬文君、</text:span><text:span text:style-name="T227">邱議瑩、</text:span><text:span text:style-name="T228">詹凱臣、</text:span><text:span text:style-name="T229">李俊俋、</text:span><text:span text:style-name="T230">許添財</text:span><text:span text:style-name="T231">、</text:span><text:span text:style-name="T232">林佳龍、李貴敏、</text:span><text:span text:style-name="T233">邱志偉、黃偉哲</text:span><text:span text:style-name="T234">等</text:span><text:span text:style-name="T235">1</text:span><text:span text:style-name="T236">8</text:span><text:span text:style-name="T237">人質詢，均由</text:span><text:span text:style-name="T238">國防部部長高華柱、</text:span><text:span text:style-name="T239">資源</text:span><text:span text:style-name="T240">規劃</text:span><text:span text:style-name="T241">司司長王天德、</text:span><text:span text:style-name="T242">空軍司令部參謀長丁忠武、</text:span><text:span text:style-name="T243">軍備局局長金壽豐、</text:span><text:span text:style-name="T244">銓敘部</text:span><text:span text:style-name="T245">政務次長</text:span><text:span text:style-name="T246">吳聰成</text:span><text:span text:style-name="T247">、</text:span><text:span text:style-name="T248">行政院</text:span><text:span text:style-name="T249">國軍退除役官兵輔導委員會副主任委員金筱輝、</text:span><text:span text:style-name="T250">教育部專門委員劉家</text:span><text:span text:style-name="T251">楨</text:span><text:span text:style-name="T252">、</text:span><text:span text:style-name="T253">行政院人事行政總處</text:span><text:span text:style-name="T254">給與福利處處長陳焜元</text:span><text:span text:style-name="T255">即席答復。</text:span><text:span text:style-name="T256">委員所提口頭質詢未及答復或要求提供之資訊，請</text:span><text:span text:style-name="T257">相關單位</text:span><text:span text:style-name="T258">於2星期內以書面答復委員並副知本委員會，委員另指定期限者，從其所定。</text:span><text:span text:style-name="T259">）</text:span></text:p>
      <text:p text:style-name="P260"><text:span text:style-name="T261">決議：</text:span></text:p>
      <text:p text:style-name="P262">一、審查結果：</text:p>
      <text:p text:style-name="P263">（一）行政院函請審議「軍人保險條例部分條文修正草案」案：</text:p>
      <text:p text:style-name="P264">1.第六條第一項第一款至第六款，內容修正為「一、配偶。二、子女。三、父母。四、祖父母。五、兄弟姊妹。」</text:p>
      <text:p text:style-name="P265">2.第十條第二項於「報請行政院覈實釐定」後，增列「，並應送立法院備查」等文字。</text:p>
      <text:p text:style-name="P266">3.其餘條文，均照行政院提案條文通過。</text:p>
      <text:p text:style-name="P267">（二）併案審查：本院委員邱志偉等16 人擬具「陸海空軍軍官士官服役條例第三十六條條文修正草案」案、本院台灣團結聯盟黨團擬具「陸海空軍軍官士官服役條例第三十二條、第三十二條之一及第三十二條之二條文修正草案」案、本院委員李俊俋等16 人擬具「陸海空軍軍官士官服役條例第三十二條、第三十二條之一及第三十二條之二條文修正草案」案、行政院函請審議「陸海空軍軍官士官服役條例部分條文修正草案」案、本院委員邱志偉等16 人擬具「陸海空軍軍官士官服役條例增訂第三十二條之一條文草案」案、本院委員李應元等21 人擬具「陸海空軍軍官士官服役條例第三十二條條文修正草案」案等6案。</text:p>
      <text:p text:style-name="P268"><text:s text:c="6"/><text:s/>1.行政院提案經修正通過之條文：</text:p>
      <text:p text:style-name="P269"><text:s text:c="9"/>（1）第十六條：第一項第二款「二、因病、傷」之後，增列「、殘廢，」等字；第三項首句「第一項第二款因病、傷」後增列「、殘廢」等字。</text:p>
      <text:p text:style-name="P270"><text:s text:c="9"/>（2）第二十七條：將第六項第四句「除因案免職或撤職…」，修正為「除因涉犯刑案依陸海空軍軍官士官任職條例規定免職或撤職…」。</text:p>
      <text:p text:style-name="P271"><text:span text:style-name="T272">2.</text:span><text:span text:style-name="T273">行政院及黨團與委員提案併委員所提修正動議</text:span><text:span text:style-name="T274">，</text:span><text:span text:style-name="T275">送黨團協商之條文：第六條、第二十五條、第三十二條、第三十二條之一、第三十二條之二、第三十六條及第三十七條之一。</text:span></text:p>
      <text:p text:style-name="P276">（1）第六條：</text:p>
      <text:p text:style-name="P277"><text:span text:style-name="T278">①</text:span><text:span text:style-name="T279">委員馬文君等3人修正動議：</text:span></text:p>
      <text:p text:style-name="P280">有鑒於國防部一再強調國軍官兵因職業及體能需求，須保持青壯年之議，故退職年齡須有一定之限制，均較公、教及勞工早，而現行退休制度多以65歲為退休年齡，現今公、教及勞工最大任職年限均為65歲，且本項原條例限制上將64歲退役在實際實施過程中，並未造成國防事務推動困難。爰提出修正動議：</text:p>
      <text:p text:style-name="P281">第六條 <text:s/>軍官、士官服現役最大年限或年齡如下：</text:p>
      <text:p text:style-name="P282">一、下士、中士、上士：五十歲。</text:p>
      <text:p text:style-name="P283">二、士官長：五十八歲。</text:p>
      <text:p text:style-name="P284">三、少尉、中尉：十二年。</text:p>
      <text:p text:style-name="P285">四、上尉：十七年。</text:p>
      <text:p text:style-name="P286">五、少校：二十二年</text:p>
      <text:p text:style-name="P287">六、中校：二十六年。</text:p>
      <text:p text:style-name="P288">七、上校：三十年。</text:p>
      <text:p text:style-name="P289">八、少將：五十七歲。</text:p>
      <text:p text:style-name="P290">九、中將：六十歲。</text:p>
      <text:p text:style-name="P291"><text:span text:style-name="T292">十、二級上將：六十</text:span><text:span text:style-name="T293">五</text:span><text:span text:style-name="T294">歲。但調任參謀總長者，得服役至任期屆滿。</text:span></text:p>
      <text:p text:style-name="P295">十一、一級上將：七十歲。</text:p>
      <text:p text:style-name="P296"><text:s text:c="3"/><text:s text:c="3"/><text:s text:c="3"/>軍醫、軍法、主財、特種電偵、航管、行政、軍訓教官及其他具專業技術或職能人員，得經申請核定繼續服役，不受最大服役年限及年齡之限制。但屆滿最大年限或年齡前六個月起，至核定繼續服役期間，不予調占上階職缺。</text:p>
      <text:p text:style-name="P297"><text:s text:c="4"/><text:s text:c="5"/>前項人員適用對象、繼續服役期間、申請及核定程序等處理事項之辦法，由國防部定之。</text:p>
      <text:p text:style-name="P298">第一項服現役最大年限，自任官之日起算；服現役最大年齡，依其出生年月日計算至足齡之年次月一日止。但留職停薪期間，不列計服現役最大年限期間。</text:p>
      <text:p text:style-name="P299">本條例中華民國○年○月○日修正之本條文施行前，已依原規定晉任一級上將者，不受第一項第十一款規定之限制。</text:p>
      <text:p text:style-name="P300"><text:span text:style-name="T301">提案人：馬文君</text:span><text:span text:style-name="T302"><text:s/></text:span><text:span text:style-name="T303"><text:s/></text:span><text:span text:style-name="T304">詹凱臣 <text:s/>陳鎮湘</text:span><text:span text:style-name="T305"><text:s text:c="2"/></text:span></text:p>
      <text:p text:style-name="P306"><text:span text:style-name="T307">②</text:span><text:span text:style-name="T308">委員陳歐珀等4人修正動議：</text:span><text:span text:style-name="T309"><text:s/></text:span></text:p>
      <text:p text:style-name="P310">第六條　軍官、士官服現役最大年限或年齡如下：</text:p>
      <text:p text:style-name="P311">一、下士、中士、上士：五十歲。</text:p>
      <text:p text:style-name="P312">二、士官長：五十八歲。</text:p>
      <text:p text:style-name="P313"><text:span text:style-name="T314">三、少尉、中尉：十</text:span><text:span text:style-name="T315">五</text:span><text:span text:style-name="T316">年。</text:span></text:p>
      <text:p text:style-name="P317"><text:span text:style-name="T318">四、上尉：</text:span><text:span text:style-name="T319">二十</text:span><text:span text:style-name="T320">年。</text:span></text:p>
      <text:p text:style-name="P321"><text:span text:style-name="T322">五、少校：二十</text:span><text:span text:style-name="T323">五</text:span><text:span text:style-name="T324">年</text:span></text:p>
      <text:p text:style-name="P325"><text:span text:style-name="T326">六、中校：二十</text:span><text:span text:style-name="T327">九</text:span><text:span text:style-name="T328">年。</text:span></text:p>
      <text:p text:style-name="P329"><text:span text:style-name="T330">七、上校：三十</text:span><text:span text:style-name="T331">三</text:span><text:span text:style-name="T332">年。</text:span></text:p>
      <text:p text:style-name="P333"><text:span text:style-name="T334">八、少將：</text:span><text:span text:style-name="T335">六十</text:span><text:span text:style-name="T336">歲。</text:span></text:p>
      <text:p text:style-name="P337"><text:span text:style-name="T338">九、中將：六十</text:span><text:span text:style-name="T339">二</text:span><text:span text:style-name="T340">歲。</text:span></text:p>
      <text:p text:style-name="P341"><text:span text:style-name="T342">十、二級上將：六十</text:span><text:span text:style-name="T343">五</text:span><text:span text:style-name="T344">歲。但調任參謀總長者，得服役至任期屆滿。</text:span></text:p>
      <text:p text:style-name="P345">十一、一級上將：七十歲。</text:p>
      <text:p text:style-name="P346"><text:span text:style-name="T347">具專業技術或職能</text:span><text:span text:style-name="T348">之尉、校級軍官，得經申請考核評審後，</text:span><text:span text:style-name="T349">繼續服役</text:span><text:span text:style-name="T350">至除役年齡退役</text:span><text:span text:style-name="T351">。但屆滿最大年限或年齡前六個月起，至核定繼續服役期間，不予調占上階職缺。</text:span></text:p>
      <text:p text:style-name="P352">前項人員適用對象、繼續服役期間、申請及核定程序等處理事項之辦法，由國防部定之。</text:p>
      <text:p text:style-name="P353">第一項服現役最大年限，自任官之日起算；服現役最大年齡，依其出生年月日計算至足齡之年次月一日止。但留職停薪期間，不列計服現役最大年限期間。</text:p>
      <text:p text:style-name="P354">本條例中華民國○年○月○日修正之本條文施行前，已依原規定晉任一級上將者，不受第一項第十一款規定之限制。</text:p>
      <text:p text:style-name="P355"><text:span text:style-name="T356">提案人：陳歐珀 <text:s/>蔡煌瑯 <text:s/>邱議瑩 <text:s/>蕭美琴</text:span><text:span text:style-name="T357"><text:s/></text:span></text:p>
      <text:p text:style-name="P358">（2）第二十五條：<text:s/></text:p>
      <text:p text:style-name="P359"><text:span text:style-name="T360">①</text:span><text:span text:style-name="T361">委員陳歐珀等4人修正動議：<text:s/></text:span></text:p>
      <text:p text:style-name="P362">第二十五條　退伍金、退休俸、贍養金給付之標準如下：</text:p>
      <text:p text:style-name="P363"><text:span text:style-name="T364">一、退伍金：以退伍除役生效日前</text:span><text:span text:style-name="T365">七十二</text:span><text:span text:style-name="T366">個月月支本俸之平均俸額</text:span><text:span text:style-name="T367">乘一點七</text:span><text:span text:style-name="T368">倍為基數前，每服現役一年，給與一個半基數，最高三十五年，給與五十三個基數。未滿一年者，每一個月給與八分之一個基數。未滿一個月者，以一個月計。</text:span></text:p>
      <text:p text:style-name="P369"><text:span text:style-name="T370">二、退休俸：以退伍除役生效日前</text:span><text:span text:style-name="T371">七十二</text:span><text:span text:style-name="T372">個月月支本俸之平均俸額</text:span><text:span text:style-name="T373">乘一點七倍</text:span><text:span text:style-name="T374">為基數，每服現役一年，照基數百分之二給與，最高三十五年，給與百分之七十為限。未滿一年者，每一個月照基數內涵六百分之一給與。未滿一個月者，以一個月計。</text:span></text:p>
      <text:p text:style-name="P375">三、贍養金：以現役同官階俸級人員之本俸加一倍為基數，給與百分之五十。</text:p>
      <text:p text:style-name="P376"><text:span text:style-name="T377">將官、校官及士官長，除支領贍養金者外，晉任本階後，依第十五條第一款、第二款、第五款、</text:span><text:span text:style-name="T378">第六款</text:span><text:span text:style-name="T379">、第七款及第八款情形退伍者，以次一階俸級往前推算</text:span><text:span text:style-name="T380">七十二</text:span><text:span text:style-name="T381">個月月支本俸之平均俸額</text:span><text:span text:style-name="T382">乘一點七</text:span><text:span text:style-name="T383">倍為基數，計算退除給與。</text:span></text:p>
      <text:p text:style-name="P384">依第十五條第三款及第四款之情形退伍者，以退伍時官階俸級計算退除給與。</text:p>
      <text:p text:style-name="P385">本條給付標準採逐年調降方式實施，自一百零六年一月一日起施行。</text:p>
      <text:p text:style-name="P386">退伍金、退伍俸及贍養金之給與規定，如附表一。</text:p>
      <text:p text:style-name="P387">提案人：陳歐珀 <text:s/>蔡煌瑯 <text:s/>邱議瑩 <text:s/>蕭美琴</text:p>
      <text:p text:style-name="P388">（3）第三十二條：</text:p>
      <text:p text:style-name="P389"><text:span text:style-name="T390">①</text:span><text:span text:style-name="T391">委員陳鎮湘等</text:span><text:span text:style-name="T392">6</text:span><text:span text:style-name="T393">人修正動議：</text:span></text:p>
      <text:p text:style-name="P394"><text:span text:style-name="T395"><text:s text:c="3"/></text:span><text:span text:style-name="T396"><text:s text:c="4"/></text:span><text:span text:style-name="T397"><text:s text:c="3"/></text:span><text:span text:style-name="T398">為適切訂定退伍軍人再任公職、政府捐助成立之財團法人或轉投資事業職務基本薪資規範，以使退伍之成熟人力在各領域持續貢獻所長，讓專業人員蔚為國用，俾促進退伍人員轉任意願，並強化「募兵制」招募誘因，同時明定經費來源，針對本次審議「陸海空軍軍官士官服役條例第三十二條」，提出修正動議條文如下：</text:span></text:p>
      <text:p text:style-name="P399">第三十二條<text:tab/>支領退休俸或贍養金之軍官、士官，有下列情形之一者，停止領受退休俸、贍養金及第三十七條之一所定優惠儲蓄存款利息（以下簡稱優存利息）之權利，至其原因消滅時恢復：</text:p>
      <text:p text:style-name="P400">一、再任由政府編列預算支給俸（薪）給、待遇或公費之機關（構）或團體之職務。</text:p>
      <text:p text:style-name="P401">二、再任下列職務：</text:p>
      <text:p text:style-name="P402"><text:span text:style-name="T403"><text:s text:c="2"/></text:span><text:span text:style-name="T404"><text:s text:c="9"/></text:span><text:span text:style-name="T405"><text:s text:c="4"/>（一）</text:span><text:span text:style-name="T406">行政法人、公法人、政府原始捐助</text:span><text:span text:style-name="T407">（贈）或捐助（贈）經費累計達財</text:span><text:span text:style-name="T408"><text:s text:c="8"/></text:span><text:span text:style-name="T409">產總額百分之二十以上之財團法人，或政府及其所屬營業基金、非營業基金轉投資金額累計占該事業資本額百分之二十以上事業之職務。</text:span></text:p>
      <text:p text:style-name="P410"><text:s text:c="2"/><text:s text:c="13"/>（二）行政法人、公法人之政府代表。</text:p>
      <text:p text:style-name="P411"><text:span text:style-name="T412"><text:s text:c="2"/></text:span><text:span text:style-name="T413"><text:s text:c="9"/></text:span><text:span text:style-name="T414"><text:s text:c="4"/></text:span><text:span text:style-name="T415">（三）</text:span><text:span text:style-name="T416">受政府直接或間接控制其人事、財</text:span><text:span text:style-name="T417">務或業務之下列團體或機構之職務：</text:span></text:p>
      <text:p text:style-name="P418"><text:s text:c="8"/><text:s text:c="7"/><text:s text:c="2"/><text:s text:c="5"/>1.財團法人之職務或政府代表。</text:p>
      <text:p text:style-name="P419"><text:s text:c="7"/><text:s text:c="7"/><text:s/><text:s text:c="2"/><text:s text:c="5"/>2.政府及其所屬營業基金、非營業基金轉投資或再轉投資事業之職務或公股代表。</text:p>
      <text:p text:style-name="P420"><text:span text:style-name="T421"><text:s text:c="6"/></text:span><text:span text:style-name="T422"><text:s text:c="8"/></text:span><text:span text:style-name="T423"><text:s text:c="2"/></text:span><text:span text:style-name="T424">前項停支退休俸、贍養金及優存利息人員，所任職務待遇，低於原退休俸或贍養金</text:span><text:span text:style-name="T425">、</text:span><text:span text:style-name="T426">優存利息</text:span><text:span text:style-name="T427">及委任第一職等本俸最高俸額及一般公務人員專業加給</text:span><text:span text:style-name="T428">合計數額者，得向原核定之權責機關，申請補足</text:span><text:span text:style-name="T429">差額</text:span><text:span text:style-name="T430">。</text:span></text:p>
      <text:p text:style-name="P431"><text:span text:style-name="T432"><text:s text:c="6"/></text:span><text:span text:style-name="T433"><text:s text:c="8"/></text:span><text:span text:style-name="T434"><text:s text:c="2"/></text:span><text:span text:style-name="T435">前項補足差額，依停支人員所支退休俸或贍養金中退撫新、舊制俸金及優存利息所佔比例，分由公務人員退休撫卹基金及政府編列預算支給。</text:span></text:p>
      <text:p text:style-name="P436"><text:s text:c="5"/><text:s text:c="9"/><text:s text:c="2"/>本條例中華民國○年○月○日修正之本條文施行前，支領退休俸或贍養金人員有第一項各款情形之一者，自修正施行之日起算屆滿六個月之次日起停止領受退休俸、贍養金及優存利息之權利，至原因消滅時恢復。</text:p>
      <text:p text:style-name="P437"><text:s text:c="6"/><text:s text:c="8"/><text:s text:c="2"/>未依規定自再任之日起停止支領退休俸或贍養金及優存利息而有溢領情事者，應由核給機關依法追繳自應停止支領日起溢領之退休俸或贍養金及優存利息。</text:p>
      <text:p text:style-name="P438"><text:s text:c="6"/><text:s text:c="8"/><text:s text:c="2"/>年滿六十五歲支領退休俸或贍養金之人員，不得再任第一項各款之職務。但再任政務人員、民意代表或民選首長者，不在此限。</text:p>
      <text:p text:style-name="P439"><text:s text:c="6"/><text:s text:c="8"/><text:s text:c="2"/>本條例中華民國○年○月○日修正之本條文施行前已任職者，得繼續任職至任期屆滿或離職時止，不受前項規定之限制。</text:p>
      <text:p text:style-name="P440"><text:s text:c="5"/><text:s text:c="8"/><text:s/><text:s text:c="2"/>支領退休俸或贍養金之人員，再於第一項各款所列機構任董（理）事長及執行長者，其初任年齡不得逾六十五歲；任期屆滿前年滿七十歲者，應即更換。但有特殊考量，經行政院核准者，不在此限。</text:p>
      <text:p text:style-name="P441"><text:s text:c="5"/><text:s text:c="8"/><text:s/><text:s text:c="2"/>第一項應停支退休俸、贍養金及優存利息人員，於再任第一項第一款或第二款職務時，應即誠實申報其為支領退休俸或贍養金人員。如未依規定誠實申報支領退休俸或贍養金，應依相關法令規定從嚴懲處。</text:p>
      <text:p text:style-name="P442"><text:s text:c="6"/><text:s text:c="8"/><text:s text:c="2"/>第一項停發退休俸、贍養金及優存利息辦法，由國防部擬訂，報行政院核定之。</text:p>
      <text:p text:style-name="P443">提案人：陳鎮湘 <text:s/>馬文君 <text:s/>詹凱臣 <text:s/>陳碧涵</text:p>
      <text:p text:style-name="P444"><text:span text:style-name="T445">連署人：</text:span><text:span text:style-name="T446">林郁方 <text:s/>王進士</text:span></text:p>
      <text:p text:style-name="P447"><text:span text:style-name="T448">②</text:span><text:span text:style-name="T449">委員詹凱臣等7人修正動議：</text:span></text:p>
      <text:p text:style-name="P450">一、部分軍士官退休人員為高科技、專業職能技術人才，渠等均係國家耗費相當人/物/財力培養之，如:空軍飛行員、維修員、通訊員、航運員、研究人員等。</text:p>
      <text:p text:style-name="P451">二、上開人員若囿限政院版「陸海空軍軍官士官服役條例」第三十二條條文，則必引起人才出走潮及退休潮，不僅造成國家財力吃緊，對國家安全更為一大隱憂。</text:p>
      <text:p text:style-name="P452">三、據此，針對本次審議「陸海空軍軍官士官服役條例第三十二條」，提出修正動議如下：<text:s/></text:p>
      <text:p text:style-name="P453">第三十二條 <text:s/>支領退休俸或贍養金之軍官、士官，有下列情形之一者，停止領受退休俸、贍養金及第三十七條之一所定優惠儲蓄存款利息（以下簡稱優存利息）之權利，至其原因消滅時恢復：</text:p>
      <text:p text:style-name="P454">一、再任由政府編列預算支給俸（薪）給、待遇或公費之機關（構）或團體之職務且支領待遇超過委任第一職等本俸最高俸額及一般公務人員專業加給合計數額。</text:p>
      <text:p text:style-name="P455">二、再任下列職務，且支領待遇或報酬之各種費用總額超過委任第一職等本俸最高俸額及一般公務人員專業加給合計數額：</text:p>
      <text:p text:style-name="P456"><text:s text:c="3"/><text:s text:c="4"/>（一）行政法人、公法人、政府原始捐助（贈）或捐助（贈）經費累計達財產總額百分之二十以上之財團法人，或政府及其所屬營業基金、非營業基金轉投資金額累計占該事業資本額百分之二十以上事業之職務。</text:p>
      <text:p text:style-name="P457"><text:s text:c="3"/><text:s text:c="4"/>（二）行政法人、公法人之政府代表。</text:p>
      <text:p text:style-name="P458"><text:s text:c="3"/><text:s text:c="4"/>（三）受政府直接或間接控制其人事、財務或業務之下列團體或機構之職務：</text:p>
      <text:p text:style-name="P459"><text:s text:c="8"/><text:s text:c="6"/>1.財團法人之職務或政府代表。</text:p>
      <text:p text:style-name="P460"><text:s text:c="8"/><text:s text:c="6"/>2.政府及其所屬營業基金、非營業基金轉投資或再轉投資事業之職務或公股代表。</text:p>
      <text:p text:style-name="P461"><text:s text:c="7"/><text:s text:c="10"/>前項停支退休俸、贍養金及優存利息人員，所任職務待遇，低於原退休俸或贍養金及優存利息合計數額者，得向原核定之權責機關，申請補足委任第一職等本俸最高俸額及一般公務人員專業加給合計數額。但其職務待遇及補足數額之總額，不得逾原退休俸或贍養金及優存利息合計數額。</text:p>
      <text:p text:style-name="P462"><text:s text:c="6"/><text:s/><text:s text:c="10"/>本條例中華民國○年○月○日修正之本條文施行前，支領退休俸或贍養金人員有第一項各款情形之一者，自修正施行之日起算屆滿六個月之次日起停止領受退休俸、贍養金及優存利息之權利，至原因消滅時恢復。</text:p>
      <text:p text:style-name="P463"><text:s text:c="6"/><text:s/><text:s text:c="10"/>未依規定自再任之日起停止支領退休俸或贍養金及優存利息而有溢領情事者，應由核給機關依法追繳自應停止支領日起溢領之退休俸或贍養金及優存利息。</text:p>
      <text:p text:style-name="P464"><text:s text:c="6"/><text:s/><text:s text:c="10"/>年滿六十五歲支領退休俸或贍養金之人員，不得再任第一項各款之職務。但再任政務人員、民意代表或民選首長者，不在此限。</text:p>
      <text:p text:style-name="P465"><text:s text:c="6"/><text:s/><text:s text:c="10"/>本條例中華民國○年○月○日修正之本條文施行前已任職者，得繼續任職至任期屆滿或離職時止，不受前項規定之限制。</text:p>
      <text:p text:style-name="P466"><text:span text:style-name="T467"><text:s text:c="6"/></text:span><text:span text:style-name="T468"><text:s/></text:span><text:span text:style-name="T469"><text:s text:c="10"/></text:span><text:span text:style-name="T470">支領退休俸或贍養金之人員，再於第一項各款所列機構任董（理）事長及執行長者，其初任年齡不得逾六十五歲；任期屆滿前年滿七十歲者，應即更換。但有特殊考量，經行政院核准者，不在此限。</text:span><text:span text:style-name="T471">再於第一項各款所列機構，屬高科技或專業職能技術之相關職務者，不適用第一項至第三項之規定；上述高科技或專業職能技術人士之適用範圍，由國防部會商各目的事業主管機關認定後，報行政院核定之。</text:span></text:p>
      <text:p text:style-name="P472"><text:s text:c="6"/><text:s/><text:s text:c="10"/>第一項應停支退休俸、贍養金及優存利息人員，於再任第一項第一款或第二款職務時，應即誠實申報其為支領退休俸或贍養金人員。如未依規定誠實申報支領退休俸或贍養金，應依相關法令規定從嚴懲處。</text:p>
      <text:p text:style-name="P473"><text:s text:c="6"/><text:s/><text:s text:c="10"/>第一項停發退休俸、贍養金及優存利息辦法，由國防部擬訂，報行政院核定之。</text:p>
      <text:p text:style-name="P474">提案人：詹凱臣 <text:s/>馬文君 <text:s/>陳鎮湘 <text:s/>陳碧涵</text:p>
      <text:p text:style-name="P475"><text:span text:style-name="T476"><text:s/></text:span><text:span text:style-name="T477"><text:s text:c="7"/></text:span><text:span text:style-name="T478"><text:s/></text:span><text:span text:style-name="T479">楊應雄</text:span></text:p>
      <text:p text:style-name="P480">連署人：林郁方 <text:s/>王進士</text:p>
      <text:p text:style-name="P481"><text:span text:style-name="T482"></text:span><text:span text:style-name="T483">委員王進士等4人修正動議：</text:span></text:p>
      <text:p text:style-name="P484">針對「陸海空軍軍官士官服役條例第三十二條條文修正草案」，嚴重侵害原選擇轉任公職之軍中袍澤，基於政府應有之信賴保護原則，及維護退伍轉任公職者的權益，爰擬於「本（三十二）條第三項中增列對於該修正案前已轉任在職且已停支退休俸者，應有可續支優存利息的過度期間條款」，以維政府誠信及依憲落實政府照顧退伍軍人之德政，俾保障渠等應有權益及避免不必要爭訟。</text:p>
      <text:p text:style-name="P485">第三十二條　支領退休俸或贍養金之軍官、士官，有下列情形之一者，停止領受退休俸、贍養金及第三十七條之一所定優惠儲蓄存款利息（以下簡稱優存利息）之權利，至其原因消滅時恢復：</text:p>
      <text:p text:style-name="P486">一、再任由政府編列預算支給俸（薪）給、待遇或公費之機關（構）或團體之職務且支領待遇超過委任第一職等本俸最高俸額及一般公務人員專業加給合計數額。</text:p>
      <text:p text:style-name="P487">二、再任下列職務，且支領待遇或報酬之各種費用總額超過委任第一職等本俸最高俸額及一般公務人員專業加給合計數額：</text:p>
      <text:p text:style-name="P488">(一)行政法人、公法人、政府原始捐助（贈）或捐助（贈）經費累計達財產總額百分之二十以上之財團法人，或政府及其所屬營業基金、非營業基金轉投資金額累計占該事業資本額百分之二十以上事業之職務。</text:p>
      <text:p text:style-name="P489">(二)行政法人、公法人之政府代表。</text:p>
      <text:p text:style-name="P490">(三)受政府直接或間接控制其人事、財務或業務之下列團體或機構之職務：</text:p>
      <text:p text:style-name="P491">1.財團法人之職務或政府代表。</text:p>
      <text:p text:style-name="P492">2.政府及其所屬營業基金、非營業基金轉投資或再轉投資事業之職務或公股代表。</text:p>
      <text:p text:style-name="P493">前項停支退休俸、贍養金及優存利息人員，所任職務待遇，低於原退休俸或贍養金及優存利息合計數額者，得向原核定之權責機關，申請補足委任第一職等本俸最高俸額及一般公務人員專業加給合計數額。但其職務待遇及補足數額之總額，不得逾原退休俸或贍養金及優存利息合計數額。</text:p>
      <text:p text:style-name="P494"><text:span text:style-name="T495">本條例中華民國○年○月○日修正之本條文施行前，支領退休俸或贍養金人員</text:span><text:span text:style-name="T496">有第一項</text:span><text:span text:style-name="T497">第一款情形並已轉任在職，且停支退休俸者，可續支優存利息；有其餘</text:span><text:span text:style-name="T498">各款情形者，自修正施行之日起算屆滿六個月之次日起停止領受退休俸、贍養金及優存利息之權利。</text:span></text:p>
      <text:p text:style-name="P499">未依規定自再任之日起停止支領退休俸或贍養金及優存利息而有溢領情事者，應由核給機關依法追繳自應停止支領日起溢領之退休俸或贍養金及優存利息。</text:p>
      <text:p text:style-name="P500">年滿六十五歲支領退休俸或贍養金之人員，不得再任第一項各款之職務。但再任政務人員、民意代表或民選首長者，不在此限。</text:p>
      <text:p text:style-name="P501">本條例中華民國○年○月○日修正之本條文施行前已任職者，得繼續任職至任期屆滿或離職時止，不受前項規定之限制。</text:p>
      <text:p text:style-name="P502">支領退休俸或贍養金之人員，再於第一項各款所列機構任董（理）事長及執行長者，其初任年齡不得逾六十五歲；任期屆滿前年滿七十歲者，應即更換。但有特殊考量，經行政院核准者，不在此限。</text:p>
      <text:p text:style-name="P503">第一項應停支退休俸、贍養金及優存利息人員，於再任第一項第一款或第二款職務時，應即誠實申報其為支領退休俸或贍養金人員。如未依規定誠實申報支領退休俸或贍養金，應依相關法令規定從嚴懲處。</text:p>
      <text:p text:style-name="P504">第一項停發退休俸、贍養金及優存利息辦法，由國防部擬訂，報行政院核定之。</text:p>
      <text:p text:style-name="P505">提案人：王進士 <text:s/>馬文君 <text:s/>詹凱臣 <text:s/></text:p>
      <text:p text:style-name="P506">連署人：楊應雄</text:p>
      <text:p text:style-name="P507"><text:span text:style-name="T508"></text:span><text:span text:style-name="T509">委員</text:span><text:span text:style-name="T510">陳歐珀</text:span><text:span text:style-name="T511">等4人修正動議：</text:span></text:p>
      <text:p text:style-name="P512">第三十二條　支領退休俸或贍養金之軍官、士官，有下列情形之一者，停止領受退休俸、贍養金及第三十七條之一所定優惠儲蓄存款利息（以下簡稱優存利息）之權利，至其原因消滅時恢復：</text:p>
      <text:p text:style-name="P513">一、再任任何有給職工作者且支領待遇超過委任第一職等本俸最高俸額及一般公務人員專業加給合計數額。</text:p>
      <text:p text:style-name="P514"><text:span text:style-name="T515">二</text:span><text:span text:style-name="T516">、再任由政府編列預算支給俸（薪）給、待遇或公費之機關（構）或團體之職務且支領待遇超過委任第一職等本俸最高俸額及一般公務人員專業加給合計數額。</text:span></text:p>
      <text:p text:style-name="P517"><text:span text:style-name="T518">三</text:span><text:span text:style-name="T519">、再任下列職務且支領待遇或報酬之各種費用總額超過委任第一職等本俸最高俸額及一般公務人員專業加給合計數額：</text:span></text:p>
      <text:p text:style-name="P520">(一)行政法人、公法人、政府原始捐助（贈）或捐助（贈）經費累計達財產總額百分之二十以上之財團法人，或政府及其所屬營業基金、非營業基金轉投資金額累計占該事業資本額百分之二十以上事業之職務。</text:p>
      <text:p text:style-name="P521">(二)行政法人、公法人之政府代表。</text:p>
      <text:p text:style-name="P522">(三)受政府直接或間接控制其人事、財務或業務之下列團體或機構之職務：</text:p>
      <text:p text:style-name="P523">1.財團法人之職務或政府代表。</text:p>
      <text:p text:style-name="P524">2.政府及其所屬營業基金、非營業基金轉投資或再轉投資事業之職務或公股代表。</text:p>
      <text:p text:style-name="P525">前項停支退休俸、贍養金及優存利息人員，所任職務待遇，低於原退休俸或贍養金及優存利息合計數額者，得向原核定之權責機關，申請補足委任第一職等本俸最高俸額及一般公務人員專業加給合計數額。但其職務待遇及補足數額之總額，不得逾原退休俸或贍養金及優存利息合計數額。</text:p>
      <text:p text:style-name="P526">軍官、士官支領退休俸或贍養金期間，在大陸地區擔任其政府機關或經其授權之法人、團體或其他機構之職務，停發其領受退休俸或贍養金及優惠存款利息之權利。</text:p>
      <text:p text:style-name="P527">本條例中華民國○年○月○日修正之本條文施行前，支領退休俸或贍養金人員有第一項各款及第二項情形之一者，自修正施行之日起算屆滿六個月之次日起停止領受退休俸、贍養金及優存利息之權利，至原因消滅時恢復。</text:p>
      <text:p text:style-name="P528">未依規定自再任之日起停止支領退休俸或贍養金及優存利息而有溢領情事者，應由核給機關依法追繳自應停止支領日起溢領之退休俸或贍養金及優存利息。</text:p>
      <text:p text:style-name="P529">年滿六十五歲支領退休俸或贍養金之人員，不得再任第一項各款之職務。但再任政務人員、民意代表或民選首長者，不在此限。</text:p>
      <text:p text:style-name="P530">本條例中華民國○年○月○日修正之本條文施行前已任職者，得繼續任職至任期屆滿或離職時止，不受前項規定之限制。</text:p>
      <text:p text:style-name="P531">支領退休俸或贍養金之人員，再於第一項各款所列機構任董（理）事長及執行長者，其初任年齡不得逾六十五歲；任期屆滿前年滿七十歲者，應即更換。</text:p>
      <text:p text:style-name="P532">第一項應停支退休俸、贍養金及優存利息人員，於再任第一項第一款或第二款職務時，應即誠實申報其為支領退休俸或贍養金人員。如未依規定誠實申報支領退休俸或贍養金，應依相關法令規定從嚴懲處。</text:p>
      <text:p text:style-name="P533">第一項停發退休俸、贍養金及優存利息辦法，由國防部擬訂，報行政院核定之。</text:p>
      <text:p text:style-name="P534"><text:span text:style-name="T535">提案人：陳歐珀 <text:s/>蔡煌瑯 <text:s/>邱議瑩 <text:s/>蕭美琴</text:span></text:p>
      <text:p text:style-name="P536">（4）第三十六條：<text:s/></text:p>
      <text:p text:style-name="P537"><text:span text:style-name="T538">①</text:span><text:span text:style-name="T539">委員陳鎮湘等5人修正動議：</text:span></text:p>
      <text:p text:style-name="P540">審酌退伍軍職人員遺族支領退休俸或贍養金之半數，現行「並依現役人員標準，發給眷屬實物代金與眷屬補助費」之規定，為照顧弱勢，仍應予以維持。針對本次審議「陸海空軍軍官士官服役條例修正草案第三十六條」，提出修正動議條文如下：</text:p>
      <text:p text:style-name="P541">第三十六條 <text:s/>軍官、士官於領受退休俸或贍養金期間死亡者，自死亡之次月起停發，另依其死亡時之退除給與標準，發給其遺族一次撫慰金。其規定如下：</text:p>
      <text:p text:style-name="P542"><text:s text:c="2"/><text:s text:c="3"/>一、支領退休俸、贍養金未滿三年者，發給其退伍金餘額。但退伍金餘額，低於退伍金總額之半數時，仍照半數發給之。</text:p>
      <text:p text:style-name="P543"><text:s text:c="2"/><text:s text:c="3"/>二、支領退休俸、贍養金三年以上者，發給其退伍金餘額，並發給相當於同等級之現役人員六個基數之撫慰金；其無餘額者，亦同。</text:p>
      <text:p text:style-name="P544"><text:s text:c="6"/><text:s text:c="3"/>前項一次撫慰金之領受遺族，包含未再婚配偶及下列領受順序之遺族：</text:p>
      <text:p text:style-name="P545"><text:s text:c="2"/><text:s text:c="3"/>一、子女。</text:p>
      <text:p text:style-name="P546"><text:s text:c="2"/><text:s text:c="3"/>二、父母。</text:p>
      <text:p text:style-name="P547"><text:s text:c="2"/><text:s text:c="3"/>三、祖父母。</text:p>
      <text:p text:style-name="P548"><text:s text:c="2"/><text:s text:c="3"/>四、兄弟姊妹。</text:p>
      <text:p text:style-name="P549"><text:s text:c="6"/><text:s text:c="3"/>第一項一次撫慰金應由未再婚配偶與前項優先順序之遺族，依下列規定共同領受：</text:p>
      <text:p text:style-name="P550"><text:s text:c="2"/><text:s text:c="3"/>一、同一順序遺族有數人時，按人數平均領受。但有配偶共同領受時，配偶應領撫慰金之二分之一，其餘遺族平均領受二分之一。</text:p>
      <text:p text:style-name="P551"><text:s text:c="2"/><text:s text:c="3"/>二、同一順序遺族如有拋棄或因法定事由喪失領受權者，其撫慰金應由同一順序其他遺族依前款規定領受。無第一順序遺族時，由次一順序遺族依前款規定領受。</text:p>
      <text:p text:style-name="P552"><text:span text:style-name="T553"><text:s text:c="6"/></text:span><text:span text:style-name="T554"><text:s text:c="3"/></text:span><text:span text:style-name="T555">遺族為配偶、未成年子女或父母，如不領一次撫慰金，得依下列規定，改支軍官、</text:span><text:span text:style-name="T556">士官原領退休俸、贍養金之半數</text:span><text:span text:style-name="T557">，並依現役人員標準，發給眷屬實物代金與眷屬補助費</text:span><text:span text:style-name="T558">：</text:span></text:p>
      <text:p text:style-name="P559"><text:s text:c="2"/><text:s text:c="3"/>一、年滿六十歲之配偶，以其婚姻關係存續十五年以上且未再婚者，給與終身。但因身心失能而無工作能力或以領俸人員退伍除役生效時婚姻關係存續二年以上之未再婚之配偶，不受支領年齡限制。</text:p>
      <text:p text:style-name="P560"><text:s text:c="2"/><text:s text:c="3"/>二、未成年子女給與至成年為止。但子女雖成年，仍在學就讀者，得繼續發給至大學畢業時止。</text:p>
      <text:p text:style-name="P561"><text:s text:c="2"/><text:s text:c="3"/>三、父母給與終身。</text:p>
      <text:p text:style-name="P562"><text:s text:c="6"/><text:s text:c="3"/>前項退休俸、贍養金之半數，低於第二十五條第一項及第二項規定平均俸額或原階現役本俸之半數時，仍依平均俸額或現役本俸半數發給之。</text:p>
      <text:p text:style-name="P563"><text:s text:c="6"/><text:s text:c="3"/>退休俸、贍養金之半數，自支領退休俸、贍養金軍官、士官死亡時之次一個定期起發給。</text:p>
      <text:p text:style-name="P564"><text:s text:c="6"/><text:s text:c="3"/>未滿六十歲而不得依第四項第一款領受退休俸、贍養金半數之配偶，得自年滿六十歲之當月起，支領終身。</text:p>
      <text:p text:style-name="P565"><text:s text:c="6"/><text:s text:c="3"/>第四項規定遺族如領有依本條例核給或依其他法令規定由政府編列預算支給之退休俸、贍養金、退休金、撫卹金、優惠存款利息或相當退除給與之定期給付者，不得擇領退休俸、贍養金之半數。</text:p>
      <text:p text:style-name="P566"><text:s text:c="6"/><text:s text:c="3"/>支領退休俸或贍養金軍官、士官於中華民國一百零五年十二月三十一日以前死亡者，其遺族擇領退休俸、贍養金半數之條件，仍按本條例中華民國○年○月○日修正之本條文施行前之規定辦理。</text:p>
      <text:p text:style-name="P567"><text:s text:c="6"/><text:s text:c="3"/>同一順序遺族無法協調選擇撫慰金或退休俸、贍養金之半數時，由遺族分別依其擇領種類，按第三項規定之比例領取。</text:p>
      <text:p text:style-name="P568"><text:s text:c="6"/><text:s text:c="3"/>支領退休俸、贍養金半數人員，有第三十三條情形之一者，停止其領受之權利；有第三十四條情形之一者，喪失其領受之權利。</text:p>
      <text:p text:style-name="P569"><text:s text:c="6"/><text:s text:c="3"/>支領退休俸、贍養金之軍官、士官死亡時，其遺族有下列情形之一者，不得申請撫慰金及退休俸、贍養金之半數：</text:p>
      <text:p text:style-name="P570"><text:s text:c="2"/><text:s text:c="3"/>一、褫奪公權終身。</text:p>
      <text:p text:style-name="P571"><text:s text:c="2"/><text:s text:c="3"/>二、動員戡亂時期終止後，犯內亂罪、外患罪，經判刑確定。</text:p>
      <text:p text:style-name="P572"><text:s text:c="2"/><text:s text:c="3"/>三、未具中華民國國籍。</text:p>
      <text:p text:style-name="P573">提案人：陳鎮湘<text:s/>馬文君<text:s/>詹凱臣<text:s/>陳碧涵</text:p>
      <text:p text:style-name="P574"><text:span text:style-name="T575">連署人：林郁方</text:span></text:p>
      <text:p text:style-name="P576"><text:span text:style-name="T577">②</text:span><text:span text:style-name="T578">委員林郁方等5人修正動議：</text:span></text:p>
      <text:p text:style-name="P579">第三十六條 <text:s/>軍官、士官於領受退休俸或贍養金期間死亡者，自死亡之次月起停發，另依其死亡時之退除給與標準，發給其遺族一次撫慰金。其規定如下：</text:p>
      <text:p text:style-name="P580"><text:s text:c="2"/><text:s text:c="3"/>一、支領退休俸、贍養金未滿三年者，發給其退伍金餘額。但退伍金餘額，低於退伍金總額之半數時，仍照半數發給之。</text:p>
      <text:p text:style-name="P581"><text:span text:style-name="T582"><text:s text:c="2"/></text:span><text:span text:style-name="T583"><text:s text:c="3"/></text:span><text:span text:style-name="T584">二、支領退休俸、贍養金三年以上者，發給其退</text:span><text:span text:style-name="T585">伍</text:span><text:span text:style-name="T586">金餘額，並發給相當於同等級之現役人員六個基數之撫慰金；其無餘額者，亦同。</text:span></text:p>
      <text:p text:style-name="P587"><text:s text:c="9"/>前項一次撫慰金之領受遺族，包含未再婚配偶及下列領受順序之遺族：</text:p>
      <text:p text:style-name="P588"><text:s text:c="2"/><text:s text:c="3"/>一、子女。</text:p>
      <text:p text:style-name="P589"><text:s text:c="2"/><text:s text:c="3"/>二、父母。</text:p>
      <text:p text:style-name="P590"><text:s text:c="2"/><text:s text:c="3"/>三、祖父母。</text:p>
      <text:p text:style-name="P591"><text:s text:c="2"/><text:s text:c="3"/>四、兄弟姊妹。</text:p>
      <text:p text:style-name="P592"><text:s text:c="6"/><text:s text:c="3"/>第一項一次撫慰金應由未再婚配偶與前項優先順序之遺族，依下列規定共同領受：</text:p>
      <text:p text:style-name="P593"><text:s text:c="2"/><text:s text:c="3"/>一、同一順序遺族有數人時，按人數平均領受。但有配偶共同領受時，配偶應領撫慰金之二分之一，其餘遺族平均領受二分之一。</text:p>
      <text:p text:style-name="P594"><text:s text:c="2"/><text:s text:c="3"/>二、同一順序遺族如有拋棄或因法定事由喪失領受權者，其撫慰金應由同一順序其他遺族依前款規定領受。無第一順序遺族時，由次一順序遺族依前款規定領受。</text:p>
      <text:p text:style-name="P595"><text:s text:c="6"/><text:s text:c="3"/>遺族為配偶、未成年子女或父母，如不領一次撫慰金，得依下列規定，改支軍官、士官原領退休俸、贍養金之半數：</text:p>
      <text:p text:style-name="P596"><text:span text:style-name="T597"><text:s text:c="2"/></text:span><text:span text:style-name="T598"><text:s text:c="2"/></text:span><text:span text:style-name="T599"><text:s/></text:span><text:span text:style-name="T600">一、年滿六十歲之配偶，以其婚姻關係存續</text:span><text:span text:style-name="T601">十</text:span><text:span text:style-name="T602">年以上且未再婚者，給與終身。</text:span><text:span text:style-name="T603">但因身心失能而無工作能力或以領俸人員退伍除役生效時婚姻關係存續二年以上之未再婚之配偶，不受支領年齡限制。</text:span></text:p>
      <text:p text:style-name="P604"><text:s text:c="2"/><text:s text:c="3"/>二、未成年子女給與至成年為止。但子女雖成年，仍在學就讀者，得繼續發給至大學畢業時止。</text:p>
      <text:p text:style-name="P605"><text:s text:c="2"/><text:s text:c="3"/>三、父母給與終身。</text:p>
      <text:p text:style-name="P606"><text:s text:c="6"/><text:s text:c="3"/>前項退休俸、贍養金之半數，低於第二十五條第一項及第二項規定平均俸額或原階現役本俸之半數時，仍依平均俸額或現役本俸半數發給之。</text:p>
      <text:p text:style-name="P607"><text:s text:c="6"/><text:s text:c="3"/>退休俸、贍養金之半數，自支領退休俸、贍養金軍官、士官死亡時之次一個定期起發給。</text:p>
      <text:p text:style-name="P608"><text:s text:c="6"/><text:s text:c="3"/>未滿六十歲而不得依第四項第一款領受退休俸、贍養金半數之配偶，得自年滿六十歲之當月起，支領終身。</text:p>
      <text:p text:style-name="P609"><text:s text:c="6"/><text:s text:c="3"/>第四項規定遺族如領有依本條例核給或依其他法令規定由政府編列預算支給之退休俸、贍養金、退休金、撫卹金、優惠存款利息或相當退除給與之定期給付者，不得擇領退休俸、贍養金之半數。</text:p>
      <text:p text:style-name="P610"><text:s text:c="6"/><text:s text:c="3"/>支領退休俸或贍養金軍官、士官於中華民國一百零五年十二月三十一日以前死亡者，其遺族擇領退休俸、贍養金半數之條件，仍按本條例中華民國○年○月○日修正之本條文施行前之規定辦理。</text:p>
      <text:p text:style-name="P611"><text:s text:c="6"/><text:s text:c="3"/>同一順序遺族無法協調選擇撫慰金或退休俸、贍養金之半數時，由遺族分別依其擇領種類，按第三項規定之比例領取。</text:p>
      <text:p text:style-name="P612"><text:s text:c="6"/><text:s text:c="3"/>支領退休俸、贍養金半數人員，有第三十三條情形之一者，停止其領受之權利；有第三十四條情形之一者，喪失其領受之權利。</text:p>
      <text:p text:style-name="P613"><text:s text:c="6"/><text:s text:c="3"/>支領退休俸、贍養金之軍官、士官死亡時，其遺族有下列情形之一者，不得申請撫慰金及退休俸、贍養金之半數：</text:p>
      <text:p text:style-name="P614"><text:s text:c="2"/><text:s text:c="3"/>一、褫奪公權終身。</text:p>
      <text:p text:style-name="P615"><text:s text:c="2"/><text:s text:c="3"/>二、動員戡亂時期終止後，犯內亂罪、外患罪，經判刑確定。</text:p>
      <text:p text:style-name="P616"><text:s text:c="2"/><text:s text:c="3"/>三、未具中華民國國籍。</text:p>
      <text:p text:style-name="P617">提案人：林郁方<text:s text:c="2"/>詹凱臣 <text:s/></text:p>
      <text:p text:style-name="P618">連署人：陳鎮湘 <text:s/>馬文君 <text:s/>王進士</text:p>
      <text:p text:style-name="P619"><text:span text:style-name="T620"></text:span><text:span text:style-name="T621">委員</text:span><text:span text:style-name="T622">馬文君</text:span><text:span text:style-name="T623">等</text:span><text:span text:style-name="T624">3</text:span><text:span text:style-name="T625">人修正動議：</text:span></text:p>
      <text:p text:style-name="P626"><text:s text:c="5"/><text:s text:c="3"/>有鑒於軍官、士官死亡時，發給其遺族撫慰金主要目的，在照顧及慰問遺族於服役期間照顧家庭，使其能無後顧之憂地報效國家，要求年滿六十歲之配偶，以其婚姻關係存續十五年以上且未再婚者，給與終身，恐太過嚴苛，爰提出第三十六條條文修正動議：</text:p>
      <text:p text:style-name="P627"><text:s text:c="5"/><text:s text:c="3"/>第三十六條 <text:s/>軍官、士官於領受退休俸或贍養金期間死亡者，自死亡之次月起停發，另依其死亡時之退除給與標準，發給其遺族一次撫慰金。其規定如下：</text:p>
      <text:p text:style-name="P628"><text:s text:c="7"/><text:s text:c="3"/>一、支領退休俸、贍養金未滿三年者，發給其退伍金餘額。但退伍金餘額，低於退伍金總額之半數時，仍照半數發給之。</text:p>
      <text:p text:style-name="P629"><text:s text:c="7"/><text:s text:c="3"/>二、支領退休俸、贍養金三年以上者，發給其退伍金餘額，並發給相當於同等級之現役人員六個基數之撫慰金；其無餘額者，亦同。</text:p>
      <text:p text:style-name="P630"><text:s text:c="11"/><text:s text:c="3"/>前項一次撫慰金之領受遺族，包含未再婚配偶及下列領受順序之遺族：</text:p>
      <text:p text:style-name="P631"><text:s text:c="7"/><text:s text:c="3"/>一、子女。</text:p>
      <text:p text:style-name="P632"><text:s text:c="7"/><text:s text:c="3"/>二、父母。</text:p>
      <text:p text:style-name="P633"><text:s text:c="7"/><text:s text:c="3"/>三、祖父母。</text:p>
      <text:p text:style-name="P634"><text:s text:c="7"/><text:s text:c="3"/>四、兄弟姊妹。</text:p>
      <text:p text:style-name="P635"><text:s text:c="11"/><text:s text:c="3"/>第一項一次撫慰金應由未再婚配偶與前項優先順序之遺族，依下列規定共同領受：</text:p>
      <text:p text:style-name="P636"><text:s text:c="7"/><text:s text:c="3"/>一、同一順序遺族有數人時，按人數平均領受。但有配偶共同領受時，配偶應領撫慰金之二分之一，其餘遺族平均領受二分之一。</text:p>
      <text:p text:style-name="P637"><text:span text:style-name="T638"><text:s text:c="7"/></text:span><text:span text:style-name="T639"><text:s text:c="3"/></text:span><text:span text:style-name="T640">二、</text:span><text:span text:style-name="T641">同一順序遺族如有拋棄或因法定事由喪失</text:span><text:span text:style-name="T642">領受權者，其撫慰金應由同一順序其他遺族依前款規定領受。無第一順序遺族時，由次一順序遺族依前款規定領受。</text:span></text:p>
      <text:p text:style-name="P643"><text:s text:c="11"/><text:s text:c="3"/>遺族為配偶、未成年子女或父母，如不領一次撫慰金，得依下列規定，改支軍官、士官原領退休俸、贍養金之半數：</text:p>
      <text:p text:style-name="P644"><text:span text:style-name="T645"><text:s text:c="7"/></text:span><text:span text:style-name="T646"><text:s text:c="3"/></text:span><text:span text:style-name="T647">一、</text:span><text:span text:style-name="T648">其婚姻關係存續</text:span><text:span text:style-name="T649">八</text:span><text:span text:style-name="T650">年以上且未再婚者，給</text:span><text:span text:style-name="T651">與終身。但因身心失能而無工作能力或以領俸人員退伍除役生效時婚姻關係存續二年以上之未再婚之配偶，不受支領年齡限制。</text:span></text:p>
      <text:p text:style-name="P652"><text:span text:style-name="T653"><text:s text:c="7"/></text:span><text:span text:style-name="T654"><text:s text:c="3"/></text:span><text:span text:style-name="T655">二、</text:span><text:span text:style-name="T656">未成年子女給與至成年為止。但子女雖成年，</text:span><text:span text:style-name="T657">仍在學就讀者，得繼續發給至大學畢業時止。</text:span></text:p>
      <text:p text:style-name="P658"><text:s text:c="7"/><text:s text:c="3"/>三、父母給與終身。</text:p>
      <text:p text:style-name="P659"><text:s text:c="11"/><text:s text:c="3"/>前項退休俸、贍養金之半數，低於第二十五條第一項及第二項規定平均俸額或原階現役本俸之半數時，仍依平均俸額或現役本俸半數發給之。</text:p>
      <text:p text:style-name="P660"><text:s text:c="11"/><text:s text:c="3"/>退休俸、贍養金之半數，自支領退休俸、贍養金軍官、士官死亡時之次一個定期起發給。</text:p>
      <text:p text:style-name="P661"><text:s text:c="11"/><text:s text:c="3"/>未滿六十歲而不得依第四項第一款領受退休俸、贍養金半數之配偶，得自年滿六十歲之當月起，支領終身。</text:p>
      <text:p text:style-name="P662"><text:s text:c="11"/><text:s text:c="3"/>第四項規定遺族如領有依本條例核給或依其他法令規定由政府編列預算支給之退休俸、贍養金、退休金、撫卹金、優惠存款利息或相當退除給與之定期給付者，不得擇領退休俸、贍養金之半數。</text:p>
      <text:p text:style-name="P663"><text:s text:c="6"/><text:s text:c="5"/><text:s text:c="3"/>支領退休俸或贍養金軍官、士官於中華民國一百零五年十二月三十一日以前死亡者，其遺族擇領退休俸、贍養金半數之條件，仍按本條例中華民國○年○月○日修正之本條文施行前之規定辦理。</text:p>
      <text:p text:style-name="P664"><text:s text:c="6"/><text:s text:c="5"/><text:s text:c="3"/>同一順序遺族無法協調選擇撫慰金或退休俸、贍養金之半數時，由遺族分別依其擇領種類，按第三項規定之比例領取。</text:p>
      <text:p text:style-name="P665"><text:s text:c="6"/><text:s text:c="5"/><text:s text:c="3"/>支領退休俸、贍養金半數人員，有第三十三條情形之一者，停止其領受之權利；有第三十四條情形之一者，喪失其領受之權利。</text:p>
      <text:p text:style-name="P666"><text:s text:c="6"/><text:s text:c="5"/><text:s text:c="3"/>支領退休俸、贍養金之軍官、士官死亡時，其遺族有下列情形之一者，不得申請撫慰金及退休俸、贍養金之半數：</text:p>
      <text:p text:style-name="P667"><text:s text:c="2"/><text:s text:c="4"/><text:s text:c="3"/><text:s/>一、褫奪公權終身。</text:p>
      <text:p text:style-name="P668"><text:span text:style-name="T669"><text:s text:c="2"/></text:span><text:span text:style-name="T670"><text:s text:c="5"/></text:span><text:span text:style-name="T671"><text:s text:c="3"/></text:span><text:span text:style-name="T672">二、</text:span><text:span text:style-name="T673">動員戡亂時期終止後，犯內亂罪、外患罪，</text:span><text:span text:style-name="T674">經判刑確定。</text:span></text:p>
      <text:p text:style-name="P675"><text:s text:c="2"/><text:s text:c="5"/><text:s text:c="3"/>三、未具中華民國國籍。</text:p>
      <text:p text:style-name="P676"><text:span text:style-name="T677">提案人：馬文君 <text:s/>詹凱臣 <text:s/>陳鎮湘</text:span><text:span text:style-name="T678"><text:s/></text:span></text:p>
      <text:p text:style-name="P679"><text:span text:style-name="T680"></text:span><text:span text:style-name="T681">委員陳歐珀等4人修正動議：</text:span></text:p>
      <text:p text:style-name="P682">第三十六條　軍官、士官於領受退休俸或贍養金期間死亡者，自死亡之次月起停發，另依其死亡時之退除給與標準，發給其遺族一次撫慰金。其規定如下：</text:p>
      <text:p text:style-name="P683">一、支領退休俸、贍養金未滿三年者，發給其退伍金餘額。但退伍金餘額，低於退伍金總額之半數時，仍照半數發給之。</text:p>
      <text:p text:style-name="P684">二、支領退休俸、贍養金三年以上者，發給其退伍金餘額，並發給相當於同等級之現役人員六個基數之撫慰金；其無餘額者，亦同。</text:p>
      <text:p text:style-name="P685">前項一次撫慰金之領受遺族，包含未再婚配偶及下列領受順序之遺族：</text:p>
      <text:p text:style-name="P686">一、子女。</text:p>
      <text:p text:style-name="P687">二、父母。</text:p>
      <text:p text:style-name="P688">三、祖父母。</text:p>
      <text:p text:style-name="P689">四、兄弟姊妹。</text:p>
      <text:p text:style-name="P690">第一項一次撫慰金應由未再婚配偶與前項優先順序之遺族，依下列規定共同領受：</text:p>
      <text:p text:style-name="P691">一、同一順序遺族有數人時，按人數平均領受。但有配偶共同領受時，配偶應領撫慰金之二分之一，其餘遺族平均領受二分之一。</text:p>
      <text:p text:style-name="P692">二、同一順序遺族如有拋棄或因法定事由喪失領受權者，其撫慰金應由同一順序其他遺族依前款規定領受。無第一順序遺族時，由次一順序遺族依前款規定領受。</text:p>
      <text:p text:style-name="P693">遺族為配偶、未成年子女或父母，如不領一次撫慰金，得依下列規定，改支軍官、士官原領退休俸、贍養金之半數：</text:p>
      <text:p text:style-name="P694"><text:span text:style-name="T695">一、年滿六十歲之配偶，以其婚姻關係存續十五年以上且未再婚者，給與終身。但因身心失能而無工作能力</text:span><text:span text:style-name="T696">或</text:span><text:span text:style-name="T697">依法核列為低收入戶且獨居生活或年滿五十五歲以上，家庭平均每月總所得低於委任第一職等本俸最高級之本俸額與一般公務人員專業加給合計數額，且扶養父、母或未成年子女共二人以上</text:span><text:span text:style-name="T698">，</text:span><text:span text:style-name="T699">不受支領年齡限制。</text:span></text:p>
      <text:p text:style-name="P700">二、未成年子女給與至成年為止。但子女雖成年，仍在學就讀者，得繼續發給至大學畢業時止。</text:p>
      <text:p text:style-name="P701">三、父母給與終身。</text:p>
      <text:p text:style-name="P702">前項退休俸、贍養金之半數，低於第二十五條第一項及第二項規定平均俸額或原階現役本俸之半數時，仍依平均俸額或現役本俸半數發給之。</text:p>
      <text:p text:style-name="P703">退休俸、贍養金之半數，自支領退休俸、贍養金軍官、士官死亡時之次一個定期起發給。</text:p>
      <text:p text:style-name="P704">未滿六十歲而不得依第四項第一款領受退休俸、贍養金半數之配偶，得自年滿六十歲之當月起，支領終身。</text:p>
      <text:p text:style-name="P705">第四項規定遺族如領有依本條例核給或依其他法令規定由政府編列預算支給之退休俸、贍養金、退休金、撫卹金、優惠存款利息或相當退除給與之定期給付者，不得擇領退休俸、贍養金之半數。</text:p>
      <text:p text:style-name="P706">支領退休俸或贍養金軍官、士官於中華民國一百零五年十二月三十一日以前死亡者，其遺族擇領退休俸、贍養金半數之條件，仍按本條例中華民國○年○月○日修正之本條文施行前之規定辦理。</text:p>
      <text:p text:style-name="P707">同一順序遺族無法協調選擇撫慰金或退休俸、贍養金之半數時，由遺族分別依其擇領種類，按第三項規定之比例領取。</text:p>
      <text:p text:style-name="P708">支領退休俸、贍養金半數人員，有第三十三條情形之一者，停止其領受之權利；有第三十四條情形之一者，喪失其領受之權利。</text:p>
      <text:p text:style-name="P709">支領退休俸、贍養金之軍官、士官死亡時，其遺族有下列情形之一者，不得申請撫慰金及退休俸、贍養金之半數：</text:p>
      <text:p text:style-name="P710">一、褫奪公權終身。</text:p>
      <text:p text:style-name="P711">二、動員戡亂時期終止後，犯內亂罪、外患罪，經判刑確定。</text:p>
      <text:p text:style-name="P712">三、未具中華民國國籍。</text:p>
      <text:p text:style-name="P713">提案人：陳歐珀 <text:s/>蔡煌瑯 <text:s/>邱議瑩 <text:s/>蕭美琴</text:p>
      <text:p text:style-name="P714">（5）第三十七條之一：<text:s/></text:p>
      <text:p text:style-name="P715"><text:span text:style-name="T716"></text:span><text:span text:style-name="T717">委員陳歐珀等4人修正動議：</text:span></text:p>
      <text:p text:style-name="P718">第三十七條之一　退撫新制實施前服役年資，依前條或退撫新制實施前原規定標準核發之退伍金、勳獎章獎金、榮譽獎金、眷補代金及退撫新制實施前參加軍人保險年資所領取之退伍給付，得由臺灣銀行股份有限公司辦理優惠存款。</text:p>
      <text:p text:style-name="P719">兼具退撫新制實施前、後服役年資且支領退休俸人員，所領退除所得不得高於現役同官階俸級人員待遇。其退除所得如超過最後在職同官階俸級人員現職待遇之一定百分比，在依本條例支領之退休俸不作變動之前提下，應調整其辦理優惠儲存之金額。</text:p>
      <text:p text:style-name="P720">領退休俸人員之每月退除所得，不得超過依最後在職同官階俸級人員現職待遇計算之退除所得上限百分比，核定退除年資二十五年者，以百分之七十為上限；核定退除年資超過二十五年者，每增一年，上限增加百分之一，最高增至百分之八十。滿六個月以上未滿一年之畸零年資，以一年計。</text:p>
      <text:p text:style-name="P721">第一項退伍金、勳獎章獎金、榮譽獎金、眷補代金及軍人保險退伍給付優惠存款之適用對象、辦理條件、金額、利率、期限、利息差額補助、質借及前二項退除所得替代率計算等相關事項之辦法，由國防部會同財政部定之。</text:p>
      <text:p text:style-name="P722">中華民國一百零五年十二月三十一日以前已退伍除役人員辦理退伍金、勳獎章獎金、榮譽獎金、眷補代金或軍人保險退伍給付優惠存款之金額，依本條例中華民國○年○月○日修正之本條文施行前之規定辦理。</text:p>
      <text:p text:style-name="P723">支領退伍金、勳獎章獎金、榮譽獎金、眷補代金或軍人保險退伍給付，並依第一項規定辦理優惠存款人員，如有第三十二條、第三十三條、第三十四條規定應停止或喪失領受退休俸或贍養金情事者，其優惠存款應同時停止辦理，並俟停止原因消滅時恢復。未依規定停止優惠存款者，由支給機關依法追繳其自應停止辦理日起溢領之金額。</text:p>
      <text:p text:style-name="P724">提案人：陳歐珀 <text:s/>蔡煌瑯 <text:s/>邱議瑩 <text:s/>蕭美琴</text:p>
      <text:p text:style-name="P725">3.其餘條文，均照行政院提案條文通過。<text:s text:c="18"/></text:p>
      <text:p text:style-name="P726">二、全案均審查完竣，擬具審查報告提報院會。院會進行二讀前，「軍人保險條例部分條文修正草案」不須交黨團協商；「陸海空軍軍官士官服役條例部分條文修正草案」須交黨團協商；院會討論時，由馬召集委員文君作補充說明。<text:s/></text:p>
      <text:p text:style-name="P727"><text:span text:style-name="T7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2" svg:font-family="華康仿宋體W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3:00Z</meta:creation-date>
    <dc:date>2017-08-23T19:33:00Z</dc:date>
    <meta:print-date>2013-05-27T12:33:00Z</meta:print-date>
    <meta:template xlink:href="Normal.dotm" xlink:type="simple"/>
    <meta:editing-cycles>2</meta:editing-cycles>
    <meta:editing-duration>PT0S</meta:editing-duration>
    <meta:document-statistic meta:page-count="3" meta:paragraph-count="31" meta:word-count="2392" meta:character-count="15999" meta:row-count="113" meta:non-whitespace-character-count="13638"/>
  </office:meta>
</office:document-meta>
</file>