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10" style:parent-style-name="內文" style:family="paragraph">
      <style:paragraph-properties style:text-autospace="none" fo:line-height="0.3333in" fo:margin-left="0.7666in" fo:text-indent="0.191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11" style:parent-style-name="內文" style:family="paragraph">
      <style:paragraph-properties style:text-autospace="none" fo:line-height="0.3333in" fo:margin-left="0.7666in" fo:text-indent="0.1944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letter-spacing="-0.0013in" fo:font-size="14pt" style:font-size-asian="14pt" style:font-size-complex="14pt"/>
    </style:style>
    <style:style style:name="T165" style:parent-style-name="預設段落字型" style:family="text">
      <style:text-properties fo:letter-spacing="-0.0013in" fo:font-size="14pt" style:font-size-asian="14pt" style:font-size-complex="14pt"/>
    </style:style>
    <style:style style:name="T166" style:parent-style-name="預設段落字型" style:family="text">
      <style:text-properties fo:letter-spacing="-0.0013in" fo:font-size="14pt" style:font-size-asian="14pt" style:font-size-complex="14pt"/>
    </style:style>
    <style:style style:name="T167" style:parent-style-name="預設段落字型" style:family="text">
      <style:text-properties fo:letter-spacing="-0.0013in" fo:font-size="14pt" style:font-size-asian="14pt" style:font-size-complex="14pt"/>
    </style:style>
    <style:style style:name="T168" style:parent-style-name="預設段落字型" style:family="text">
      <style:text-properties fo:letter-spacing="-0.0013in" fo:font-size="14pt" style:font-size-asian="14pt" style:font-size-complex="14pt"/>
    </style:style>
    <style:style style:name="T169" style:parent-style-name="預設段落字型" style:family="text">
      <style:text-properties fo:letter-spacing="-0.0013in" fo:font-size="14pt" style:font-size-asian="14pt" style:font-size-complex="14pt"/>
    </style:style>
    <style:style style:name="T170" style:parent-style-name="預設段落字型" style:family="text">
      <style:text-properties fo:letter-spacing="-0.0013i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36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37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letter-spacing="-0.0013in" fo:font-size="14pt" style:font-size-asian="14pt" style:font-size-complex="14pt"/>
    </style:style>
    <style:style style:name="T240" style:parent-style-name="預設段落字型" style:family="text">
      <style:text-properties fo:letter-spacing="-0.0013in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letter-spacing="-0.0013in" fo:font-size="14pt" style:font-size-asian="14pt" style:font-size-complex="14pt"/>
    </style:style>
    <style:style style:name="T245" style:parent-style-name="預設段落字型" style:family="text">
      <style:text-properties fo:letter-spacing="-0.0013in" fo:font-size="14pt" style:font-size-asian="14pt" style:font-size-complex="14pt"/>
    </style:style>
    <style:style style:name="T246" style:parent-style-name="預設段落字型" style:family="text">
      <style:text-properties fo:letter-spacing="-0.0013in" fo:font-size="14pt" style:font-size-asian="14pt" style:font-size-complex="14pt"/>
    </style:style>
    <style:style style:name="T247" style:parent-style-name="預設段落字型" style:family="text">
      <style:text-properties fo:letter-spacing="-0.0013in" fo:font-size="14pt" style:font-size-asian="14pt" style:font-size-complex="14pt"/>
    </style:style>
    <style:style style:name="T248" style:parent-style-name="預設段落字型" style:family="text">
      <style:text-properties fo:letter-spacing="-0.0013in" fo:font-size="14pt" style:font-size-asian="14pt" style:font-size-complex="14pt"/>
    </style:style>
    <style:style style:name="T249" style:parent-style-name="預設段落字型" style:family="text">
      <style:text-properties fo:letter-spacing="-0.0013in" fo:font-size="14pt" style:font-size-asian="14pt" style:font-size-complex="14pt"/>
    </style:style>
    <style:style style:name="T250" style:parent-style-name="預設段落字型" style:family="text">
      <style:text-properties fo:letter-spacing="-0.0013in" fo:font-size="14pt" style:font-size-asian="14pt" style:font-size-complex="14pt"/>
    </style:style>
    <style:style style:name="T251" style:parent-style-name="預設段落字型" style:family="text">
      <style:text-properties fo:letter-spacing="-0.0013i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9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5</text:span><text:span text:style-name="T21">月</text:span><text:span text:style-name="T22">27</text:span><text:span text:style-name="T23">日（星期</text:span><text:span text:style-name="T24">一</text:span><text:span text:style-name="T25">）上午9時</text:span><text:span text:style-name="T26">1</text:span><text:span text:style-name="T27">分</text:span><text:span text:style-name="T28">至</text:span><text:span text:style-name="T29">12時</text:span><text:span text:style-name="T30">2</text:span><text:span text:style-name="T31">8分</text:span><text:span text:style-name="T32">、下午1時</text:span><text:span text:style-name="T33">8</text:span><text:span text:style-name="T34">分至3時1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陳鎮湘<text:s/></text:span><text:span text:style-name="T43">陳歐珀</text:span><text:span text:style-name="T44"><text:s/>林郁方</text:span><text:span text:style-name="T45"><text:s/>蔡煌瑯</text:span><text:span text:style-name="T46"><text:s/>楊應雄 陳碧涵<text:s/></text:span><text:span text:style-name="T47">蕭美琴</text:span><text:span text:style-name="T48"><text:s/></text:span><text:span text:style-name="T49">王進士 陳唐山</text:span><text:span text:style-name="T50"><text:s/></text:span><text:span text:style-name="T51">馬文君 邱議瑩</text:span><text:span text:style-name="T52"><text:s/></text:span><text:span text:style-name="T53">詹凱臣</text:span><text:span text:style-name="T54"><text:s/></text:span></text:p>
      <text:p text:style-name="P55"><text:span text:style-name="T56"><text:s text:c="3"/></text:span><text:span text:style-name="T57"><text:s text:c="7"/></text:span><text:span text:style-name="T58">（出席委員1</text:span><text:span text:style-name="T59">2</text:span><text:span text:style-name="T60">人）</text:span></text:p>
      <text:p text:style-name="P61"><text:span text:style-name="T62">列席委員</text:span><text:span text:style-name="T63">：</text:span><text:span text:style-name="T64">李貴敏</text:span><text:span text:style-name="T65"><text:s/></text:span><text:span text:style-name="T66">吳育仁</text:span><text:span text:style-name="T67"><text:s/>段宜康 陳明文 許忠信 廖國棟<text:s/></text:span><text:span text:style-name="T68">邱志偉</text:span><text:span text:style-name="T69">廖正井</text:span><text:span text:style-name="T70"><text:s/></text:span><text:span text:style-name="T71">林佳龍</text:span><text:span text:style-name="T72"><text:s/>孔文吉<text:s/></text:span><text:span text:style-name="T73">黃偉哲</text:span><text:span text:style-name="T74"><text:s/></text:span><text:span text:style-name="T75">賴士葆</text:span><text:span text:style-name="T76"><text:s/></text:span><text:span text:style-name="T77">李桐豪</text:span><text:span text:style-name="T78"><text:s/></text:span><text:span text:style-name="T79">許添財</text:span><text:span text:style-name="T80">林滄敏 江啟臣</text:span><text:span text:style-name="T81"><text:s/></text:span><text:span text:style-name="T82">徐欣瑩</text:span><text:span text:style-name="T83"><text:s/></text:span><text:span text:style-name="T84">王育敏</text:span><text:span text:style-name="T85"><text:s/></text:span><text:span text:style-name="T86">呂學樟</text:span><text:span text:style-name="T87"><text:s/></text:span><text:span text:style-name="T88">鄭天財</text:span><text:span text:style-name="T89"><text:s/></text:span><text:span text:style-name="T90">葉宜津</text:span><text:span text:style-name="T91">王惠美</text:span><text:span text:style-name="T92"><text:s/></text:span><text:span text:style-name="T93">江惠貞</text:span><text:span text:style-name="T94"><text:s/></text:span><text:span text:style-name="T95">楊瓊瓔</text:span><text:span text:style-name="T96"><text:s/>簡東明 邱文彥 蘇清泉 呂玉玲</text:span><text:span text:style-name="T97">徐少萍</text:span><text:span text:style-name="T98"><text:s/>潘維剛 黃文玲 張慶忠</text:span><text:span text:style-name="T99"><text:s/></text:span><text:span text:style-name="T100">高金素</text:span><text:span text:style-name="T101">梅</text:span><text:span text:style-name="T102"><text:s/></text:span><text:span text:style-name="T103">林世嘉</text:span><text:span text:style-name="T104"><text:s/></text:span><text:span text:style-name="T105">陳怡潔</text:span><text:span text:style-name="T106">林鴻池 鄭汝芬 楊麗環 姚文智 顏寬恒</text:span><text:span text:style-name="T107"><text:s/></text:span></text:p>
      <text:p text:style-name="P108">（列席委員40人）</text:p>
      <text:p text:style-name="P109">列席人員：總統府秘書長楊進添（請假）</text:p>
      <text:p text:style-name="P110">國家安全會議秘書長袁健生（請假）</text:p>
      <text:p text:style-name="P111">外交部部長林永樂及相關人員</text:p>
      <text:p text:style-name="P112">駐菲律賓代表王樂生</text:p>
      <text:p text:style-name="P113">法務部政務次長陳明堂</text:p>
      <text:p text:style-name="P114">國際及兩岸法律司副司長俞秀端</text:p>
      <text:p text:style-name="P115"><text:span text:style-name="T116">主</text:span><text:span text:style-name="T117"><text:s text:c="4"/></text:span><text:span text:style-name="T118">席</text:span><text:span text:style-name="T119">：</text:span><text:span text:style-name="T120">蕭</text:span><text:span text:style-name="T121">召集委員</text:span><text:span text:style-name="T122">美琴</text:span></text:p>
      <text:p text:style-name="P123"><text:span text:style-name="T124">專門委員：</text:span><text:span text:style-name="T125">紀</text:span><text:span text:style-name="T126">綉</text:span><text:span text:style-name="T127">珠</text:span></text:p>
      <text:p text:style-name="P128">主任秘書：劉錦章</text:p>
      <text:p text:style-name="P129"><text:span text:style-name="T130">紀 <text:s text:c="3"/>錄</text:span><text:span text:style-name="T131">：</text:span><text:span text:style-name="T132">簡任秘書 <text:s/></text:span><text:span text:style-name="T133">趙弘靜</text:span></text:p>
      <text:p text:style-name="P134"><text:span text:style-name="T135"><text:s/></text:span><text:span text:style-name="T136"><text:s text:c="2"/></text:span><text:span text:style-name="T137"><text:s text:c="4"/></text:span><text:span text:style-name="T138"><text:s text:c="4"/></text:span><text:span text:style-name="T139">簡任編審</text:span><text:span text:style-name="T140"><text:s text:c="2"/></text:span><text:span text:style-name="T141">劉慧琪</text:span></text:p>
      <text:p text:style-name="P142"><text:span text:style-name="T143"><text:s text:c="10"/></text:span><text:span text:style-name="T144">科</text:span><text:span text:style-name="T145"><text:s text:c="4"/></text:span><text:span text:style-name="T146">長</text:span><text:span text:style-name="T147"><text:s text:c="2"/></text:span><text:span text:style-name="T148">陳淑敏</text:span></text:p>
      <text:p text:style-name="P149"><text:span text:style-name="T150"><text:s text:c="2"/></text:span><text:span text:style-name="T151"><text:s text:c="8"/></text:span><text:span text:style-name="T152">專</text:span><text:span text:style-name="T153"><text:s text:c="4"/></text:span><text:span text:style-name="T154">員</text:span><text:span text:style-name="T155"><text:s text:c="2"/></text:span><text:span text:style-name="T156">陳國興</text:span></text:p>
      <text:p text:style-name="P157">報告事項</text:p>
      <text:soft-page-break/>
      <text:p text:style-name="P158">一、宣讀上次會議議事錄。</text:p>
      <text:p text:style-name="P159"><text:span text:style-name="T160">決定：確定。</text:span></text:p>
      <text:p text:style-name="P161"><text:span text:style-name="T162">二、</text:span><text:span text:style-name="T163">邀請</text:span><text:span text:style-name="T164">總統府秘書長楊進添、國家安全會議秘書長袁健生、</text:span><text:span text:style-name="T165">外交</text:span><text:span text:style-name="T166">部</text:span><text:span text:style-name="T167">部</text:span><text:span text:style-name="T168">長</text:span><text:span text:style-name="T169">林永樂、</text:span><text:span text:style-name="T170">駐菲律賓代表王樂生、法務部報告</text:span><text:span text:style-name="T171">「</text:span><text:span text:style-name="T172">菲律賓</text:span><text:span text:style-name="T173">公務</text:span><text:span text:style-name="T174">船</text:span><text:span text:style-name="T175">射</text:span><text:span text:style-name="T176">殺我國漁民事件</text:span><text:span text:style-name="T177">處理之後續作為</text:span><text:span text:style-name="T178">」</text:span><text:span text:style-name="T179">，並備質詢。</text:span></text:p>
      <text:p text:style-name="P180"><text:span text:style-name="T181"><text:s text:c="3"/></text:span><text:span text:style-name="T182"><text:s/></text:span><text:span text:style-name="T183">（</text:span><text:span text:style-name="T184">外交部部長林永樂、法務部</text:span><text:span text:style-name="T185">政務次長陳明堂</text:span><text:span text:style-name="T186">分別</text:span><text:span text:style-name="T187">報告。</text:span><text:span text:style-name="T188">委員</text:span><text:span text:style-name="T189">陳鎮湘、</text:span><text:span text:style-name="T190">陳歐珀、</text:span><text:span text:style-name="T191">林郁方、</text:span><text:span text:style-name="T192">蔡煌瑯、</text:span><text:span text:style-name="T193">楊應雄、</text:span><text:span text:style-name="T194">陳碧涵、</text:span><text:span text:style-name="T195">邱議瑩、王進士、陳唐山、馬文君、</text:span><text:span text:style-name="T196">蕭美琴、</text:span><text:span text:style-name="T197">詹凱臣、</text:span><text:span text:style-name="T198">楊麗環、</text:span><text:span text:style-name="T199">許忠信、</text:span><text:span text:style-name="T200">段宜康、</text:span><text:span text:style-name="T201">林佳龍</text:span><text:span text:style-name="T202">、</text:span><text:span text:style-name="T203">吳育仁、</text:span><text:span text:style-name="T204">許添財、</text:span><text:span text:style-name="T205">陳其邁、</text:span><text:span text:style-name="T206">徐少萍</text:span><text:span text:style-name="T207">等</text:span><text:span text:style-name="T208">20</text:span><text:span text:style-name="T209">人質詢，</text:span><text:span text:style-name="T210">均由</text:span><text:span text:style-name="T211">外交部部長林永樂、駐菲律賓代表王樂生、</text:span><text:span text:style-name="T212">條法司司長申佩璜、</text:span><text:span text:style-name="T213">公眾會執行長高安、</text:span><text:span text:style-name="T214">法務部</text:span><text:span text:style-name="T215">政務次長陳明堂</text:span><text:span text:style-name="T216">即席答復。</text:span><text:span text:style-name="T217">另</text:span><text:span text:style-name="T218">法務部</text:span><text:span text:style-name="T219">政務次長陳明堂</text:span><text:span text:style-name="T220">就委員有關質詢</text:span><text:span text:style-name="T221">，</text:span><text:span text:style-name="T222">補充說明：一、本日上午11時我</text:span><text:span text:style-name="T223">赴菲</text:span><text:span text:style-name="T224">調查團</text:span><text:span text:style-name="T225">已</text:span><text:span text:style-name="T226">與菲國國家調查局擬定調查方案及調查</text:span><text:span text:style-name="T227">進</text:span><text:span text:style-name="T228">程。二、雙方合作調查</text:span><text:span text:style-name="T229">之</text:span><text:span text:style-name="T230">法律依據，因</text:span><text:span text:style-name="T231">「</text:span><text:span text:style-name="T232">台菲司法互助協定</text:span><text:span text:style-name="T233">」在我國尚未生效，目前雙方係以協定之精神，請求司法互助，調查實務並無障礙。</text:span><text:span text:style-name="T234">）</text:span></text:p>
      <text:p text:style-name="P235">決定：</text:p>
      <text:p text:style-name="P236">（一）登記質詢在場委員均已發言完畢，報告及詢答結束。</text:p>
      <text:p text:style-name="P237"><text:span text:style-name="T238">（二）</text:span><text:span text:style-name="T239">委員所提口頭質詢未及答復或要求提供之資訊，請</text:span><text:span text:style-name="T240">相關單位</text:span><text:span text:style-name="T241">於2星期內以書面答復委員並副知本委員會，委員另指定期限者，從其所定。</text:span></text:p>
      <text:p text:style-name="P242"><text:span text:style-name="T243">（三）</text:span><text:span text:style-name="T244">委員</text:span><text:span text:style-name="T245">邱志偉、</text:span><text:span text:style-name="T246">江啟臣</text:span><text:span text:style-name="T247">、</text:span><text:span text:style-name="T248">吳育昇、</text:span><text:span text:style-name="T249">陳</text:span><text:span text:style-name="T250">怡潔</text:span><text:span text:style-name="T251">所提書面質詢，列入紀錄</text:span><text:span text:style-name="T252">刊登公報。</text:span></text:p>
      <text:p text:style-name="P253"><text:span text:style-name="T2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3:00Z</meta:creation-date>
    <dc:date>2017-08-23T19:33:00Z</dc:date>
    <meta:print-date>2013-05-28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