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4" style:parent-style-name="內文" style:family="paragraph">
      <style:paragraph-properties style:text-autospace="none" fo:line-height="0.3333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text-indent="0.96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 fo:text-indent="0.972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9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line-height="0.3333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41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 fo:margin-left="0.3868in" fo:text-indent="0in">
        <style:tab-stops/>
      </style:paragraph-properties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style:font-weight-complex="bold" fo:font-size="14pt" style:font-size-asian="14pt" style:font-size-complex="14pt"/>
    </style:style>
    <style:style style:name="T157" style:parent-style-name="預設段落字型" style:family="text">
      <style:text-properties style:font-weight-complex="bold" fo:font-size="14pt" style:font-size-asian="14pt" style:font-size-complex="14pt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style:font-weight-complex="bold" fo:font-size="14pt" style:font-size-asian="14pt" style:font-size-complex="14pt"/>
    </style:style>
    <style:style style:name="T172" style:parent-style-name="預設段落字型" style:family="text">
      <style:text-properties style:font-weight-complex="bold" fo:font-size="14pt" style:font-size-asian="14pt" style:font-size-complex="14pt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/>
    </style:style>
    <style:style style:name="T177" style:parent-style-name="預設段落字型" style:family="text">
      <style:text-properties style:font-weight-complex="bold" fo:font-size="14pt" style:font-size-asian="14pt" style:font-size-complex="14pt"/>
    </style:style>
    <style:style style:name="T178" style:parent-style-name="預設段落字型" style:family="text">
      <style:text-properties style:font-weight-complex="bold" fo:font-size="14pt" style:font-size-asian="14pt" style:font-size-complex="14pt"/>
    </style:style>
    <style:style style:name="T179" style:parent-style-name="預設段落字型" style:family="text">
      <style:text-properties style:font-weight-complex="bold" fo:font-size="14pt" style:font-size-asian="14pt" style:font-size-complex="14pt"/>
    </style:style>
    <style:style style:name="T180" style:parent-style-name="預設段落字型" style:family="text">
      <style:text-properties style:font-weight-complex="bold"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2" style:parent-style-name="立法院會議名稱" style:family="paragraph">
      <style:paragraph-properties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568in" fo:text-indent="-0.568in">
        <style:tab-stops/>
      </style:paragraph-properties>
      <style:text-properties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.3736in" fo:text-indent="-0.3736in">
        <style:tab-stops/>
      </style:paragraph-properties>
      <style:text-properties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0.3736in" fo:text-indent="-0.3736in">
        <style:tab-stops/>
      </style:paragraph-properties>
      <style:text-properties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0.568in" fo:text-indent="-0.568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3736in" fo:text-indent="-0.3736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568in" fo:text-indent="-0.568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0.568in" fo:text-indent="-0.568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568in" fo:text-indent="-0.56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333in" fo:margin-left="0.568in" fo:text-indent="-0.568in">
        <style:tab-stops/>
      </style:paragraph-properties>
      <style:text-properties fo:font-size="14pt" style:font-size-asian="14pt" style:font-size-complex="14pt"/>
    </style:style>
    <style:style style:name="P192" style:parent-style-name="立法院會議名稱" style:family="paragraph">
      <style:paragraph-properties fo:text-align="justify" fo:line-height="0.3333in" fo:margin-left="0.568in" fo:text-indent="-0.568in">
        <style:tab-stops/>
      </style:paragraph-properties>
      <style:text-properties fo:font-size="14pt" style:font-size-asian="14pt" style:font-size-complex="14pt"/>
    </style:style>
    <style:style style:name="P193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19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3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5</text:span><text:span text:style-name="T20">月</text:span><text:span text:style-name="T21">2</text:span><text:span text:style-name="T22">9</text:span><text:span text:style-name="T23">日（星期</text:span><text:span text:style-name="T24">三</text:span><text:span text:style-name="T25">）上午9時至1</text:span><text:span text:style-name="T26">2</text:span><text:span text:style-name="T27">時</text:span><text:span text:style-name="T28">13</text:span><text:span text:style-name="T29">分</text:span><text:span text:style-name="T30">、下午2時</text:span><text:span text:style-name="T31">2分至</text:span><text:span text:style-name="T32">2時27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</text:span><text:span text:style-name="T40">：</text:span><text:span text:style-name="T41">陳歐珀</text:span><text:span text:style-name="T42"><text:s/></text:span><text:span text:style-name="T43">陳碧涵</text:span><text:span text:style-name="T44"><text:s/></text:span><text:span text:style-name="T45">林郁方</text:span><text:span text:style-name="T46"><text:s/></text:span><text:span text:style-name="T47">蔡煌瑯</text:span><text:span text:style-name="T48"><text:s/></text:span><text:span text:style-name="T49">楊應雄</text:span><text:span text:style-name="T50"><text:s/></text:span><text:span text:style-name="T51">陳鎮湘</text:span><text:span text:style-name="T52"><text:s/></text:span><text:span text:style-name="T53">蕭美琴</text:span><text:span text:style-name="T54">詹凱臣</text:span><text:span text:style-name="T55"><text:s/></text:span><text:span text:style-name="T56">王進士</text:span><text:span text:style-name="T57"><text:s/></text:span><text:span text:style-name="T58">陳唐山</text:span><text:span text:style-name="T59"><text:s/></text:span><text:span text:style-name="T60">邱議瑩</text:span><text:span text:style-name="T61"><text:s/></text:span><text:span text:style-name="T62">馬文君</text:span><text:span text:style-name="T63"><text:s/></text:span></text:p>
      <text:p text:style-name="P64">（出席委員12人）</text:p>
      <text:p text:style-name="P65"><text:span text:style-name="T66">列席委員：</text:span><text:span text:style-name="T67">廖正井</text:span><text:span text:style-name="T68"><text:s/></text:span><text:span text:style-name="T69">鄭天財 許添財 李桐豪 江啟臣<text:s/></text:span><text:span text:style-name="T70">林佳龍</text:span><text:span text:style-name="T71"><text:s/>許忠信</text:span><text:span text:style-name="T72">陳明文</text:span><text:span text:style-name="T73"><text:s/></text:span><text:span text:style-name="T74">簡東明</text:span><text:span text:style-name="T75"><text:s/>羅淑蕾<text:s/></text:span><text:span text:style-name="T76">黃昭順<text:s/></text:span><text:span text:style-name="T77">黃偉哲</text:span><text:span text:style-name="T78"><text:s/></text:span><text:span text:style-name="T79">楊瓊瓔</text:span><text:span text:style-name="T80"><text:s/></text:span><text:span text:style-name="T81">邱文彥邱志偉</text:span><text:span text:style-name="T82"><text:s/>賴士葆</text:span><text:span text:style-name="T83"><text:s/></text:span><text:span text:style-name="T84">陳亭妃 管碧玲<text:s/></text:span><text:span text:style-name="T85">黃文玲<text:s/></text:span><text:span text:style-name="T86">劉櫂豪</text:span><text:span text:style-name="T87"><text:s/></text:span><text:span text:style-name="T88">潘維剛</text:span><text:span text:style-name="T89">呂學樟 李貴敏 姚文智</text:span><text:span text:style-name="T90"><text:s/></text:span><text:span text:style-name="T91">高金素</text:span><text:span text:style-name="T92">梅</text:span><text:span text:style-name="T93"><text:s/></text:span><text:span text:style-name="T94">林世嘉</text:span><text:span text:style-name="T95"><text:s/></text:span><text:span text:style-name="T96">林滄敏</text:span><text:span text:style-name="T97"><text:s/></text:span><text:span text:style-name="T98">陳怡潔</text:span><text:span text:style-name="T99">徐欣瑩 林正二 尤美女 林國正</text:span></text:p>
      <text:p text:style-name="P100">（列席委員32人）</text:p>
      <text:p text:style-name="P101"><text:span text:style-name="T102">列席人員：</text:span><text:span text:style-name="T103">外交</text:span><text:span text:style-name="T104">部</text:span><text:span text:style-name="T105">政務次長柯森耀</text:span><text:span text:style-name="T106">及相關人員</text:span><text:span text:style-name="T107">（</text:span><text:span text:style-name="T108">部長林永樂請假</text:span><text:span text:style-name="T109">）</text:span></text:p>
      <text:p text:style-name="P110"><text:s text:c="10"/>文化部文化交流司簡任視察賴玫玲</text:p>
      <text:p text:style-name="P111">行政院主計總處專門委員吳鈞富</text:p>
      <text:p text:style-name="P112">主 <text:s text:c="3"/>席：蕭召集委員美琴</text:p>
      <text:p text:style-name="P113"><text:span text:style-name="T114">專門委員：</text:span><text:span text:style-name="T115">紀</text:span><text:span text:style-name="T116">綉</text:span><text:span text:style-name="T117">珠</text:span></text:p>
      <text:p text:style-name="P118"><text:span text:style-name="T119">主任秘書：</text:span><text:span text:style-name="T120">劉錦章</text:span></text:p>
      <text:p text:style-name="P121"><text:span text:style-name="T122">紀</text:span><text:span text:style-name="T123"><text:s text:c="4"/></text:span><text:span text:style-name="T124">錄</text:span><text:span text:style-name="T125">：</text:span><text:span text:style-name="T126">簡任秘書</text:span><text:span text:style-name="T127"><text:s text:c="2"/></text:span><text:span text:style-name="T128">趙弘靜</text:span></text:p>
      <text:p text:style-name="P129">簡任編審 <text:s/>劉慧琪</text:p>
      <text:p text:style-name="P130"><text:span text:style-name="T131">科</text:span><text:span text:style-name="T132"><text:s text:c="4"/></text:span><text:span text:style-name="T133">長 <text:s/>陳淑敏</text:span></text:p>
      <text:p text:style-name="P134"><text:span text:style-name="T135">專</text:span><text:span text:style-name="T136"><text:s text:c="4"/></text:span><text:span text:style-name="T137">員 <text:s/>陳國興</text:span></text:p>
      <text:p text:style-name="P138">報告事項</text:p>
      <text:p text:style-name="P139">一、宣讀上次會議議事錄。</text:p>
      <text:p text:style-name="P140">決定：確定。</text:p>
      <text:p text:style-name="P141">二、邀請外交部部長林永樂報告「我國國際文宣工作」，並備質詢。</text:p>
      <text:p text:style-name="P142"><text:span text:style-name="T143">（外交部</text:span><text:span text:style-name="T144">政務次</text:span><text:span text:style-name="T145">長</text:span><text:span text:style-name="T146">柯森耀</text:span><text:span text:style-name="T147">報告「我國國際文宣工作」及預算解凍案。委員</text:span><text:span text:style-name="T148">陳歐珀、陳碧涵、</text:span><text:span text:style-name="T149">林郁方、蔡煌瑯、</text:span><text:span text:style-name="T150">楊應雄、</text:span><text:span text:style-name="T151">陳鎮湘、</text:span><text:soft-page-break/><text:span text:style-name="T152">蕭美琴、詹凱臣、</text:span><text:span text:style-name="T153">江啟臣、</text:span><text:span text:style-name="T154">陳唐山、許添財、</text:span><text:span text:style-name="T155">李桐豪、</text:span><text:span text:style-name="T156">王進士、</text:span><text:span text:style-name="T157">林佳龍、</text:span><text:span text:style-name="T158">邱志偉、黃偉哲等</text:span><text:span text:style-name="T159">1</text:span><text:span text:style-name="T160">6</text:span><text:span text:style-name="T161">人質詢，均由外交部</text:span><text:span text:style-name="T162">政務次</text:span><text:span text:style-name="T163">長</text:span><text:span text:style-name="T164">柯森耀</text:span><text:span text:style-name="T165">、</text:span><text:span text:style-name="T166">國傳司副司長邱隆藤</text:span><text:span text:style-name="T167">與</text:span><text:span text:style-name="T168">馬鍾麟、公眾會執行長高安、</text:span><text:span text:style-name="T169">領務局局長陳經銓、</text:span><text:span text:style-name="T170">北美司處長回部辦事牟華瑋、</text:span><text:span text:style-name="T171">條法司副司長連建辰、</text:span><text:span text:style-name="T172">研設會</text:span><text:span text:style-name="T173">主任黃再求、</text:span><text:span text:style-name="T174">文化部文化交流司簡任視察賴玫</text:span><text:span text:style-name="T175">玲</text:span><text:span text:style-name="T176">即席答復。委員所提口頭質詢未及答復或要求提供之資訊，請外交部於</text:span><text:span text:style-name="T177">2</text:span><text:span text:style-name="T178">星期內以書面答復委員並副知本委員會，委員另指定期限者，從其所定。委員</text:span><text:span text:style-name="T179">馬文君、管碧玲、潘維剛</text:span><text:span text:style-name="T180">所提書面質詢，列入紀錄刊登公報。）</text:span></text:p>
      <text:p text:style-name="P181">討論事項</text:p>
      <text:p text:style-name="P182">處理院會交付外交部102年度預算凍結案等7案：<text:s/></text:p>
      <text:p text:style-name="P183">一、凍結「領事事務管理」預算五分之一案。</text:p>
      <text:p text:style-name="P184">二、凍結「領事事務管理」之「基本行政工作維持」項下「設備及投資」預算五分之一案。</text:p>
      <text:p text:style-name="P185">三、凍結「駐外機構業務」項下「駐外文化中心基本行政工作維持」預算五分之一案。</text:p>
      <text:p text:style-name="P186">四、凍結「駐外機構業務」項下「業務費」五分之一案。</text:p>
      <text:p text:style-name="P187">五、凍結「駐外使領單位基本行政工作維持」項下「駐外單位舉辦國慶酒會、國慶特刊、國際文宣活動及各項慶祝活動等費用經費」2,000萬元案。</text:p>
      <text:p text:style-name="P188">六、凍結「一般事務費」2,000萬元案。</text:p>
      <text:p text:style-name="P189">七、凍結「駐外機構業務」預算五分之一案。</text:p>
      <text:p text:style-name="P190">決議：</text:p>
      <text:p text:style-name="P191">一、以上7案均處理完竣，准予動支，擬具處理報告，提報院會。</text:p>
      <text:p text:style-name="P192">二、本次會議議事錄，授權幕僚人員整理後，由主席核定。</text:p>
      <text:p text:style-name="P193"><text:span text:style-name="T1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3:00Z</meta:creation-date>
    <dc:date>2017-08-23T19:33:00Z</dc:date>
    <meta:print-date>2013-05-29T08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