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16in" text:min-label-width="0.6in" text:list-level-position-and-space-mode="label-alignment">
          <style:list-level-label-alignment text:label-followed-by="listtab" fo:margin-left="0.7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style:letter-kerning="false" style:font-size-complex="16pt"/>
    </style:style>
    <style:style style:name="T4" style:parent-style-name="預設段落字型" style:family="text">
      <style:text-properties style:letter-kerning="false" style:font-size-complex="16pt"/>
    </style:style>
    <style:style style:name="T5" style:parent-style-name="預設段落字型" style:family="text">
      <style:text-properties style:letter-kerning="false" style:font-size-complex="16pt"/>
    </style:style>
    <style:style style:name="T6" style:parent-style-name="預設段落字型" style:family="text">
      <style:text-properties style:letter-kerning="false" style:font-size-complex="16pt"/>
    </style:style>
    <style:style style:name="T7" style:parent-style-name="預設段落字型" style:family="text">
      <style:text-properties style:letter-kerning="false" style:font-size-complex="16pt"/>
    </style:style>
    <style:style style:name="T8" style:parent-style-name="預設段落字型" style:family="text">
      <style:text-properties style:letter-kerning="false" style:font-size-complex="16pt"/>
    </style:style>
    <style:style style:name="T9" style:parent-style-name="預設段落字型" style:family="text">
      <style:text-properties style:letter-kerning="false" style:font-size-complex="16pt"/>
    </style:style>
    <style:style style:name="T10" style:parent-style-name="預設段落字型" style:family="text">
      <style:text-properties style:letter-kerning="false" style:font-size-complex="16pt"/>
    </style:style>
    <style:style style:name="T11" style:parent-style-name="預設段落字型" style:family="text">
      <style:text-properties style:letter-kerning="false" style:font-size-complex="16pt"/>
    </style:style>
    <style:style style:name="T12" style:parent-style-name="預設段落字型" style:family="text">
      <style:text-properties style:letter-kerning="false" style:font-size-complex="16pt"/>
    </style:style>
    <style:style style:name="T13" style:parent-style-name="預設段落字型" style:family="text">
      <style:text-properties style:letter-kerning="false" style:font-size-complex="16pt"/>
    </style:style>
    <style:style style:name="T14" style:parent-style-name="預設段落字型" style:family="text">
      <style:text-properties style:letter-kerning="false" style:font-size-complex="16pt"/>
    </style:style>
    <style:style style:name="T15" style:parent-style-name="預設段落字型" style:family="text">
      <style:text-properties style:letter-kerning="false" style:font-size-complex="16pt"/>
    </style:style>
    <style:style style:name="P16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3194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fo:line-height="0.3194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line-height="0.3194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P115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 fo:text-indent="0.97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 fo:margin-left="0.9861in" fo:text-indent="-0.9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71" style:parent-style-name="內文" style:family="paragraph">
      <style:paragraph-properties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73" style:parent-style-name="預設段落字型" style:family="text">
      <style:text-properties fo:letter-spacing="-0.0013in" fo:font-size="14pt" style:font-size-asian="14pt" style:font-size-complex="14pt"/>
    </style:style>
    <style:style style:name="T174" style:parent-style-name="預設段落字型" style:family="text">
      <style:text-properties fo:letter-spacing="-0.0013in" fo:font-size="14pt" style:font-size-asian="14pt" style:font-size-complex="14pt"/>
    </style:style>
    <style:style style:name="T175" style:parent-style-name="預設段落字型" style:family="text">
      <style:text-properties fo:letter-spacing="-0.0013in" fo:font-size="14pt" style:font-size-asian="14pt" style:font-size-complex="14pt"/>
    </style:style>
    <style:style style:name="T176" style:parent-style-name="預設段落字型" style:family="text">
      <style:text-properties fo:letter-spacing="-0.0013in" fo:font-size="14pt" style:font-size-asian="14pt" style:font-size-complex="14pt"/>
    </style:style>
    <style:style style:name="T177" style:parent-style-name="預設段落字型" style:family="text">
      <style:text-properties fo:letter-spacing="-0.0013in" fo:font-size="14pt" style:font-size-asian="14pt" style:font-size-complex="14pt"/>
    </style:style>
    <style:style style:name="T178" style:parent-style-name="預設段落字型" style:family="text">
      <style:text-properties fo:letter-spacing="-0.0013in" fo:font-size="14pt" style:font-size-asian="14pt" style:font-size-complex="14pt"/>
    </style:style>
    <style:style style:name="T179" style:parent-style-name="預設段落字型" style:family="text">
      <style:text-properties fo:letter-spacing="-0.0013in" fo:font-size="14pt" style:font-size-asian="14pt" style:font-size-complex="14pt"/>
    </style:style>
    <style:style style:name="T180" style:parent-style-name="預設段落字型" style:family="text">
      <style:text-properties fo:letter-spacing="-0.0013in" fo:font-size="14pt" style:font-size-asian="14pt" style:font-size-complex="14pt"/>
    </style:style>
    <style:style style:name="T181" style:parent-style-name="預設段落字型" style:family="text">
      <style:text-properties fo:letter-spacing="-0.0013in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list-style-name="LFO4" style:family="paragraph">
      <style:paragraph-properties fo:text-align="justify" fo:line-height="0.3333in"/>
      <style:text-properties fo:letter-spacing="-0.0013in" fo:font-size="14pt" style:font-size-asian="14pt" style:font-size-complex="14pt"/>
    </style:style>
    <style:style style:name="P186" style:parent-style-name="立法院會議名稱" style:list-style-name="LFO4" style:family="paragraph">
      <style:paragraph-properties fo:text-align="justify" fo:line-height="0.3333in"/>
    </style:style>
    <style:style style:name="T187" style:parent-style-name="預設段落字型" style:family="text">
      <style:text-properties fo:letter-spacing="-0.0013in" fo:font-size="14pt" style:font-size-asian="14pt" style:font-size-complex="14pt"/>
    </style:style>
    <style:style style:name="T188" style:parent-style-name="預設段落字型" style:family="text">
      <style:text-properties fo:letter-spacing="-0.0013in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立法院會議名稱" style:list-style-name="LFO4" style:family="paragraph">
      <style:paragraph-properties fo:text-align="justify" fo:line-height="0.3333in"/>
      <style:text-properties fo:letter-spacing="-0.0041in" fo:font-size="14pt" style:font-size-asian="14pt" style:font-size-complex="14pt"/>
    </style:style>
    <style:style style:name="P191" style:parent-style-name="立法院會議名稱" style:list-style-name="LFO4" style:family="paragraph">
      <style:paragraph-properties fo:text-align="justify" fo:line-height="0.3333in"/>
    </style:style>
    <style:style style:name="T192" style:parent-style-name="預設段落字型" style:family="text">
      <style:text-properties fo:letter-spacing="-0.0041in" fo:font-size="14pt" style:font-size-asian="14pt" style:font-size-complex="14pt"/>
    </style:style>
    <style:style style:name="P193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0.3597in" fo:text-indent="-0.3597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2.2416in" fo:text-indent="-0.4416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2.2416in" fo:text-indent="-0.4416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letter-spacing="0.0013in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letter-spacing="-0.0041in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第2次臨時會</text:span><text:span text:style-name="T9">外交及國防</text:span><text:span text:style-name="T10">、司法及法制、內政</text:span><text:span text:style-name="T11">委員會第</text:span><text:span text:style-name="T12">1</text:span><text:span text:style-name="T13">次</text:span><text:span text:style-name="T14">聯席</text:span><text:span text:style-name="T15">會議議事錄</text:span></text:p>
      <text:p text:style-name="P16"><text:span text:style-name="T17">時</text:span><text:span text:style-name="T18"><text:s text:c="4"/></text:span><text:span text:style-name="T19">間：</text:span><text:span text:style-name="T20">中華民國10</text:span><text:span text:style-name="T21">2</text:span><text:span text:style-name="T22">年</text:span><text:span text:style-name="T23">8</text:span><text:span text:style-name="T24">月</text:span><text:span text:style-name="T25">1</text:span><text:span text:style-name="T26">日（星期</text:span><text:span text:style-name="T27">四</text:span><text:span text:style-name="T28">）上午9時至</text:span><text:span text:style-name="T29">12時52分、</text:span><text:span text:style-name="T30">下午</text:span><text:span text:style-name="T31">1時</text:span><text:span text:style-name="T32">30</text:span><text:span text:style-name="T33">分</text:span><text:span text:style-name="T34">至</text:span><text:span text:style-name="T35">4時50分</text:span></text:p>
      <text:p text:style-name="P36"><text:span text:style-name="T37">地</text:span><text:span text:style-name="T38"><text:s text:c="4"/></text:span><text:span text:style-name="T39">點：</text:span><text:span text:style-name="T40">紅樓301會議室</text:span></text:p>
      <text:p text:style-name="P41"><text:span text:style-name="T42">出席委員</text:span><text:span text:style-name="T43">：</text:span><text:span text:style-name="T44">廖正井<text:s/></text:span><text:span text:style-name="T45">林郁方</text:span><text:span text:style-name="T46"><text:s/></text:span><text:span text:style-name="T47">陳歐珀</text:span><text:span text:style-name="T48"><text:s/>吳宜臻<text:s/></text:span><text:span text:style-name="T49">蕭美琴</text:span><text:span text:style-name="T50"><text:s/></text:span><text:span text:style-name="T51">陳碧涵 陳鎮湘</text:span><text:span text:style-name="T52">蔡煌瑯</text:span><text:span text:style-name="T53"><text:s/></text:span><text:span text:style-name="T54">馬文君</text:span><text:span text:style-name="T55"><text:s/>吳育昇 尤美女<text:s/></text:span><text:span text:style-name="T56">王進士</text:span><text:span text:style-name="T57"><text:s/>黃文玲</text:span><text:span text:style-name="T58"><text:s/>邱文彥江啟臣<text:s/></text:span><text:span text:style-name="T59">詹凱臣</text:span><text:span text:style-name="T60"><text:s/></text:span><text:span text:style-name="T61">陳唐山</text:span><text:span text:style-name="T62"><text:s/>潘維剛 陳怡潔 賴士葆<text:s/></text:span><text:span text:style-name="T63">張慶忠</text:span><text:span text:style-name="T64">顏寬恒 李俊俋 陳超明<text:s/></text:span><text:span text:style-name="T65">楊應雄</text:span><text:span text:style-name="T66"><text:s/></text:span></text:p>
      <text:p text:style-name="P67"><text:span text:style-name="T68"><text:s text:c="3"/></text:span><text:span text:style-name="T69"><text:s text:c="7"/></text:span><text:span text:style-name="T70">（出席委員</text:span><text:span text:style-name="T71">25</text:span><text:span text:style-name="T72">人）</text:span></text:p>
      <text:p text:style-name="P73"><text:span text:style-name="T74">請假委員</text:span><text:span text:style-name="T75">：</text:span><text:span text:style-name="T76">邱議瑩</text:span><text:span text:style-name="T77"><text:s/></text:span><text:span text:style-name="T78">謝國樑</text:span></text:p>
      <text:p text:style-name="P79"><text:span text:style-name="T80">列席委員</text:span><text:span text:style-name="T81">：</text:span><text:span text:style-name="T82">陳亭妃<text:s/></text:span><text:span text:style-name="T83">管碧玲<text:s/></text:span><text:span text:style-name="T84">李貴敏</text:span><text:span text:style-name="T85"><text:s/></text:span><text:span text:style-name="T86">許添財</text:span><text:span text:style-name="T87"><text:s/>楊瓊瓔 許智傑<text:s/></text:span><text:span text:style-name="T88">李桐豪</text:span><text:span text:style-name="T89">鄭天財</text:span><text:span text:style-name="T90"><text:s/></text:span><text:span text:style-name="T91">吳秉叡</text:span><text:span text:style-name="T92"><text:s/></text:span><text:span text:style-name="T93">林佳龍</text:span><text:span text:style-name="T94"><text:s/></text:span><text:span text:style-name="T95">蔡其昌<text:s/></text:span><text:span text:style-name="T96">黃偉哲</text:span><text:span text:style-name="T97"><text:s/>林國正<text:s/></text:span><text:span text:style-name="T98">邱志偉</text:span></text:p>
      <text:p text:style-name="P99">（列席委員14人）</text:p>
      <text:p text:style-name="P100"><text:span text:style-name="T101">列席人員：</text:span><text:span text:style-name="T102">國防</text:span><text:span text:style-name="T103">部</text:span><text:span text:style-name="T104">部長</text:span><text:span text:style-name="T105">楊念祖</text:span><text:span text:style-name="T106">及相關人員</text:span><text:span text:style-name="T107"><text:s/></text:span></text:p>
      <text:p text:style-name="P108"><text:s text:c="7"/><text:s text:c="3"/>法務部政務次長陳明堂及相關人員</text:p>
      <text:p text:style-name="P109"><text:span text:style-name="T110">（</text:span><text:span text:style-name="T111">部長</text:span><text:span text:style-name="T112">曾勇夫</text:span><text:span text:style-name="T113">請假</text:span><text:span text:style-name="T114">）</text:span></text:p>
      <text:p text:style-name="P115"><text:s text:c="10"/>內政部部長李鴻源及相關人員</text:p>
      <text:p text:style-name="P116"><text:span text:style-name="T117">（</text:span><text:span text:style-name="T118">下午部長請假，由役政署署長林國演接替</text:span><text:span text:style-name="T119">）</text:span></text:p>
      <text:p text:style-name="P120"><text:span text:style-name="T121">主</text:span><text:span text:style-name="T122"><text:s text:c="3"/></text:span><text:span text:style-name="T123"><text:s/></text:span><text:span text:style-name="T124">席</text:span><text:span text:style-name="T125">：</text:span><text:span text:style-name="T126">馬</text:span><text:span text:style-name="T127">召集委員</text:span><text:span text:style-name="T128">文君</text:span></text:p>
      <text:p text:style-name="P129"><text:span text:style-name="T130">專門委員</text:span><text:span text:style-name="T131">：</text:span><text:span text:style-name="T132">紀</text:span><text:span text:style-name="T133">綉</text:span><text:span text:style-name="T134">珠</text:span></text:p>
      <text:p text:style-name="P135"><text:span text:style-name="T136">主任秘書</text:span><text:span text:style-name="T137">：劉錦章</text:span></text:p>
      <text:p text:style-name="P138"><text:span text:style-name="T139">紀</text:span><text:span text:style-name="T140"><text:s text:c="4"/></text:span><text:span text:style-name="T141">錄</text:span><text:span text:style-name="T142">：</text:span><text:span text:style-name="T143">簡任秘書</text:span><text:span text:style-name="T144"><text:s text:c="2"/></text:span><text:span text:style-name="T145">趙弘靜</text:span></text:p>
      <text:p text:style-name="P146"><text:span text:style-name="T147"><text:s/></text:span><text:span text:style-name="T148"><text:s text:c="2"/></text:span><text:span text:style-name="T149"><text:s text:c="4"/></text:span><text:span text:style-name="T150"><text:s text:c="4"/></text:span><text:span text:style-name="T151">簡任編審</text:span><text:span text:style-name="T152"><text:s text:c="2"/></text:span><text:span text:style-name="T153">劉慧琪</text:span></text:p>
      <text:p text:style-name="P154"><text:span text:style-name="T155"><text:s text:c="6"/></text:span><text:span text:style-name="T156"><text:s text:c="4"/></text:span><text:span text:style-name="T157">科</text:span><text:span text:style-name="T158"><text:s text:c="4"/></text:span><text:span text:style-name="T159">長</text:span><text:span text:style-name="T160"><text:s text:c="2"/></text:span><text:span text:style-name="T161">陳淑敏</text:span></text:p>
      <text:p text:style-name="P162"><text:span text:style-name="T163"><text:s text:c="2"/></text:span><text:span text:style-name="T164"><text:s text:c="3"/></text:span><text:span text:style-name="T165"><text:s text:c="5"/></text:span><text:span text:style-name="T166">專</text:span><text:span text:style-name="T167"><text:s text:c="4"/></text:span><text:span text:style-name="T168">員</text:span><text:span text:style-name="T169"><text:s text:c="2"/></text:span><text:span text:style-name="T170">陳國興</text:span></text:p>
      <text:p text:style-name="P171">報告事項</text:p>
      <text:p text:style-name="P172"><text:span text:style-name="T173">邀請</text:span><text:span text:style-name="T174">國防</text:span><text:span text:style-name="T175">部</text:span><text:span text:style-name="T176">部長</text:span><text:span text:style-name="T177">、</text:span><text:span text:style-name="T178">法務部部長、內政部部長率同有關人員列席專案報告</text:span><text:span text:style-name="T179">「</text:span><text:span text:style-name="T180">軍中人權保障及陸軍下士洪仲丘案</text:span><text:span text:style-name="T181">」</text:span><text:span text:style-name="T182">，並備質詢。</text:span></text:p>
      <text:p text:style-name="P183">（國防部部長楊念祖、總督察長室總督察長夏復華、法務部政務次長<text:soft-page-break/>陳明堂、內政部部長李鴻源分別報告。委員廖正井、林郁方、陳歐珀、吳宜臻、蕭美琴、陳碧涵、陳鎮湘、蔡煌瑯、馬文君、吳育昇、王進士、尤美女、管碧玲、李貴敏、陳亭妃、詹凱臣、李桐豪、許添財、楊瓊瓔、蔡其昌、林國正、許智傑、陳唐山、江啟臣、林佳龍、鄭天財、邱志偉等27人質詢，均由國防部部長楊念祖、總督察長室總督察長夏復華、政治作戰局局長王明我、人事參謀次長室次長王信龍、軍醫局局長張德明、陸軍司令部參謀長郝以知、官兵權益保障委員會主任委員陳正祺、軍事發言人羅紹和、法律事務司司長周志仁、副司長張培璵、通信電子資訊參謀次長室次長胡延年、空軍司令部參謀長丁忠武、法務部政務次長陳明堂、法制司檢察官郭銘禮、內政部役政署署長林國演即席答復。）</text:p>
      <text:p text:style-name="P184">決定：</text:p>
      <text:list text:style-name="LFO4" text:continue-numbering="true">
        <text:list-item>
          <text:p text:style-name="P185">登記質詢在場委員均已發言完畢，報告及詢答結束。</text:p>
        </text:list-item>
        <text:list-item>
          <text:p text:style-name="P186"><text:span text:style-name="T187">委員所提口頭質詢未及答復或要求提供之資訊，請</text:span><text:span text:style-name="T188">相關單位</text:span><text:span text:style-name="T189">於2星期內以書面答復委員並副知本委員會，委員另指定期限者，從其所定。</text:span></text:p>
        </text:list-item>
        <text:list-item>
          <text:p text:style-name="P190">委員張慶忠、潘維剛、黃文玲所提書面質詢，列入紀錄刊登公報。</text:p>
        </text:list-item>
        <text:list-item>
          <text:p text:style-name="P191"><text:span text:style-name="T192">本次會議議事錄，授權幕僚人員整理後，由主席核定。</text:span></text:p>
        </text:list-item>
      </text:list>
      <text:p text:style-name="P193">通過臨時提案1案：</text:p>
      <text:p text:style-name="P194">一、鑒於軍檢對刑事案件的偵辦能量遠不及司法機關，建請國防部主動檢討修改相關法律，讓在執勤時、或在營區內死亡的現役軍人家屬，得要求改由司法機關偵辦、審理。</text:p>
      <text:p text:style-name="P195"><text:s/>提案人：林郁方 <text:s/>詹凱臣 <text:s/>陳碧涵 <text:s/>王進士</text:p>
      <text:p text:style-name="P196"><text:span text:style-name="T197"><text:s text:c="4"/></text:span><text:span text:style-name="T198"><text:s text:c="5"/></text:span><text:span text:style-name="T199">陳鎮湘</text:span><text:span text:style-name="T200"><text:s text:c="2"/></text:span><text:span text:style-name="T201">馬文君</text:span></text:p>
      <text:p text:style-name="P202"><text:span text:style-name="T2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16in" text:min-label-width="0.6in" text:list-level-position-and-space-mode="label-alignment">
          <style:list-level-label-alignment text:label-followed-by="listtab" fo:margin-left="0.7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3:00Z</meta:creation-date>
    <dc:date>2017-08-23T19:33:00Z</dc:date>
    <meta:print-date>2013-08-02T06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