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22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olumn4" style:family="table-column">
      <style:table-column-properties style:column-width="0.834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2868in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1.3729in"/>
    </style:style>
    <style:style style:name="Table3" style:family="table">
      <style:table-properties style:width="6.7645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left="0.0013in" fo:text-indent="-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797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right="-0.025in"/>
      <style:text-properties style:font-name-asian="標楷體"/>
    </style:style>
    <style:style style:name="P23" style:parent-style-name="內文" style:family="paragraph">
      <style:paragraph-properties fo:margin-right="-0.025in"/>
      <style:text-properties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4" style:parent-style-name="內文" style:family="paragraph">
      <style:paragraph-properties style:snap-to-layout-grid="false" fo:text-align="center" fo:line-height="0.25in" fo:margin-left="0.3333in" fo:text-indent="-0.3333in">
        <style:tab-stops/>
      </style:paragraph-properties>
      <style:text-properties style:font-name-asian="標楷體"/>
    </style:style>
    <style:style style:name="TableRow35" style:family="table-row">
      <style:table-row-properties style:min-row-height="0.7979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right="-0.025in"/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5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5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3" style:family="table-row">
      <style:table-row-properties style:min-row-height="0.797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right="-0.025in"/>
      <style:text-properties style:font-name-asian="標楷體"/>
    </style:style>
    <style:style style:name="P56" style:parent-style-name="內文" style:family="paragraph">
      <style:paragraph-properties fo:margin-right="-0.025in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9" style:family="table-row">
      <style:table-row-properties style:min-row-height="0.7979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right="-0.025in"/>
      <style:text-properties style:font-name-asian="標楷體"/>
    </style:style>
    <style:style style:name="P72" style:parent-style-name="內文" style:family="paragraph">
      <style:paragraph-properties fo:margin-right="-0.025in"/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8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84" style:family="table-row">
      <style:table-row-properties style:min-row-height="0.7979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right="-0.025in"/>
      <style:text-properties style:font-name-asian="標楷體"/>
    </style:style>
    <style:style style:name="P87" style:parent-style-name="內文" style:family="paragraph">
      <style:paragraph-properties fo:margin-right="-0.025in"/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9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9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0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01" style:family="table-row">
      <style:table-row-properties style:min-row-height="0.7979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right="-0.025in"/>
      <style:text-properties style:font-name-asian="標楷體"/>
    </style:style>
    <style:style style:name="P104" style:parent-style-name="內文" style:family="paragraph">
      <style:paragraph-properties fo:margin-right="-0.025in"/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1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16" style:family="table-row">
      <style:table-row-properties style:min-row-height="0.797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margin-right="-0.025in"/>
      <style:text-properties style:font-name-asian="標楷體"/>
    </style:style>
    <style:style style:name="P119" style:parent-style-name="內文" style:family="paragraph">
      <style:paragraph-properties fo:margin-right="-0.025in"/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2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3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3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32" style:family="table-row">
      <style:table-row-properties style:min-row-height="0.7979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right="-0.025in"/>
      <style:text-properties style:font-name-asian="標楷體"/>
    </style:style>
    <style:style style:name="P135" style:parent-style-name="內文" style:family="paragraph">
      <style:paragraph-properties fo:margin-right="-0.025in"/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45" style:family="table-row">
      <style:table-row-properties style:min-row-height="0.527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margin-right="-0.025in"/>
      <style:text-properties style:font-name-asian="標楷體"/>
    </style:style>
    <style:style style:name="P148" style:parent-style-name="內文" style:family="paragraph">
      <style:paragraph-properties fo:margin-right="-0.025in"/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5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59" style:family="table-row">
      <style:table-row-properties style:min-row-height="0.48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margin-right="-0.025in"/>
      <style:text-properties style:font-name-asian="標楷體"/>
    </style:style>
    <style:style style:name="P162" style:parent-style-name="內文" style:family="paragraph">
      <style:paragraph-properties fo:margin-right="-0.025in"/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7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73" style:parent-style-name="內文Web" style:family="paragraph">
      <style:paragraph-properties fo:widows="0" fo:orphans="0" fo:margin-top="0in" fo:margin-bottom="0in" fo:line-height="0.375in"/>
      <style:text-properties style:font-name="Times New Roman" style:font-name-asian="標楷體" style:letter-kerning="true"/>
    </style:style>
  </office:automatic-styles>
  <office:body>
    <office:text text:use-soft-page-breaks="true">
      <text:p text:style-name="P1">第8屆第4會期外交及國防委員會考察活動概況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序號</text:p>
            </table:table-cell>
            <table:table-cell table:style-name="TableCell12">
              <text:p text:style-name="P13">日期</text:p>
            </table:table-cell>
            <table:table-cell table:style-name="TableCell14">
              <text:p text:style-name="P15">領隊</text:p>
            </table:table-cell>
            <table:table-cell table:style-name="TableCell16">
              <text:p text:style-name="P17">內容</text:p>
            </table:table-cell>
            <table:table-cell table:style-name="TableCell18">
              <text:p text:style-name="P19">同行委員</text:p>
            </table:table-cell>
          </table:table-row>
          <table:table-row table:style-name="TableRow20">
            <table:table-cell table:style-name="TableCell21">
              <text:p text:style-name="P22">國內考察</text:p>
              <text:p text:style-name="P23">-第1次</text:p>
            </table:table-cell>
            <table:table-cell table:style-name="TableCell24">
              <text:p text:style-name="P25">102.10.09</text:p>
              <text:p text:style-name="P26">（星期三）</text:p>
            </table:table-cell>
            <table:table-cell table:style-name="TableCell27">
              <text:p text:style-name="P28">陳召委鎮湘</text:p>
            </table:table-cell>
            <table:table-cell table:style-name="TableCell29">
              <text:p text:style-name="P30">考察國防部「空軍東部軍事設施」</text:p>
            </table:table-cell>
            <table:table-cell table:style-name="TableCell31">
              <text:p text:style-name="P32">蕭委員美琴</text:p>
              <text:p text:style-name="P33">陳委員歐珀</text:p>
              <text:p text:style-name="P34">陳委員碧涵</text:p>
            </table:table-cell>
          </table:table-row>
          <table:table-row table:style-name="TableRow35">
            <table:table-cell table:style-name="TableCell36">
              <text:p text:style-name="P37">參訪</text:p>
            </table:table-cell>
            <table:table-cell table:style-name="TableCell38">
              <text:p text:style-name="P39">102.10.30</text:p>
              <text:p text:style-name="P40">（星期三）</text:p>
            </table:table-cell>
            <table:table-cell table:style-name="TableCell41">
              <text:p text:style-name="P42">邱召委議瑩</text:p>
            </table:table-cell>
            <table:table-cell table:style-name="TableCell43">
              <text:p text:style-name="P44">參訪美國文化中心-美國募兵經驗交流</text:p>
            </table:table-cell>
            <table:table-cell table:style-name="TableCell45">
              <text:p text:style-name="P46">陳委員鎮湘</text:p>
              <text:p text:style-name="P47">陳委員唐山</text:p>
              <text:p text:style-name="P48">蔡委員煌瑯</text:p>
              <text:p text:style-name="P49">蕭委員美琴</text:p>
              <text:p text:style-name="P50">陳委員歐珀</text:p>
              <text:p text:style-name="P51">詹委員凱臣</text:p>
              <text:p text:style-name="P52">王委員進士</text:p>
            </table:table-cell>
          </table:table-row>
          <table:table-row table:style-name="TableRow53">
            <table:table-cell table:style-name="TableCell54">
              <text:p text:style-name="P55">國內考察</text:p>
              <text:p text:style-name="P56">-第2次</text:p>
            </table:table-cell>
            <table:table-cell table:style-name="TableCell57">
              <text:p text:style-name="P58">102.11.11</text:p>
              <text:p text:style-name="P59">（星期一）</text:p>
            </table:table-cell>
            <table:table-cell table:style-name="TableCell60">
              <text:p text:style-name="P61">蕭委員美琴</text:p>
            </table:table-cell>
            <table:table-cell table:style-name="TableCell62">
              <text:p text:style-name="P63">考察國家安全局科技中心</text:p>
            </table:table-cell>
            <table:table-cell table:style-name="TableCell64">
              <text:p text:style-name="P65">陳委員鎮湘</text:p>
              <text:p text:style-name="P66">陳委員歐珀</text:p>
              <text:p text:style-name="P67">王委員進士</text:p>
              <text:p text:style-name="P68">蔡委員煌瑯</text:p>
            </table:table-cell>
          </table:table-row>
          <table:table-row table:style-name="TableRow69">
            <table:table-cell table:style-name="TableCell70">
              <text:p text:style-name="P71">國內考察</text:p>
              <text:p text:style-name="P72">-第3次</text:p>
            </table:table-cell>
            <table:table-cell table:style-name="TableCell73">
              <text:p text:style-name="P74">102.11.27</text:p>
              <text:p text:style-name="P75">（星期三）</text:p>
            </table:table-cell>
            <table:table-cell table:style-name="TableCell76">
              <text:p text:style-name="P77">陳召委鎮湘</text:p>
            </table:table-cell>
            <table:table-cell table:style-name="TableCell78">
              <text:p text:style-name="P79">考察國防部「蘇澳海軍基地」</text:p>
            </table:table-cell>
            <table:table-cell table:style-name="TableCell80">
              <text:p text:style-name="P81">陳委員歐珀</text:p>
              <text:p text:style-name="P82">王委員進士</text:p>
              <text:p text:style-name="P83">蕭委員美琴</text:p>
            </table:table-cell>
          </table:table-row>
          <table:table-row table:style-name="TableRow84">
            <table:table-cell table:style-name="TableCell85">
              <text:p text:style-name="P86">國內考察</text:p>
              <text:p text:style-name="P87">-第4次</text:p>
            </table:table-cell>
            <table:table-cell table:style-name="TableCell88">
              <text:p text:style-name="P89">102.12.09</text:p>
              <text:p text:style-name="P90">（星期一）</text:p>
            </table:table-cell>
            <table:table-cell table:style-name="TableCell91">
              <text:p text:style-name="P92">陳召委鎮湘</text:p>
            </table:table-cell>
            <table:table-cell table:style-name="TableCell93">
              <text:p text:style-name="P94">考察國防部「北部地區軍事設施」</text:p>
            </table:table-cell>
            <table:table-cell table:style-name="TableCell95">
              <text:p text:style-name="P96">陳委員碧涵</text:p>
              <text:p text:style-name="P97">詹委員凱臣</text:p>
              <text:p text:style-name="P98">陳委員歐珀</text:p>
              <text:p text:style-name="P99">王委員進士</text:p>
              <text:p text:style-name="P100">蕭委員美琴</text:p>
            </table:table-cell>
          </table:table-row>
          <table:table-row table:style-name="TableRow101">
            <table:table-cell table:style-name="TableCell102">
              <text:p text:style-name="P103">國內考察</text:p>
              <text:p text:style-name="P104">-第5次</text:p>
            </table:table-cell>
            <table:table-cell table:style-name="TableCell105">
              <text:p text:style-name="P106">102.12.19</text:p>
              <text:p text:style-name="P107">（星期四）</text:p>
            </table:table-cell>
            <table:table-cell table:style-name="TableCell108">
              <text:p text:style-name="P109">陳召委鎮湘</text:p>
            </table:table-cell>
            <table:table-cell table:style-name="TableCell110">
              <text:p text:style-name="P111">考察國防部「國軍精誠營區」</text:p>
            </table:table-cell>
            <table:table-cell table:style-name="TableCell112">
              <text:p text:style-name="P113">蕭委員美琴</text:p>
              <text:p text:style-name="P114">詹委員凱臣</text:p>
              <text:p text:style-name="P115">陳委員碧涵</text:p>
            </table:table-cell>
          </table:table-row>
          <table:table-row table:style-name="TableRow116">
            <table:table-cell table:style-name="TableCell117">
              <text:p text:style-name="P118">國內考察</text:p>
              <text:p text:style-name="P119">-第6次</text:p>
            </table:table-cell>
            <table:table-cell table:style-name="TableCell120">
              <text:p text:style-name="P121">102.12.25</text:p>
              <text:p text:style-name="P122">（星期三）</text:p>
            </table:table-cell>
            <table:table-cell table:style-name="TableCell123">
              <text:p text:style-name="P124">陳召委鎮湘</text:p>
            </table:table-cell>
            <table:table-cell table:style-name="TableCell125">
              <text:p text:style-name="P126">考察國防部「地空整體作戰及阿帕契直升機整備情形」</text:p>
            </table:table-cell>
            <table:table-cell table:style-name="TableCell127">
              <text:p text:style-name="P128">蕭委員美琴</text:p>
              <text:p text:style-name="P129">詹委員凱臣</text:p>
              <text:p text:style-name="P130">王委員進士</text:p>
              <text:p text:style-name="P131">陳委員碧涵</text:p>
            </table:table-cell>
          </table:table-row>
          <table:table-row table:style-name="TableRow132">
            <table:table-cell table:style-name="TableCell133">
              <text:p text:style-name="P134">國內考察</text:p>
              <text:p text:style-name="P135">-第7次</text:p>
            </table:table-cell>
            <table:table-cell table:style-name="TableCell136">
              <text:p text:style-name="P137">102.12.30</text:p>
              <text:p text:style-name="P138">（星期一）</text:p>
            </table:table-cell>
            <table:table-cell table:style-name="TableCell139">
              <text:p text:style-name="P140">陳召委鎮湘</text:p>
            </table:table-cell>
            <table:table-cell table:style-name="TableCell141">
              <text:p text:style-name="P142">考察國軍退除役官兵輔導委員會「退除役官兵職業訓練中心」</text:p>
            </table:table-cell>
            <table:table-cell table:style-name="TableCell143">
              <text:p text:style-name="P144">楊委員應雄</text:p>
            </table:table-cell>
          </table:table-row>
          <table:table-row table:style-name="TableRow145">
            <table:table-cell table:style-name="TableCell146">
              <text:p text:style-name="P147">國內考察</text:p>
              <text:p text:style-name="P148">-第8次</text:p>
            </table:table-cell>
            <table:table-cell table:style-name="TableCell149">
              <text:p text:style-name="P150">103.01.02</text:p>
              <text:p text:style-name="P151">（星期四）</text:p>
            </table:table-cell>
            <table:table-cell table:style-name="TableCell152">
              <text:p text:style-name="P153">陳召委鎮湘</text:p>
            </table:table-cell>
            <table:table-cell table:style-name="TableCell154">
              <text:p text:style-name="P155">考察國防部「憲兵指揮部特勤隊」</text:p>
            </table:table-cell>
            <table:table-cell table:style-name="TableCell156">
              <text:p text:style-name="P157">王委員進士</text:p>
              <text:p text:style-name="P158">蕭委員美琴</text:p>
            </table:table-cell>
          </table:table-row>
          <table:table-row table:style-name="TableRow159">
            <table:table-cell table:style-name="TableCell160">
              <text:p text:style-name="P161">國內考察</text:p>
              <text:p text:style-name="P162">-第9次</text:p>
            </table:table-cell>
            <table:table-cell table:style-name="TableCell163">
              <text:p text:style-name="P164">103.01.08</text:p>
              <text:p text:style-name="P165">（星期三）</text:p>
            </table:table-cell>
            <table:table-cell table:style-name="TableCell166">
              <text:p text:style-name="P167">邱召委議瑩</text:p>
            </table:table-cell>
            <table:table-cell table:style-name="TableCell168">
              <text:p text:style-name="P169">考察空軍官校</text:p>
            </table:table-cell>
            <table:table-cell table:style-name="TableCell170">
              <text:p text:style-name="P171">蕭委員美琴</text:p>
              <text:p text:style-name="P172">詹委員凱臣</text:p>
            </table:table-cell>
          </table:table-row>
        </table:table-header-rows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ictitle" style:display-name="topictitle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7屆第1會期本會國內考察活動概況</dc:title>
    <dc:subject/>
    <meta:initial-creator>administrator</meta:initial-creator>
    <dc:creator>Windows 使用者</dc:creator>
    <meta:creation-date>2018-12-14T07:48:00Z</meta:creation-date>
    <dc:date>2018-12-14T07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