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625in" text:min-label-width="0.6666in" text:list-level-position-and-space-mode="label-alignment">
          <style:list-level-label-alignment text:label-followed-by="listtab" fo:margin-left="1.291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style:style style:name="P1" style:parent-style-name="立法院公文會議名稱" style:master-page-name="MP0" style:family="paragraph">
      <style:paragraph-properties fo:break-before="page" fo:line-height="0.3055in">
        <style:tab-stops>
          <style:tab-stop style:type="left" style:position="-0.1534in"/>
        </style:tab-stops>
      </style:paragraph-properties>
      <style:text-properties fo:letter-spacing="-0.0138in" style:font-size-complex="16pt"/>
    </style:style>
    <style:style style:name="P3" style:parent-style-name="內文" style:family="paragraph">
      <style:paragraph-properties fo:text-align="justify" fo:line-height="0.3333in" fo:margin-left="0.9722in" fo:text-indent="-0.9722in">
        <style:tab-stops/>
      </style:paragraph-properties>
    </style:style>
    <style:style style:name="T4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5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6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text-align="justify" fo:line-height="0.3333in"/>
    </style:style>
    <style:style style:name="T24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25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26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27" style:parent-style-name="預設段落字型" style:family="text">
      <style:text-properties style:font-name="華康楷書體W5" style:font-name-asian="標楷體" style:font-weight-complex="bold" fo:letter-spacing="-0.0069in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style:text-autospace="none" fo:text-align="justify" fo:line-height="0.3333in" fo:margin-left="0.9583in" fo:text-indent="-0.9583in">
        <style:tab-stops>
          <style:tab-stop style:type="left" style:position="-0.8958in"/>
          <style:tab-stop style:type="left" style:position="1.118in"/>
          <style:tab-stop style:type="left" style:position="2.3097in"/>
          <style:tab-stop style:type="left" style:position="3.3861in"/>
          <style:tab-stop style:type="left" style:position="4.3472in"/>
        </style:tab-stops>
      </style:paragraph-properties>
    </style:style>
    <style:style style:name="T30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P45" style:parent-style-name="內文" style:family="paragraph">
      <style:paragraph-properties style:text-autospace="none" fo:text-align="justify" fo:line-height="0.3333in" fo:margin-left="0.9722in" fo:text-indent="-0.9722in">
        <style:tab-stops>
          <style:tab-stop style:type="left" style:position="-0.9097in"/>
          <style:tab-stop style:type="left" style:position="1.1041in"/>
          <style:tab-stop style:type="left" style:position="2.2958in"/>
          <style:tab-stop style:type="left" style:position="3.3722in"/>
          <style:tab-stop style:type="left" style:position="4.3333in"/>
        </style:tab-stops>
      </style:paragraph-properties>
    </style:style>
    <style:style style:name="T4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text-align="justify" fo:line-height="0.3333in"/>
    </style:style>
    <style:style style:name="T54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text-align="justify" fo:line-height="0.3333in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letter-spacing="0.0041in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text-align="justify" fo:line-height="0.3333in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letter-spacing="0.0006in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text-align="justify" fo:line-height="0.3333in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letter-spacing="0.0006in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fo:text-align="justify" fo:line-height="0.3333in" fo:text-indent="0.9861in"/>
    </style:style>
    <style:style style:name="T77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fo:text-align="justify" fo:line-height="0.3333in" fo:text-indent="0.584in"/>
      <style:text-properties style:font-name="華康楷書體W5" style:font-name-asian="標楷體" fo:font-weight="bold" style:font-weight-asian="bold" fo:font-size="14pt" style:font-size-asian="14pt" style:font-size-complex="14pt"/>
    </style:style>
    <style:style style:name="P80" style:parent-style-name="本文" style:family="paragraph">
      <style:paragraph-properties fo:text-align="justify" fo:line-height="0.3333in" fo:margin-left="0.3888in" fo:text-indent="-0.3888in">
        <style:tab-stops/>
      </style:paragraph-properties>
    </style:style>
    <style:style style:name="T81" style:parent-style-name="預設段落字型" style:family="text">
      <style:text-properties style:font-name="標楷體" fo:font-size="14pt" style:font-size-asian="14pt" style:font-size-complex="14pt"/>
    </style:style>
    <style:style style:name="T82" style:parent-style-name="預設段落字型" style:family="text">
      <style:text-properties style:font-name="標楷體" fo:letter-spacing="-0.0027in" fo:font-size="14pt" style:font-size-asian="14pt" style:font-size-complex="14pt"/>
    </style:style>
    <style:style style:name="T83" style:parent-style-name="預設段落字型" style:family="text">
      <style:text-properties style:font-name="標楷體" fo:letter-spacing="-0.0027in" fo:font-size="14pt" style:font-size-asian="14pt" style:font-size-complex="14pt"/>
    </style:style>
    <style:style style:name="T84" style:parent-style-name="預設段落字型" style:family="text">
      <style:text-properties style:font-name="標楷體" fo:letter-spacing="-0.0027in" fo:font-size="14pt" style:font-size-asian="14pt" style:font-size-complex="14pt"/>
    </style:style>
    <style:style style:name="T85" style:parent-style-name="預設段落字型" style:family="text">
      <style:text-properties style:font-name="標楷體" fo:font-size="14pt" style:font-size-asian="14pt" style:font-size-complex="14pt"/>
    </style:style>
    <style:style style:name="T86" style:parent-style-name="預設段落字型" style:family="text">
      <style:text-properties style:font-name="標楷體" fo:font-size="14pt" style:font-size-asian="14pt" style:font-size-complex="14pt"/>
    </style:style>
    <style:style style:name="T87" style:parent-style-name="預設段落字型" style:family="text">
      <style:text-properties style:font-name="標楷體" fo:font-size="14pt" style:font-size-asian="14pt" style:font-size-complex="14pt"/>
    </style:style>
    <style:style style:name="P88" style:parent-style-name="本文" style:family="paragraph">
      <style:paragraph-properties fo:text-align="justify" fo:line-height="0.3333in" fo:margin-left="0.3888in" fo:text-indent="-0.3888in">
        <style:tab-stops/>
      </style:paragraph-properties>
    </style:style>
    <style:style style:name="T89" style:parent-style-name="預設段落字型" style:family="text">
      <style:text-properties style:font-name="標楷體" fo:font-size="14pt" style:font-size-asian="14pt" style:font-size-complex="14pt"/>
    </style:style>
    <style:style style:name="T90" style:parent-style-name="預設段落字型" style:family="text">
      <style:text-properties style:font-name="標楷體" fo:letter-spacing="-0.0041in" fo:font-size="14pt" style:font-size-asian="14pt" style:font-size-complex="14pt"/>
    </style:style>
    <style:style style:name="T91" style:parent-style-name="預設段落字型" style:family="text">
      <style:text-properties style:font-name="標楷體" fo:letter-spacing="-0.0041in" fo:font-size="14pt" style:font-size-asian="14pt" style:font-size-complex="14pt"/>
    </style:style>
    <style:style style:name="T92" style:parent-style-name="預設段落字型" style:family="text">
      <style:text-properties style:font-name="標楷體" fo:letter-spacing="-0.0041in" fo:font-size="14pt" style:font-size-asian="14pt" style:font-size-complex="14pt"/>
    </style:style>
    <style:style style:name="P93" style:parent-style-name="內文" style:family="paragraph">
      <style:paragraph-properties fo:text-align="justify" fo:line-height="0.3333in" fo:text-indent="0.584in"/>
    </style:style>
    <style:style style:name="T94" style:parent-style-name="預設段落字型" style:family="text">
      <style:text-properties style:font-name="華康楷書體W5" style:font-name-asian="標楷體" fo:font-weight="bold" style:font-weight-asian="bold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96" style:parent-style-name="內文" style:family="paragraph">
      <style:paragraph-properties fo:text-align="justify" fo:line-height="0.3333in"/>
    </style:style>
    <style:style style:name="T9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06" style:parent-style-name="內文" style:family="paragraph">
      <style:paragraph-properties fo:text-align="justify" fo:line-height="0.33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07" style:parent-style-name="內文" style:family="paragraph">
      <style:paragraph-properties fo:text-align="justify" fo:margin-top="0.125in" fo:line-height="0.3333in" fo:margin-left="0.9722in" fo:text-indent="-0.9722in">
        <style:tab-stops/>
      </style:paragraph-properties>
    </style:style>
    <style:style style:name="T10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新細明體" fo:letter-spacing="-0.0013in" style:letter-kerning="false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新細明體" fo:letter-spacing="-0.0013in" style:letter-kerning="false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新細明體" fo:letter-spacing="-0.0013in" style:letter-kerning="false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新細明體" fo:letter-spacing="-0.0013in" style:letter-kerning="false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新細明體" fo:letter-spacing="-0.0013in" style:letter-kerning="false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新細明體" fo:letter-spacing="-0.0013in" style:letter-kerning="false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新細明體" fo:letter-spacing="-0.0013in" style:letter-kerning="false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20" style:parent-style-name="內文" style:family="paragraph">
      <style:paragraph-properties fo:margin-top="0.125in" fo:line-height="0.3333in">
        <style:tab-stops>
          <style:tab-stop style:type="left" style:position="0.9819in"/>
        </style:tab-stops>
      </style:paragraph-properties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立法院第8屆第4會期外交及國防委員會第1次全體委員會議議事錄</text:p>
      <text:p text:style-name="P3"><text:span text:style-name="T4">時</text:span><text:span text:style-name="T5"><text:s text:c="4"/></text:span><text:span text:style-name="T6">間：</text:span><text:span text:style-name="T7">中華民國10</text:span><text:span text:style-name="T8">2</text:span><text:span text:style-name="T9">年</text:span><text:span text:style-name="T10">9</text:span><text:span text:style-name="T11">月</text:span><text:span text:style-name="T12">23</text:span><text:span text:style-name="T13">日（星期</text:span><text:span text:style-name="T14">一</text:span><text:span text:style-name="T15">）上午9時</text:span><text:span text:style-name="T16">11</text:span><text:span text:style-name="T17">分至</text:span><text:span text:style-name="T18">9</text:span><text:span text:style-name="T19">時</text:span><text:span text:style-name="T20">1</text:span><text:span text:style-name="T21">5</text:span><text:span text:style-name="T22">分</text:span></text:p>
      <text:p text:style-name="P23"><text:span text:style-name="T24">地</text:span><text:span text:style-name="T25"><text:s text:c="4"/></text:span><text:span text:style-name="T26">點</text:span><text:span text:style-name="T27">：</text:span><text:span text:style-name="T28">紅樓301會議室</text:span></text:p>
      <text:p text:style-name="P29"><text:span text:style-name="T30">出席委員：</text:span><text:span text:style-name="T31">陳鎮湘</text:span><text:span text:style-name="T32"><text:s/>楊應雄 陳歐珀<text:s/></text:span><text:span text:style-name="T33">詹凱臣</text:span><text:span text:style-name="T34"><text:s/></text:span><text:span text:style-name="T35">蕭美琴</text:span><text:span text:style-name="T36"><text:s/>陳碧涵<text:s/></text:span><text:span text:style-name="T37">蔡煌瑯</text:span><text:span text:style-name="T38">邱議瑩 王進士<text:s/></text:span><text:span text:style-name="T39">陳唐山</text:span><text:span text:style-name="T40"><text:s/></text:span><text:span text:style-name="T41">王金平<text:s/></text:span><text:span text:style-name="T42">林郁方<text:s/></text:span><text:span text:style-name="T43">馬文君</text:span><text:span text:style-name="T44"><text:s/></text:span></text:p>
      <text:p text:style-name="P45"><text:span text:style-name="T46"><text:tab/></text:span><text:span text:style-name="T47"><text:tab/></text:span><text:span text:style-name="T48"><text:s/></text:span><text:span text:style-name="T49">(出席委員1</text:span><text:span text:style-name="T50">3</text:span><text:span text:style-name="T51">人)<text:s/></text:span></text:p>
      <text:p text:style-name="P52">主 <text:s text:c="3"/>席：陳鎮湘（在場委員現場推舉）</text:p>
      <text:p text:style-name="P53"><text:span text:style-name="T54">專門委員</text:span><text:span text:style-name="T55">：</text:span><text:span text:style-name="T56">紀綉珠</text:span></text:p>
      <text:p text:style-name="P57">主任秘書：劉錦章</text:p>
      <text:p text:style-name="P58"><text:span text:style-name="T59">紀</text:span><text:span text:style-name="T60"><text:s text:c="4"/></text:span><text:span text:style-name="T61">錄</text:span><text:span text:style-name="T62">：</text:span><text:span text:style-name="T63">簡任秘書</text:span><text:span text:style-name="T64"><text:s text:c="2"/></text:span><text:span text:style-name="T65">趙弘靜</text:span></text:p>
      <text:p text:style-name="P66"><text:span text:style-name="T67"><text:s/></text:span><text:span text:style-name="T68"><text:s text:c="9"/></text:span><text:span text:style-name="T69">簡任編審 <text:s/></text:span><text:span text:style-name="T70">劉慧琪</text:span></text:p>
      <text:p text:style-name="P71"><text:span text:style-name="T72"><text:s/></text:span><text:span text:style-name="T73"><text:s text:c="9"/></text:span><text:span text:style-name="T74">科 <text:s text:c="3"/>長 <text:s/></text:span><text:span text:style-name="T75">陳淑敏</text:span></text:p>
      <text:p text:style-name="P76"><text:span text:style-name="T77">專 <text:s text:c="3"/>員 <text:s/></text:span><text:span text:style-name="T78">陳國興</text:span></text:p>
      <text:p text:style-name="P79">報告事項</text:p>
      <text:p text:style-name="P80"><text:span text:style-name="T81">一、</text:span><text:span text:style-name="T82">本院人事處提報院會關於「立法院第8屆第</text:span><text:span text:style-name="T83">4</text:span><text:span text:style-name="T84">會期各委員會召集</text:span><text:span text:style-name="T85">委員選舉時間地點表」，業經本院第8屆第</text:span><text:span text:style-name="T86">4</text:span><text:span text:style-name="T87">會期第1次會議決定在案。</text:span></text:p>
      <text:p text:style-name="P88"><text:span text:style-name="T89">二、</text:span><text:span text:style-name="T90">宣讀本院第8屆第</text:span><text:span text:style-name="T91">4</text:span><text:span text:style-name="T92">會期外交及國防委員會召集委員選舉人名單。</text:span></text:p>
      <text:p text:style-name="P93"><text:span text:style-name="T94">選舉</text:span><text:span text:style-name="T95">事項</text:span></text:p>
      <text:p text:style-name="P96"><text:span text:style-name="T97">選舉本院</text:span><text:span text:style-name="T98">第</text:span><text:span text:style-name="T99">8</text:span><text:span text:style-name="T100">屆第</text:span><text:span text:style-name="T101">4</text:span><text:span text:style-name="T102">會期</text:span><text:span text:style-name="T103">本會召集委員</text:span><text:span text:style-name="T104">案</text:span><text:span text:style-name="T105">。</text:span></text:p>
      <text:p text:style-name="P106">（依立法院各委員會組織法第3條之4規定，本會應置召集委員2人；另依立法院各委員會召集委員選舉辦法第5條規定：召集委員之選舉，以無記名單記法票選之。但經各該委員會全體委員，或經各黨團及未參加黨團之該委員會委員之書面同意，亦得以推選方式行之。）</text:p>
      <text:p text:style-name="P107"><text:span text:style-name="T108">主席宣告：</text:span><text:span text:style-name="T109">依各黨團之書面推薦，</text:span><text:span text:style-name="T110">推選</text:span><text:span text:style-name="T111">陳鎮湘</text:span><text:span text:style-name="T112">委員、</text:span><text:span text:style-name="T113">邱議瑩</text:span><text:span text:style-name="T114">委員2人為本院第8屆第</text:span><text:span text:style-name="T115">4</text:span><text:span text:style-name="T116">會期</text:span><text:span text:style-name="T117">本會</text:span><text:span text:style-name="T118">召集委員</text:span><text:span text:style-name="T119">。</text:span></text:p>
      <text:p text:style-name="P120"><text:span text:style-name="T121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JU" style:display-name="JU" style:family="paragraph" style:parent-style-name="內文" style:list-style-name="LFO1">
      <style:paragraph-properties>
        <style:tab-stops>
          <style:tab-stop style:type="left" style:position="0in"/>
          <style:tab-stop style:type="right" style:position="4.4166in"/>
        </style:tab-stops>
      </style:paragraph-properties>
      <style:text-properties fo:hyphenate="false"/>
    </style:style>
    <style:style style:name="立法院公文會議名稱" style:display-name="立法院公文(會議名稱)" style:family="paragraph" style:parent-style-name="內文">
      <style:paragraph-properties style:line-height-at-least="0.4444in" fo:margin-left="1.1534in" fo:text-indent="-1.1534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fo:hyphenate="false"/>
    </style:style>
    <style:style style:name="本文" style:display-name="本文" style:family="paragraph" style:parent-style-name="內文">
      <style:paragraph-properties style:vertical-align="baseline" fo:line-height="0.3055in"/>
      <style:text-properties style:font-name="華康楷書體W5" style:font-name-asian="標楷體" style:letter-kerning="false" fo:font-size="16pt" style:font-size-asian="16pt" style:font-size-complex="16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text-align="justify" fo:line-height="0.3333in" fo:margin-left="0.4722in" fo:text-indent="-0.4722in">
        <style:tab-stops/>
      </style:paragraph-properties>
      <style:text-properties style:font-name="標楷體" style:font-name-asian="標楷體" fo:letter-spacing="0.0069in" fo:font-size="16pt" style:font-size-asian="16pt" fo:hyphenate="false"/>
    </style:style>
    <style:style style:name="本文縮排2" style:display-name="本文縮排 2" style:family="paragraph" style:parent-style-name="內文">
      <style:paragraph-properties fo:text-align="justify" fo:line-height="0.3055in" fo:margin-left="1.1097in" fo:text-indent="-0.6666in">
        <style:tab-stops/>
      </style:paragraph-properties>
      <style:text-properties style:font-name="標楷體" style:font-name-asian="標楷體" style:letter-kerning="false" fo:font-size="16pt" style:font-size-asian="16pt" style:font-size-complex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625in" text:min-label-width="0.6666in" text:list-level-position-and-space-mode="label-alignment">
          <style:list-level-label-alignment text:label-followed-by="listtab" fo:margin-left="1.291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第7屆第3會期</dc:title>
    <dc:subject/>
    <meta:initial-creator>user</meta:initial-creator>
    <dc:creator>Windows 使用者</dc:creator>
    <meta:creation-date>2017-08-23T19:33:00Z</meta:creation-date>
    <dc:date>2017-08-23T19:33:00Z</dc:date>
    <meta:print-date>2009-03-02T04:0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4" meta:character-count="563" meta:row-count="4" meta:non-whitespace-character-count="480"/>
  </office:meta>
</office:document-meta>
</file>