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48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7" style:parent-style-name="內文" style:family="paragraph">
      <style:paragraph-properties style:text-autospace="none" fo:text-align="justify" fo:line-height="0.3055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line-height="0.3055in" fo:margin-left="0.7666in" fo:text-indent="-0.7666in">
        <style:tab-stops>
          <style:tab-stop style:type="left" style:position="1.3097in"/>
          <style:tab-stop style:type="left" style:position="2.5013in"/>
          <style:tab-stop style:type="left" style:position="3.5777in"/>
          <style:tab-stop style:type="left" style:position="4.538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text-indent="0.972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7" style:parent-style-name="立法院會議名稱" style:family="paragraph">
      <style:paragraph-properties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08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立法院會議名稱" style:family="paragraph">
      <style:paragraph-properties fo:line-height="0.3055in" fo:margin-left="1.0694in" fo:text-indent="-1.0694in">
        <style:tab-stops/>
      </style:paragraph-properties>
      <style:text-properties fo:font-size="14pt" style:font-size-asian="14pt" style:font-size-complex="14pt"/>
    </style:style>
    <style:style style:name="P111" style:parent-style-name="立法院會議名稱" style:family="paragraph">
      <style:paragraph-properties fo:line-height="0.3055in" fo:margin-left="1.0694in" fo:text-indent="-1.0694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letter-spacing="-0.0055in" fo:font-size="14pt" style:font-size-asian="14pt" style:font-size-complex="14pt"/>
    </style:style>
    <style:style style:name="P114" style:parent-style-name="立法院會議名稱" style:family="paragraph">
      <style:paragraph-properties fo:line-height="0.3055in" fo:margin-left="0.3868in" fo:text-indent="0in">
        <style:tab-stops/>
      </style:paragraph-properties>
      <style:text-properties fo:font-size="14pt" style:font-size-asian="14pt" style:font-size-complex="14pt"/>
    </style:style>
    <style:style style:name="P115" style:parent-style-name="立法院會議名稱" style:family="paragraph">
      <style:paragraph-properties fo:line-height="0.3055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16" style:parent-style-name="立法院會議名稱" style:list-style-name="LFO7" style:family="paragraph">
      <style:paragraph-properties fo:line-height="0.3055in"/>
      <style:text-properties fo:font-size="14pt" style:font-size-asian="14pt" style:font-size-complex="14pt"/>
    </style:style>
    <style:style style:name="P117" style:parent-style-name="立法院會議名稱" style:list-style-name="LFO7" style:family="paragraph">
      <style:paragraph-properties fo:line-height="0.3055in"/>
      <style:text-properties fo:font-size="14pt" style:font-size-asian="14pt" style:font-size-complex="14pt"/>
    </style:style>
    <style:style style:name="P118" style:parent-style-name="立法院會議名稱" style:list-style-name="LFO7" style:family="paragraph">
      <style:paragraph-properties fo:line-height="0.3055in"/>
      <style:text-properties fo:font-size="14pt" style:font-size-asian="14pt" style:font-size-complex="14pt"/>
    </style:style>
    <style:style style:name="P119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055in" fo:margin-left="0.3868in" fo:text-indent="0in">
        <style:tab-stops/>
      </style:paragraph-properties>
      <style:text-properties style:font-weight-complex="bold" fo:font-size="14pt" style:font-size-asian="14pt" style:font-size-complex="14pt"/>
    </style:style>
    <style:style style:name="P121" style:parent-style-name="立法院會議名稱" style:family="paragraph">
      <style:paragraph-properties fo:text-align="justify" fo:line-height="0.3055in" fo:margin-left="0in" fo:text-indent="0.584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2" style:parent-style-name="立法院會議名稱" style:family="paragraph">
      <style:paragraph-properties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055in" fo:margin-left="0.3736in" fo:text-indent="-0.3736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055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055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32" style:parent-style-name="立法院會議名稱" style:family="paragraph">
      <style:paragraph-properties fo:text-align="justify" fo:line-height="0.3055in" fo:margin-left="0.568in" fo:text-indent="-0.568in">
        <style:tab-stops/>
      </style:paragraph-properties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055in" fo:margin-left="0.3736in" fo:text-indent="-0.3736in">
        <style:tab-stops/>
      </style:paragraph-properties>
      <style:text-properties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055in" fo:margin-left="0.568in" fo:text-indent="-0.568in">
        <style:tab-stops/>
      </style:paragraph-properties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055in" fo:margin-left="0.568in" fo:text-indent="-0.568in">
        <style:tab-stops/>
      </style:paragraph-properties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P150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15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4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9</text:span><text:span text:style-name="T20">月</text:span><text:span text:style-name="T21">2</text:span><text:span text:style-name="T22">5</text:span><text:span text:style-name="T23">日（星期</text:span><text:span text:style-name="T24">三</text:span><text:span text:style-name="T25">）上午9時至</text:span><text:span text:style-name="T26">下午</text:span><text:span text:style-name="T27">1</text:span><text:span text:style-name="T28">時</text:span><text:span text:style-name="T29">1</text:span><text:span text:style-name="T30">分</text:span></text:p>
      <text:p text:style-name="P31"><text:span text:style-name="T32">地</text:span><text:span text:style-name="T33"><text:s text:c="4"/></text:span><text:span text:style-name="T34">點：</text:span><text:span text:style-name="T35">紅樓301會議室</text:span></text:p>
      <text:p text:style-name="P36"><text:span text:style-name="T37">出席委員：</text:span><text:span text:style-name="T38">陳歐珀</text:span><text:span text:style-name="T39"><text:s/>林郁方 邱議瑩</text:span><text:span text:style-name="T40"><text:s/>楊應雄 蕭美琴 蔡煌瑯<text:s/></text:span><text:span text:style-name="T41">陳碧涵</text:span><text:span text:style-name="T42">王進士<text:s/></text:span><text:span text:style-name="T43">陳鎮湘</text:span><text:span text:style-name="T44"><text:s/>詹凱臣</text:span><text:span text:style-name="T45"><text:s/>馬文君<text:s/></text:span><text:span text:style-name="T46">陳唐山</text:span><text:span text:style-name="T47"><text:s/></text:span></text:p>
      <text:p text:style-name="P48">（出席委員12人）</text:p>
      <text:p text:style-name="P49"><text:span text:style-name="T50">列席委員：</text:span><text:span text:style-name="T51">廖正井</text:span><text:span text:style-name="T52"><text:s/></text:span><text:span text:style-name="T53">鄭天財</text:span><text:span text:style-name="T54"><text:s/>林佳龍 吳育仁 劉建國 陳亭妃<text:s/></text:span><text:span text:style-name="T55">李桐豪</text:span><text:span text:style-name="T56">邱文彥</text:span><text:span text:style-name="T57"><text:s/></text:span><text:span text:style-name="T58">蔣乃辛 黃文玲 吳秉叡 江惠貞 田秋堇 陳其邁黃昭順 潘孟安</text:span><text:span text:style-name="T59"><text:s/>邱志偉 許智傑 葉津鈴 黃偉哲 陳明文</text:span><text:span text:style-name="T60">潘維剛 呂學樟</text:span><text:span text:style-name="T61"><text:s/></text:span><text:span text:style-name="T62">薛 <text:s/>凌 李貴敏 賴士葆 姚文智 顏寬恒</text:span><text:span text:style-name="T63">羅淑蕾 李昆澤</text:span><text:span text:style-name="T64"><text:s/></text:span><text:span text:style-name="T65">葉宜津 蘇清泉 林德福</text:span><text:span text:style-name="T66"><text:s/></text:span></text:p>
      <text:p text:style-name="P67">（列席委員33人）</text:p>
      <text:p text:style-name="P68"><text:span text:style-name="T69">列席人員：</text:span><text:span text:style-name="T70">外交</text:span><text:span text:style-name="T71">部</text:span><text:span text:style-name="T72">部</text:span><text:span text:style-name="T73">長</text:span><text:span text:style-name="T74">林永樂</text:span><text:span text:style-name="T75">及相關人員</text:span></text:p>
      <text:p text:style-name="P76"><text:s text:c="10"/>行政院主計總處專門委員鄭淑芳</text:p>
      <text:p text:style-name="P77">主 <text:s text:c="3"/>席：陳召集委員鎮湘</text:p>
      <text:p text:style-name="P78"><text:span text:style-name="T79">專門委員：</text:span><text:span text:style-name="T80">紀</text:span><text:span text:style-name="T81">綉</text:span><text:span text:style-name="T82">珠</text:span></text:p>
      <text:p text:style-name="P83"><text:span text:style-name="T84">主任秘書：</text:span><text:span text:style-name="T85">劉錦章</text:span></text:p>
      <text:p text:style-name="P86"><text:span text:style-name="T87">紀</text:span><text:span text:style-name="T88"><text:s text:c="2"/></text:span><text:span text:style-name="T89"><text:s text:c="2"/></text:span><text:span text:style-name="T90">錄</text:span><text:span text:style-name="T91">：</text:span><text:span text:style-name="T92">簡任秘書</text:span><text:span text:style-name="T93"><text:s text:c="2"/></text:span><text:span text:style-name="T94">趙弘靜</text:span></text:p>
      <text:p text:style-name="P95"><text:s text:c="10"/>簡任編審 <text:s/>劉慧琪</text:p>
      <text:p text:style-name="P96"><text:span text:style-name="T97"><text:s text:c="10"/>科</text:span><text:span text:style-name="T98"><text:s text:c="4"/></text:span><text:span text:style-name="T99">長 <text:s/></text:span><text:span text:style-name="T100">陳淑敏</text:span></text:p>
      <text:p text:style-name="P101"><text:span text:style-name="T102">專</text:span><text:span text:style-name="T103"><text:s text:c="4"/></text:span><text:span text:style-name="T104">員 <text:s/>陳國興</text:span></text:p>
      <text:p text:style-name="P105">報告事項</text:p>
      <text:p text:style-name="P106">一、宣讀上次會議議事錄。</text:p>
      <text:p text:style-name="P107">決定：確定。</text:p>
      <text:p text:style-name="P108">二、關於本會舉行秘密會議時，詢答登記及發言之進行方式：</text:p>
      <text:p text:style-name="P109"><text:s text:c="4"/>（一）102.3.21本會第8屆第3會期第7次全體委員會議決議：</text:p>
      <text:p text:style-name="P110"><text:s text:c="9"/>1.為考量本會部分委員有秘密詢答之需求，未來本會舉行秘密會議時，在本會出席委員之發言登記表（粉紅色）將另增加「秘密詢答」之欄位選項。</text:p>
      <text:p text:style-name="P111"><text:span text:style-name="T112"><text:s text:c="9"/>2.</text:span><text:span text:style-name="T113">秘密會議時，先清場進行「秘密報告」，接續進行「秘密詢答」（委員登記勾選）；嗣後再開放會場，進行「公開詢答」。</text:span></text:p>
      <text:soft-page-break/>
      <text:p text:style-name="P114">（二）依上述決議，本會期擬進行試辦。</text:p>
      <text:p text:style-name="P115">決定：</text:p>
      <text:list text:style-name="LFO7" text:continue-numbering="true">
        <text:list-item>
          <text:p text:style-name="P116">秘密質詢僅限本會委員行之，登記截止時間為上午9時。</text:p>
        </text:list-item>
        <text:list-item>
          <text:p text:style-name="P117">本會委員得選擇公開、秘密或併行之質詢方式，但秘密及公開詢答時間應合併計算。</text:p>
        </text:list-item>
        <text:list-item>
          <text:p text:style-name="P118">本案為試辦性質，經召委會議達成協議。如試辦成功，將持續辦理；否則，將予以修正。</text:p>
        </text:list-item>
      </text:list>
      <text:p text:style-name="P119">三、邀請外交部部長林永樂報告業務概況，並備質詢。</text:p>
      <text:p text:style-name="P120">（外交部部長林永樂報告業務概況及預算解凍案。委員陳歐珀、林郁方、邱議瑩、楊應雄、蕭美琴、蔡煌瑯、陳碧涵、王進士、陳鎮湘、詹凱臣、林佳龍、李桐豪、黃偉哲、邱文彥、邱志偉、陳明文等16人質詢，均由外交部部長林永樂、研設會主任黃再求、領務局局長龔中誠、國組司司長謝武樵、亞太司司長何登煌、亞非司司長王建業、歐洲司副司長鄭泰祥即席答復。委員所提口頭質詢未及答復或要求提供之資訊，請外交部於2星期內以書面答復委員並副知本委員會，委員另指定期限者，從其所定。委員馬文君所提書面質詢，列入紀錄刊登公報。）</text:p>
      <text:p text:style-name="P121">討論事項</text:p>
      <text:p text:style-name="P122">處理院會交付外交部102年度預算凍結案等6案：<text:s/></text:p>
      <text:p text:style-name="P123"><text:span text:style-name="T124">一、凍結「</text:span><text:span text:style-name="T125">一般行政</text:span><text:span text:style-name="T126">」</text:span><text:span text:style-name="T127">之「檔案及資訊處理」項下「強化資訊安全專案經費」20</text:span><text:span text:style-name="T128">％</text:span><text:span text:style-name="T129">案。</text:span></text:p>
      <text:p text:style-name="P130">二、凍結「一般行政」之「檔案及資訊處理」項下「強化資訊安全專案經費」十分之一案。</text:p>
      <text:p text:style-name="P131">三、凍結「國際會議及交流」之「協助各種國際交流活動」項下「經貿交流活動及其他協助各項國際交流活動經費」五分之一案。</text:p>
      <text:p text:style-name="P132">四、凍結「國際會議及交流」項下「業務費」2,000萬元案。</text:p>
      <text:p text:style-name="P133">五、凍結「國際合作」之「加強雙邊及多邊合作」項下「辦理國際青年人才培訓及合作等計畫經費」1,000萬元案。</text:p>
      <text:p text:style-name="P134"><text:span text:style-name="T135">六、</text:span><text:span text:style-name="T136">凍結「一般</text:span><text:span text:style-name="T137">建築及設備</text:span><text:span text:style-name="T138">」</text:span><text:span text:style-name="T139">之「營建工程」</text:span><text:span text:style-name="T140">2,000萬元</text:span><text:span text:style-name="T141">案</text:span><text:span text:style-name="T142">。</text:span></text:p>
      <text:p text:style-name="P143"><text:span text:style-name="T144">決議：</text:span><text:span text:style-name="T145">以上</text:span><text:span text:style-name="T146">6</text:span><text:span text:style-name="T147">案</text:span><text:span text:style-name="T148">均</text:span><text:span text:style-name="T149">處理完竣，准予動支，擬具處理報告，提報院會。</text:span></text:p>
      <text:p text:style-name="P150"><text:span text:style-name="T15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763in" text:min-label-width="0.25in" text:list-level-position-and-space-mode="label-alignment">
          <style:list-level-label-alignment text:label-followed-by="listtab" fo:margin-left="0.9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4:00Z</meta:creation-date>
    <dc:date>2017-08-23T19:34:00Z</dc:date>
    <meta:print-date>2013-09-27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