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56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5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-0.0027in" fo:font-size="14pt" style:font-size-asian="14pt" style:font-size-complex="14pt"/>
    </style:style>
    <style:style style:name="T161" style:parent-style-name="預設段落字型" style:family="text">
      <style:text-properties fo:letter-spacing="-0.0027in" fo:font-size="12pt" style:font-size-asian="12pt" style:font-size-complex="12pt"/>
    </style:style>
    <style:style style:name="T162" style:parent-style-name="預設段落字型" style:family="text">
      <style:text-properties fo:letter-spacing="-0.0027in" fo:font-size="12pt" style:font-size-asian="12pt" style:font-size-complex="12pt"/>
    </style:style>
    <style:style style:name="T163" style:parent-style-name="預設段落字型" style:family="text">
      <style:text-properties fo:letter-spacing="-0.0027in" fo:font-size="12pt" style:font-size-asian="12pt" style:font-size-complex="12pt"/>
    </style:style>
    <style:style style:name="T164" style:parent-style-name="預設段落字型" style:family="text">
      <style:text-properties fo:letter-spacing="-0.0027in" fo:font-size="14pt" style:font-size-asian="14pt" style:font-size-complex="14pt"/>
    </style:style>
    <style:style style:name="P165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66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67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68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69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/>
    </style:style>
    <style:style style:name="T1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-0.0013in" fo:font-size="14pt" style:font-size-asian="14pt" style:font-size-complex="14pt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letter-spacing="-0.0013in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內文" style:family="paragraph">
      <style:paragraph-properties fo:text-align="justify" fo:line-height="0.3333in" fo:text-indent="0.3888in"/>
      <style:text-properties style:font-name="華康楷書體W5" style:font-name-asian="標楷體"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0.5597in" fo:text-indent="0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華康楷書體W5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1.143in" fo:text-indent="-0.5833in">
        <style:tab-stops/>
      </style:paragraph-properties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letter-spacing="-0.0013in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9</text:span><text:span text:style-name="T20">月</text:span><text:span text:style-name="T21">3</text:span><text:span text:style-name="T22">0</text:span><text:span text:style-name="T23">日（星期</text:span><text:span text:style-name="T24">一</text:span><text:span text:style-name="T25">）上午9時</text:span><text:span text:style-name="T26">7分</text:span><text:span text:style-name="T27">至1</text:span><text:span text:style-name="T28">2</text:span><text:span text:style-name="T29">時</text:span><text:span text:style-name="T30">15</text:span><text:span text:style-name="T31">分</text:span><text:span text:style-name="T32">、</text:span><text:span text:style-name="T33">下午</text:span><text:span text:style-name="T34">2時30分至</text:span><text:span text:style-name="T35">4時</text:span><text:span text:style-name="T36">48</text:span><text:span text:style-name="T37">分</text:span></text:p>
      <text:p text:style-name="P38"><text:span text:style-name="T39">地</text:span><text:span text:style-name="T40"><text:s text:c="4"/></text:span><text:span text:style-name="T41">點：</text:span><text:span text:style-name="T42">紅樓301會議室</text:span></text:p>
      <text:p text:style-name="P43"><text:span text:style-name="T44">出席委員：</text:span><text:span text:style-name="T45">陳</text:span><text:span text:style-name="T46">歐珀</text:span><text:span text:style-name="T47"><text:s/></text:span><text:span text:style-name="T48">邱議瑩</text:span><text:span text:style-name="T49"><text:s/></text:span><text:span text:style-name="T50">林郁方</text:span><text:span text:style-name="T51"><text:s/></text:span><text:span text:style-name="T52">蕭美琴</text:span><text:span text:style-name="T53"><text:s/></text:span><text:span text:style-name="T54">蔡煌瑯</text:span><text:span text:style-name="T55"><text:s/></text:span><text:span text:style-name="T56">楊應雄<text:s/></text:span><text:span text:style-name="T57">陳碧涵</text:span><text:span text:style-name="T58"><text:s/></text:span><text:span text:style-name="T59">陳鎮湘</text:span><text:span text:style-name="T60"><text:s/></text:span><text:span text:style-name="T61">馬文君</text:span><text:span text:style-name="T62"><text:s/></text:span><text:span text:style-name="T63">陳唐山</text:span><text:span text:style-name="T64"><text:s/></text:span><text:span text:style-name="T65">王進士<text:s/></text:span><text:span text:style-name="T66">詹凱臣</text:span><text:span text:style-name="T67"><text:s/></text:span></text:p>
      <text:p text:style-name="P68">（出席委員12人）</text:p>
      <text:p text:style-name="P69"><text:span text:style-name="T70">列席委員：</text:span><text:span text:style-name="T71">林佳龍</text:span><text:span text:style-name="T72"><text:s/></text:span><text:span text:style-name="T73">廖正井</text:span><text:span text:style-name="T74"><text:s/></text:span><text:span text:style-name="T75">楊麗環</text:span><text:span text:style-name="T76"><text:s/></text:span><text:span text:style-name="T77">盧嘉辰</text:span><text:span text:style-name="T78"><text:s/></text:span><text:span text:style-name="T79">陳明文</text:span><text:span text:style-name="T80"><text:s/></text:span><text:span text:style-name="T81">蔡其昌</text:span><text:span text:style-name="T82"><text:s/>李昆澤</text:span><text:span text:style-name="T83">許添財</text:span><text:span text:style-name="T84"><text:s/></text:span><text:span text:style-name="T85">黃偉哲</text:span><text:span text:style-name="T86"><text:s/></text:span><text:span text:style-name="T87">吳秉叡</text:span><text:span text:style-name="T88"><text:s/>劉建國<text:s/></text:span><text:span text:style-name="T89">段宜康</text:span><text:span text:style-name="T90"><text:s/></text:span><text:span text:style-name="T91">吳育仁</text:span><text:span text:style-name="T92"><text:s/>孔文吉</text:span><text:span text:style-name="T93">李貴敏</text:span><text:span text:style-name="T94"><text:s/></text:span><text:span text:style-name="T95">蔣乃辛</text:span><text:span text:style-name="T96"><text:s/></text:span><text:span text:style-name="T97">李桐豪</text:span><text:span text:style-name="T98"><text:s/></text:span><text:span text:style-name="T99">黃昭順</text:span><text:span text:style-name="T100"><text:s/></text:span><text:span text:style-name="T101">廖國棟</text:span><text:span text:style-name="T102"><text:s/></text:span><text:span text:style-name="T103">羅淑蕾</text:span><text:span text:style-name="T104"><text:s/></text:span><text:span text:style-name="T105">徐耀昌邱文彥</text:span><text:span text:style-name="T106"><text:s/></text:span><text:span text:style-name="T107">鄭天財</text:span><text:span text:style-name="T108"><text:s/></text:span><text:span text:style-name="T109">薛 <text:s/>凌</text:span><text:span text:style-name="T110"><text:s/></text:span><text:span text:style-name="T111">劉櫂豪</text:span><text:span text:style-name="T112"><text:s/></text:span><text:span text:style-name="T113">江惠貞</text:span><text:span text:style-name="T114"><text:s/></text:span><text:span text:style-name="T115">簡東明</text:span><text:span text:style-name="T116"><text:s/></text:span><text:span text:style-name="T117">蘇震清</text:span><text:span text:style-name="T118">呂學樟</text:span><text:span text:style-name="T119"><text:s/></text:span><text:span text:style-name="T120">林明溱</text:span><text:span text:style-name="T121"><text:s/>管碧玲<text:s/></text:span><text:span text:style-name="T122">王惠美</text:span><text:span text:style-name="T123"><text:s/></text:span><text:span text:style-name="T124">邱志偉</text:span><text:span text:style-name="T125"><text:s/></text:span><text:span text:style-name="T126">蘇清泉</text:span><text:span text:style-name="T127"><text:s/></text:span><text:span text:style-name="T128">陳亭妃</text:span><text:span text:style-name="T129">潘維剛</text:span><text:span text:style-name="T130"><text:s/></text:span><text:span text:style-name="T131">葉宜津</text:span><text:span text:style-name="T132"><text:s/></text:span><text:span text:style-name="T133">楊瓊瓔</text:span><text:span text:style-name="T134"><text:s/></text:span><text:span text:style-name="T135">陳其邁</text:span><text:span text:style-name="T136"><text:s/></text:span><text:span text:style-name="T137">徐欣瑩</text:span><text:span text:style-name="T138"><text:s/></text:span><text:span text:style-name="T139">呂玉玲</text:span><text:span text:style-name="T140"><text:s/>魏明谷</text:span><text:span text:style-name="T141">黃文玲</text:span><text:span text:style-name="T142"><text:s/>林滄敏 陳怡潔 嚴寬恒<text:s/></text:span><text:span text:style-name="T143">江啟臣</text:span><text:span text:style-name="T144"><text:s/>羅明才</text:span><text:span text:style-name="T145"><text:s/></text:span></text:p>
      <text:p text:style-name="P146"><text:span text:style-name="T147"><text:s text:c="5"/></text:span><text:span text:style-name="T148"><text:s text:c="5"/></text:span><text:span text:style-name="T149">（列席委員</text:span><text:span text:style-name="T150">48</text:span><text:span text:style-name="T151">人）</text:span></text:p>
      <text:p text:style-name="P152"><text:span text:style-name="T153">列席人員：</text:span><text:span text:style-name="T154">國家安全局局長蔡得勝及相關人員</text:span></text:p>
      <text:p text:style-name="P155"><text:s text:c="10"/>行政院海岸巡防署署長王進旺</text:p>
      <text:p text:style-name="P156"><text:s text:c="10"/>內政部警政署署長王卓鈞</text:p>
      <text:p text:style-name="P157"><text:span text:style-name="T158">法務部調查局局長</text:span><text:span text:style-name="T159">王福林</text:span><text:span text:style-name="T160">（</text:span><text:span text:style-name="T161">下午</text:span><text:span text:style-name="T162">2時30分</text:span><text:span text:style-name="T163">主任秘書徐志賢接替</text:span><text:span text:style-name="T164">）</text:span></text:p>
      <text:p text:style-name="P165">內政部入出國及移民署署長謝立功</text:p>
      <text:p text:style-name="P166">國防部憲兵指揮部指揮官吳應平</text:p>
      <text:p text:style-name="P167">軍事情報局局長湯家坤</text:p>
      <text:p text:style-name="P168">電訊發展室主任陳文凡</text:p>
      <text:p text:style-name="P169">軍事安全總隊代總隊長江富兒</text:p>
      <text:p text:style-name="P170">主 <text:s text:c="3"/>席：邱召集委員議瑩</text:p>
      <text:p text:style-name="P171"><text:span text:style-name="T172">專門委員：</text:span><text:span text:style-name="T173">紀綉珠</text:span></text:p>
      <text:p text:style-name="P174">主任秘書：劉錦章</text:p>
      <text:p text:style-name="P175"><text:span text:style-name="T176">紀 <text:s text:c="3"/>錄：</text:span><text:span text:style-name="T177">簡任秘書</text:span><text:span text:style-name="T178"><text:s text:c="2"/></text:span><text:span text:style-name="T179">趙弘靜</text:span></text:p>
      <text:p text:style-name="P180"><text:span text:style-name="T181"><text:s text:c="10"/></text:span><text:span text:style-name="T182">科 <text:s text:c="3"/>長 <text:s/>陳淑敏</text:span></text:p>
      <text:p text:style-name="P183"><text:span text:style-name="T184"><text:s/></text:span><text:span text:style-name="T185"><text:s text:c="4"/></text:span><text:span text:style-name="T186"><text:s text:c="5"/></text:span><text:span text:style-name="T187">專</text:span><text:span text:style-name="T188"><text:s text:c="4"/></text:span><text:span text:style-name="T189">員 <text:s/>陳國興</text:span></text:p>
      <text:soft-page-break/>
      <text:p text:style-name="P190">報告事項</text:p>
      <text:p text:style-name="P191">一、宣讀上次會議議事錄。</text:p>
      <text:p text:style-name="P192"><text:span text:style-name="T193">決定：確定。</text:span></text:p>
      <text:p text:style-name="P194"><text:span text:style-name="T195">二</text:span><text:span text:style-name="T196">、</text:span><text:span text:style-name="T197">邀請國家安全局局長</text:span><text:span text:style-name="T198">蔡得勝</text:span><text:span text:style-name="T199">率相關情報機關首長提出「國家情報工作暨</text:span><text:span text:style-name="T200">國家安全局業務報告」，並備質詢。</text:span></text:p>
      <text:p text:style-name="P201"><text:span text:style-name="T202"><text:s text:c="3"/></text:span><text:span text:style-name="T203"><text:s/>（本次會議採</text:span><text:span text:style-name="T204">報告秘密、詢答</text:span><text:span text:style-name="T205">（先秘密、後公</text:span><text:span text:style-name="T206">開</text:span><text:span text:style-name="T207">）</text:span><text:span text:style-name="T208">方式進行。國家安全局</text:span><text:span text:style-name="T209">局長</text:span><text:span text:style-name="T210">蔡得勝</text:span><text:span text:style-name="T211">、第五處處長郭自勇</text:span><text:span text:style-name="T212">報告。委員</text:span><text:span text:style-name="T213">陳鎮湘、</text:span><text:span text:style-name="T214">陳歐珀、</text:span><text:span text:style-name="T215">邱議瑩、林郁方、蕭美琴、</text:span><text:span text:style-name="T216">林佳龍、</text:span><text:span text:style-name="T217">楊應雄、</text:span><text:span text:style-name="T218">陳碧涵、</text:span><text:span text:style-name="T219">馬文君、</text:span><text:span text:style-name="T220">陳唐山、</text:span><text:span text:style-name="T221">王進士、</text:span><text:span text:style-name="T222">陳明文</text:span><text:span text:style-name="T223">、</text:span><text:span text:style-name="T224">段宜康、</text:span><text:span text:style-name="T225">管碧玲</text:span><text:span text:style-name="T226">、</text:span><text:span text:style-name="T227">陳其邁、</text:span><text:span text:style-name="T228">薛凌、</text:span><text:span text:style-name="T229">李桐豪、</text:span><text:span text:style-name="T230">邱志偉</text:span><text:span text:style-name="T231">等</text:span><text:span text:style-name="T232">18</text:span><text:span text:style-name="T233">人質詢，均由國家安全局局長蔡得勝、</text:span><text:span text:style-name="T234">特勤中心副指揮官許燕情、</text:span><text:span text:style-name="T235">行政院海岸巡防署</text:span><text:span text:style-name="T236">署長王</text:span><text:span text:style-name="T237">進旺</text:span><text:span text:style-name="T238">、</text:span><text:span text:style-name="T239">國防部軍事情報局局長湯家坤、</text:span><text:span text:style-name="T240">電訊發展室主任陳文凡、</text:span><text:span text:style-name="T241">憲兵指揮部指揮官吳應平、</text:span><text:span text:style-name="T242">法務部調查局局長王福林、</text:span><text:span text:style-name="T243">主任秘書徐志賢、</text:span><text:span text:style-name="T244">內政部入出國及移民署署長謝立功、</text:span><text:span text:style-name="T245">警政署署長</text:span><text:span text:style-name="T246">王卓鈞</text:span><text:span text:style-name="T247">及相關人員</text:span><text:span text:style-name="T248">即席答復。）</text:span></text:p>
      <text:p text:style-name="P249">決定：<text:s/></text:p>
      <text:p text:style-name="P250"><text:span text:style-name="T251">（一</text:span><text:span text:style-name="T252">）</text:span><text:span text:style-name="T253">登記質詢在場委員均已發言完畢，報告及詢答結束。</text:span></text:p>
      <text:p text:style-name="P254"><text:span text:style-name="T255">（二）</text:span><text:span text:style-name="T256">委員所提口頭質詢未及答復或要求提供之資訊，請相關</text:span><text:span text:style-name="T257">單位</text:span><text:span text:style-name="T258">於2星期內以書面答復委員並副知本委員會，委員另指定期限者，從其所定。</text:span><text:span text:style-name="T259">委員</text:span><text:span text:style-name="T260">蔡煌瑯、詹凱臣</text:span><text:span text:style-name="T261">所提書面質詢，列入紀錄刊登公報。</text:span></text:p>
      <text:p text:style-name="P262"><text:span text:style-name="T2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4:00Z</meta:creation-date>
    <dc:date>2017-08-23T19:34:00Z</dc:date>
    <meta:print-date>2013-03-20T10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