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fo:letter-spacing="-0.0152in" style:letter-kerning="false" style:font-size-complex="16pt"/>
    </style:style>
    <style:style style:name="T9" style:parent-style-name="預設段落字型" style:family="text">
      <style:text-properties fo:letter-spacing="-0.0152in" style:letter-kerning="false" style:font-size-complex="16pt"/>
    </style:style>
    <style:style style:name="P10" style:parent-style-name="內文" style:family="paragraph">
      <style:paragraph-properties fo:line-height="0.3055in" fo:margin-left="0.9722in" fo:text-indent="-0.9722in">
        <style:tab-stops/>
      </style:paragraph-properties>
    </style:style>
    <style:style style:name="T11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</style:style>
    <style:style style:name="T3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text-autospace="none" fo:text-align="justify" fo:line-height="0.3055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63" style:parent-style-name="內文" style:family="paragraph">
      <style:paragraph-properties style:text-autospace="none" fo:text-align="justify" fo:line-height="0.3055in" fo:margin-left="0.9861in" fo:text-indent="-0.9861in">
        <style:tab-stops>
          <style:tab-stop style:type="left" style:position="-0.9236in"/>
          <style:tab-stop style:type="left" style:position="1.0902in"/>
          <style:tab-stop style:type="left" style:position="2.2819in"/>
          <style:tab-stop style:type="left" style:position="3.3583in"/>
          <style:tab-stop style:type="left" style:position="4.3194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69" style:parent-style-name="內文" style:family="paragraph">
      <style:paragraph-properties style:text-autospace="none" fo:text-align="justify" fo:line-height="0.3194in" fo:margin-left="0.9583in" fo:text-indent="-0.9583in">
        <style:tab-stops>
          <style:tab-stop style:type="left" style:position="-0.8958in"/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text-scale="73%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letter-spacing="0.0104in" style:text-scale="73%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144" style:parent-style-name="內文" style:family="paragraph">
      <style:paragraph-properties style:text-autospace="none" fo:text-align="justify" fo:line-height="0.3194in" fo:margin-left="0.9666in">
        <style:tab-stops>
          <style:tab-stop style:type="left" style:position="-0.9041in"/>
          <style:tab-stop style:type="left" style:position="1.1097in"/>
          <style:tab-stop style:type="left" style:position="1.9708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text-autospace="none" fo:line-height="0.3055in" fo:margin-left="0.7666in" fo:text-indent="-0.7666in">
        <style:tab-stops>
          <style:tab-stop style:type="left" style:position="1.3097in"/>
          <style:tab-stop style:type="left" style:position="2.5013in"/>
          <style:tab-stop style:type="left" style:position="3.5777in"/>
          <style:tab-stop style:type="left" style:position="4.5388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text-autospace="none" fo:line-height="0.3055in" fo:margin-left="0.7736in" fo:text-indent="0.1944in">
        <style:tab-stops>
          <style:tab-stop style:type="left" style:position="1.3027in"/>
          <style:tab-stop style:type="left" style:position="2.4944in"/>
          <style:tab-stop style:type="left" style:position="3.5708in"/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055in" fo:margin-left="0.9861in" fo:text-indent="-0.9861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055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055in"/>
    </style:style>
    <style:style style:name="T16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055in"/>
    </style:style>
    <style:style style:name="T171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055in"/>
    </style:style>
    <style:style style:name="T18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86" style:parent-style-name="內文" style:family="paragraph">
      <style:paragraph-properties fo:line-height="0.3055in"/>
    </style:style>
    <style:style style:name="T18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94" style:parent-style-name="內文" style:family="paragraph">
      <style:paragraph-properties fo:line-height="0.3055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95" style:parent-style-name="立法院會議名稱" style:family="paragraph">
      <style:paragraph-properties fo:line-height="0.305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96" style:parent-style-name="立法院會議名稱" style:family="paragraph">
      <style:paragraph-properties fo:text-align="justify" fo:line-height="0.3055in" fo:margin-left="0in" fo:text-indent="0.3888in">
        <style:tab-stops/>
      </style:paragraph-properties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P198" style:parent-style-name="立法院會議名稱" style:family="paragraph">
      <style:paragraph-properties fo:line-height="0.305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99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2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P256" style:parent-style-name="內文" style:family="paragraph">
      <style:paragraph-properties fo:line-height="0.3055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3055in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0.3055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0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3055in" fo:margin-left="0.3868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立法院會議名稱" style:family="paragraph">
      <style:paragraph-properties fo:text-align="justify" fo:line-height="0.3333in" fo:margin-left="2.2409in" fo:text-indent="-0.3444in">
        <style:tab-stops/>
      </style:paragraph-properties>
      <style:text-properties fo:font-size="14pt" style:font-size-asian="14pt" style:font-size-complex="14pt"/>
    </style:style>
    <style:style style:name="P283" style:parent-style-name="立法院會議名稱" style:family="paragraph">
      <style:paragraph-properties fo:text-align="justify" fo:line-height="0.3333in" fo:margin-left="2.2409in" fo:text-indent="-0.3444in">
        <style:tab-stops/>
      </style:paragraph-properties>
      <style:text-properties fo:font-size="14pt" style:font-size-asian="14pt" style:font-size-complex="14pt"/>
    </style:style>
    <style:style style:name="P284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1" style:parent-style-name="立法院會議名稱" style:family="paragraph">
      <style:paragraph-properties fo:text-align="justify" fo:line-height="0.3333in" fo:margin-left="2.2409in" fo:text-indent="-0.3444in">
        <style:tab-stops/>
      </style:paragraph-properties>
      <style:text-properties fo:font-size="14pt" style:font-size-asian="14pt" style:font-size-complex="14pt"/>
    </style:style>
    <style:style style:name="P302" style:parent-style-name="立法院會議名稱" style:family="paragraph">
      <style:paragraph-properties fo:text-align="justify" fo:line-height="0.3333in" fo:margin-left="2.243in" fo:text-indent="-0.3444in">
        <style:tab-stops/>
      </style:paragraph-properties>
      <style:text-properties fo:font-size="14pt" style:font-size-asian="14pt" style:font-size-complex="14pt"/>
    </style:style>
    <style:style style:name="P303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立法院會議名稱" style:family="paragraph">
      <style:paragraph-properties fo:text-align="justify" fo:line-height="0.3333in" fo:margin-left="2.243in" fo:text-indent="-0.3444in">
        <style:tab-stops/>
      </style:paragraph-properties>
      <style:text-properties fo:font-size="14pt" style:font-size-asian="14pt" style:font-size-complex="14pt"/>
    </style:style>
    <style:style style:name="P305" style:parent-style-name="立法院會議名稱" style:family="paragraph">
      <style:paragraph-properties fo:text-align="justify" fo:line-height="0.3333in" fo:margin-left="2.7291in" fo:text-indent="-0.8305in">
        <style:tab-stops/>
      </style:paragraph-properties>
      <style:text-properties fo:font-size="14pt" style:font-size-asian="14pt" style:font-size-complex="14pt"/>
    </style:style>
    <style:style style:name="P306" style:parent-style-name="立法院會議名稱" style:family="paragraph">
      <style:paragraph-properties fo:text-align="justify" fo:line-height="0.3333in" fo:margin-left="2.7291in" fo:text-indent="-0.8305in">
        <style:tab-stops/>
      </style:paragraph-properties>
    </style:style>
    <style:style style:name="T307" style:parent-style-name="預設段落字型" style:family="text">
      <style:text-properties fo:font-size="14pt" style:font-size-asian="14pt" style:font-size-complex="14pt"/>
    </style:style>
    <style:style style:name="T308" style:parent-style-name="預設段落字型" style:family="text">
      <style:text-properties fo:font-size="14pt" style:font-size-asian="14pt" style:font-size-complex="14pt"/>
    </style:style>
    <style:style style:name="T309" style:parent-style-name="預設段落字型" style:family="text">
      <style:text-properties fo:font-size="14pt" style:font-size-asian="14pt" style:font-size-complex="14pt"/>
    </style:style>
    <style:style style:name="T310" style:parent-style-name="預設段落字型" style:family="text">
      <style:text-properties fo:font-size="14pt" style:font-size-asian="14pt" style:font-size-complex="14pt"/>
    </style:style>
    <style:style style:name="T311" style:parent-style-name="預設段落字型" style:family="text">
      <style:text-properties fo:font-size="14pt" style:font-size-asian="14pt" style:font-size-complex="14pt"/>
    </style:style>
    <style:style style:name="T312" style:parent-style-name="預設段落字型" style:family="text">
      <style:text-properties fo:font-size="14pt" style:font-size-asian="14pt" style:font-size-complex="14pt"/>
    </style:style>
    <style:style style:name="T313" style:parent-style-name="預設段落字型" style:family="text">
      <style:text-properties fo:font-size="14pt" style:font-size-asian="14pt" style:font-size-complex="14pt"/>
    </style:style>
    <style:style style:name="T314" style:parent-style-name="預設段落字型" style:family="text">
      <style:text-properties fo:font-size="14pt" style:font-size-asian="14pt" style:font-size-complex="14pt"/>
    </style:style>
    <style:style style:name="T315" style:parent-style-name="預設段落字型" style:family="text">
      <style:text-properties fo:font-size="14pt" style:font-size-asian="14pt" style:font-size-complex="14pt"/>
    </style:style>
    <style:style style:name="P316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6" style:parent-style-name="立法院會議名稱" style:family="paragraph">
      <style:paragraph-properties fo:text-align="justify" fo:line-height="0.3333in" fo:margin-left="2.243in" fo:text-indent="-0.3444in">
        <style:tab-stops/>
      </style:paragraph-properties>
      <style:text-properties fo:font-size="14pt" style:font-size-asian="14pt" style:font-size-complex="14pt"/>
    </style:style>
    <style:style style:name="P327" style:parent-style-name="立法院會議名稱" style:family="paragraph">
      <style:paragraph-properties fo:margin-top="0.125in" fo:line-height="0.3055in" fo:margin-left="0.3888in" fo:text-indent="-0.3888in">
        <style:tab-stops/>
      </style:paragraph-properties>
    </style:style>
    <style:style style:name="T328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4</text:span><text:span text:style-name="T7">會期外交及國防委員會第</text:span><text:span text:style-name="T8">4</text:span><text:span text:style-name="T9">次全體委員會議議事錄</text:span></text:p>
      <text:p text:style-name="P10"><text:span text:style-name="T11">時</text:span><text:span text:style-name="T12"><text:s text:c="4"/></text:span><text:span text:style-name="T13">間：</text:span><text:span text:style-name="T14">中華民國10</text:span><text:span text:style-name="T15">2</text:span><text:span text:style-name="T16">年</text:span><text:span text:style-name="T17">10</text:span><text:span text:style-name="T18">月</text:span><text:span text:style-name="T19">2</text:span><text:span text:style-name="T20">日（星期</text:span><text:span text:style-name="T21">三</text:span><text:span text:style-name="T22">）上午9時</text:span><text:span text:style-name="T23">4</text:span><text:span text:style-name="T24">分</text:span><text:span text:style-name="T25">至</text:span><text:span text:style-name="T26">12時11分、</text:span><text:span text:style-name="T27">下午1時</text:span><text:span text:style-name="T28">3</text:span><text:span text:style-name="T29">0</text:span><text:span text:style-name="T30">分</text:span><text:span text:style-name="T31">至</text:span><text:span text:style-name="T32">4時15分</text:span></text:p>
      <text:p text:style-name="P33"><text:span text:style-name="T34">地</text:span><text:span text:style-name="T35"><text:s text:c="4"/></text:span><text:span text:style-name="T36">點：</text:span><text:span text:style-name="T37">紅樓301會議室</text:span></text:p>
      <text:p text:style-name="P38"><text:span text:style-name="T39">出席委員：</text:span><text:span text:style-name="T40">蔡煌瑯</text:span><text:span text:style-name="T41"><text:s/></text:span><text:span text:style-name="T42">陳歐珀</text:span><text:span text:style-name="T43"><text:s/></text:span><text:span text:style-name="T44">王進士</text:span><text:span text:style-name="T45"><text:s/></text:span><text:span text:style-name="T46">蕭美琴</text:span><text:span text:style-name="T47"><text:s/></text:span><text:span text:style-name="T48">楊應雄</text:span><text:span text:style-name="T49"><text:s/></text:span><text:span text:style-name="T50">林郁方</text:span><text:span text:style-name="T51"><text:s/></text:span><text:span text:style-name="T52">陳鎮湘</text:span><text:span text:style-name="T53">陳碧涵</text:span><text:span text:style-name="T54"><text:s/></text:span><text:span text:style-name="T55">邱議瑩</text:span><text:span text:style-name="T56"><text:s/></text:span><text:span text:style-name="T57">馬文君</text:span><text:span text:style-name="T58"><text:s/></text:span><text:span text:style-name="T59">陳唐山</text:span><text:span text:style-name="T60"><text:s/></text:span><text:span text:style-name="T61">詹凱臣</text:span><text:span text:style-name="T62"><text:s/></text:span></text:p>
      <text:p text:style-name="P63"><text:span text:style-name="T64"><text:s text:c="3"/></text:span><text:span text:style-name="T65"><text:s text:c="7"/></text:span><text:span text:style-name="T66">（出席委員1</text:span><text:span text:style-name="T67">2</text:span><text:span text:style-name="T68">人）</text:span></text:p>
      <text:p text:style-name="P69"><text:span text:style-name="T70">列席委員：</text:span><text:span text:style-name="T71">林國正</text:span><text:span text:style-name="T72"><text:s/></text:span><text:span text:style-name="T73">陳亭妃</text:span><text:span text:style-name="T74"><text:s/></text:span><text:span text:style-name="T75">林佳龍</text:span><text:span text:style-name="T76"><text:s/></text:span><text:span text:style-name="T77">廖正井</text:span><text:span text:style-name="T78"><text:s/></text:span><text:span text:style-name="T79">吳秉叡</text:span><text:span text:style-name="T80"><text:s/></text:span><text:span text:style-name="T81">葉宜津</text:span><text:span text:style-name="T82"><text:s/></text:span><text:span text:style-name="T83">楊麗環</text:span><text:span text:style-name="T84">鄭天財</text:span><text:span text:style-name="T85"><text:s/>林岱樺<text:s/></text:span><text:span text:style-name="T86">陳明文</text:span><text:span text:style-name="T87"><text:s/>段宜康 許忠信 羅淑蕾<text:s/></text:span><text:span text:style-name="T88">管碧玲許添財</text:span><text:span text:style-name="T89"><text:s/>邱文彥</text:span><text:span text:style-name="T90"><text:s/></text:span><text:span text:style-name="T91">黃昭順</text:span><text:span text:style-name="T92"><text:s/></text:span><text:span text:style-name="T93">孔文吉</text:span><text:span text:style-name="T94"><text:s/></text:span><text:span text:style-name="T95">吳育仁</text:span><text:span text:style-name="T96"><text:s/></text:span><text:span text:style-name="T97">林德福</text:span><text:span text:style-name="T98"><text:s/></text:span><text:span text:style-name="T99">李貴敏</text:span><text:span text:style-name="T100">李桐豪</text:span><text:span text:style-name="T101"><text:s/></text:span><text:span text:style-name="T102">蔣乃辛</text:span><text:span text:style-name="T103"><text:s/></text:span><text:span text:style-name="T104">陳淑慧</text:span><text:span text:style-name="T105"><text:s/></text:span><text:span text:style-name="T106">林明溱</text:span><text:span text:style-name="T107"><text:s/></text:span><text:span text:style-name="T108">劉櫂豪</text:span><text:span text:style-name="T109"><text:s/></text:span><text:span text:style-name="T110">簡東明</text:span><text:span text:style-name="T111"><text:s/>薛 <text:s/>凌</text:span><text:span text:style-name="T112">邱志偉</text:span><text:span text:style-name="T113"><text:s/>王惠美 蔡其昌<text:s/></text:span><text:span text:style-name="T114">楊瓊瓔</text:span><text:span text:style-name="T115"><text:s/></text:span><text:span text:style-name="T116">吳育昇</text:span><text:span text:style-name="T117"><text:s/></text:span><text:span text:style-name="T118">黃文玲</text:span><text:span text:style-name="T119"><text:s/></text:span><text:span text:style-name="T120">江惠貞</text:span><text:span text:style-name="T121">蘇清泉</text:span><text:span text:style-name="T122"><text:s/></text:span><text:span text:style-name="T123">黃偉哲</text:span><text:span text:style-name="T124"><text:s/></text:span><text:span text:style-name="T125">呂學樟</text:span><text:span text:style-name="T126"><text:s/></text:span><text:span text:style-name="T127">林滄敏</text:span><text:span text:style-name="T128"><text:s/></text:span><text:span text:style-name="T129">高金素</text:span><text:span text:style-name="T130">梅</text:span><text:span text:style-name="T131"><text:s/></text:span><text:span text:style-name="T132">陳怡潔</text:span><text:span text:style-name="T133"><text:s/></text:span><text:span text:style-name="T134">尤美女</text:span><text:span text:style-name="T135">潘維剛</text:span><text:span text:style-name="T136"><text:s/></text:span><text:span text:style-name="T137">呂玉玲</text:span><text:span text:style-name="T138"><text:s/></text:span><text:span text:style-name="T139">盧嘉辰</text:span><text:span text:style-name="T140"><text:s/></text:span><text:span text:style-name="T141">徐耀昌</text:span><text:span text:style-name="T142"><text:s/></text:span><text:span text:style-name="T143">顏寬恒</text:span></text:p>
      <text:p text:style-name="P144">（列席委員47人）</text:p>
      <text:p text:style-name="P145"><text:span text:style-name="T146">列席人員：</text:span><text:span text:style-name="T147">國防部部長</text:span><text:span text:style-name="T148">嚴明</text:span><text:span text:style-name="T149">及相關人員</text:span></text:p>
      <text:p text:style-name="P150">行政院主計總處專門委員鄭淑芳</text:p>
      <text:p text:style-name="P151"><text:span text:style-name="T152">主</text:span><text:span text:style-name="T153"><text:s text:c="4"/></text:span><text:span text:style-name="T154">席</text:span><text:span text:style-name="T155">：</text:span><text:span text:style-name="T156">邱</text:span><text:span text:style-name="T157">召集委員</text:span><text:span text:style-name="T158">議瑩</text:span></text:p>
      <text:p text:style-name="P159"><text:span text:style-name="T160">專門委員：</text:span><text:span text:style-name="T161">紀</text:span><text:span text:style-name="T162">綉</text:span><text:span text:style-name="T163">珠</text:span></text:p>
      <text:p text:style-name="P164">主任秘書：劉錦章</text:p>
      <text:p text:style-name="P165"><text:span text:style-name="T166">紀 <text:s text:c="3"/>錄</text:span><text:span text:style-name="T167">：</text:span><text:span text:style-name="T168">簡任秘書 <text:s/></text:span><text:span text:style-name="T169">趙弘靜</text:span></text:p>
      <text:p text:style-name="P170"><text:span text:style-name="T171"><text:s/></text:span><text:span text:style-name="T172"><text:s text:c="2"/></text:span><text:span text:style-name="T173"><text:s text:c="4"/></text:span><text:span text:style-name="T174"><text:s/></text:span><text:span text:style-name="T175"><text:s text:c="3"/></text:span><text:span text:style-name="T176">簡任編審</text:span><text:span text:style-name="T177"><text:s text:c="2"/></text:span><text:span text:style-name="T178">劉慧琪</text:span></text:p>
      <text:p text:style-name="P179"><text:span text:style-name="T180"><text:s text:c="10"/></text:span><text:span text:style-name="T181">科</text:span><text:span text:style-name="T182"><text:s text:c="4"/></text:span><text:span text:style-name="T183">長</text:span><text:span text:style-name="T184"><text:s text:c="2"/></text:span><text:span text:style-name="T185">陳淑敏</text:span></text:p>
      <text:p text:style-name="P186"><text:span text:style-name="T187"><text:s text:c="2"/></text:span><text:span text:style-name="T188"><text:s text:c="8"/></text:span><text:span text:style-name="T189">專</text:span><text:span text:style-name="T190"><text:s text:c="4"/></text:span><text:span text:style-name="T191">員</text:span><text:span text:style-name="T192"><text:s text:c="2"/></text:span><text:span text:style-name="T193">陳國興</text:span></text:p>
      <text:p text:style-name="P194">報告事項</text:p>
      <text:p text:style-name="P195">一、宣讀上次會議議事錄。</text:p>
      <text:p text:style-name="P196"><text:span text:style-name="T197">決定：確定。</text:span></text:p>
      <text:p text:style-name="P198">二、邀請國防部部長嚴明報告業務概況，並備質詢。</text:p>
      <text:p text:style-name="P199"><text:span text:style-name="T200"><text:s text:c="4"/></text:span><text:span text:style-name="T201">（國防部部長</text:span><text:span text:style-name="T202">嚴明</text:span><text:span text:style-name="T203">報告</text:span><text:span text:style-name="T204">業務</text:span><text:span text:style-name="T205">概況</text:span><text:span text:style-name="T206">、</text:span><text:span text:style-name="T207">主計局局長陳麒報告預算凍結案。</text:span><text:span text:style-name="T208">委員</text:span><text:span text:style-name="T209">蔡煌瑯、</text:span><text:span text:style-name="T210">陳歐珀、王進士、</text:span><text:span text:style-name="T211">蕭美琴、</text:span><text:span text:style-name="T212">楊應雄、</text:span><text:span text:style-name="T213">林郁方、</text:span><text:span text:style-name="T214">陳碧涵、</text:span><text:span text:style-name="T215">陳鎮湘、</text:span><text:span text:style-name="T216">邱議瑩、</text:span><text:span text:style-name="T217">馬文君、</text:span><text:span text:style-name="T218">陳唐山、</text:span><text:span text:style-name="T219">林國正、</text:span><text:span text:style-name="T220">詹凱臣、</text:span><text:soft-page-break/><text:span text:style-name="T221">吳育昇、</text:span><text:span text:style-name="T222">陳明文、</text:span><text:span text:style-name="T223">林岱樺</text:span><text:span text:style-name="T224">、</text:span><text:span text:style-name="T225">邱文彥、</text:span><text:span text:style-name="T226">薛凌、</text:span><text:span text:style-name="T227">李桐豪、</text:span><text:span text:style-name="T228">林佳龍、</text:span><text:span text:style-name="T229">尤美女、</text:span><text:span text:style-name="T230">邱</text:span><text:span text:style-name="T231">志偉</text:span><text:span text:style-name="T232">等</text:span><text:span text:style-name="T233">22</text:span><text:span text:style-name="T234">人質詢，</text:span><text:span text:style-name="T235">均由</text:span><text:span text:style-name="T236">國防部部長</text:span><text:span text:style-name="T237">嚴明</text:span><text:span text:style-name="T238">、</text:span><text:span text:style-name="T239">主計局局長陳麒、</text:span><text:span text:style-name="T240">軍情局執行長陳榮明、</text:span><text:span text:style-name="T241">作戰及</text:span><text:span text:style-name="T242">計畫</text:span><text:span text:style-name="T243">參謀次長室次長陳寶餘、</text:span><text:span text:style-name="T244">資源規劃司司長王天德、</text:span><text:span text:style-name="T245">陸軍司令部參謀長郝以知、</text:span><text:span text:style-name="T246">空軍司令部參謀長丁忠武、</text:span><text:span text:style-name="T247">法律事務司司長周志仁、</text:span><text:span text:style-name="T248">中山科學研究院副院長張冠群</text:span><text:span text:style-name="T249">即席答復。</text:span><text:span text:style-name="T250">委員所提口頭質詢未及答復或要求提供之資訊，請</text:span><text:span text:style-name="T251">國防</text:span><text:span text:style-name="T252">部於2星期內以書面答復委員並副知本委員會，委員另指定期限者，從其所定。委員</text:span><text:span text:style-name="T253">黃昭順</text:span><text:span text:style-name="T254">所提書面質詢，列入紀錄刊登公報。</text:span><text:span text:style-name="T255">）</text:span></text:p>
      <text:p text:style-name="P256">討論事項</text:p>
      <text:p text:style-name="P257">處理院會交付國防部101-102年度預算凍結案等9案：<text:s/></text:p>
      <text:p text:style-name="P258">一、「後勤及通資業務」預算凍結1,500萬元案。</text:p>
      <text:p text:style-name="P259">二、「軍事行政」項下「情報及測量作業」預算凍結500萬元案。</text:p>
      <text:p text:style-name="P260">三、軍備局「教育訓練業務費」預算凍結1,000萬元案。</text:p>
      <text:p text:style-name="P261"><text:span text:style-name="T262">四、</text:span><text:span text:style-name="T263">空軍司令部「後勤及通資」項下編列「偵蒐雷達計畫後續維持案」<text:s/></text:span><text:span text:style-name="T264"><text:s/>預算凍結</text:span><text:span text:style-name="T265">5</text:span><text:span text:style-name="T266">,</text:span><text:span text:style-name="T267">0</text:span><text:span text:style-name="T268">00萬元案。</text:span></text:p>
      <text:p text:style-name="P269">五、「後勤及通資業務」項下編列「一般彈藥購置與維護」預算凍結1,500萬元案。</text:p>
      <text:p text:style-name="P270">六、「後勤及通資業務」項下編列「訊安專案」預算凍結5,000萬元案。</text:p>
      <text:p text:style-name="P271">七、「一般裝備」項下編列「戰甲砲車延壽案、經國號戰機性能提升」2案預算凍結500萬元案。</text:p>
      <text:p text:style-name="P272">八、「一般裝備」預算凍結2億元案。</text:p>
      <text:p text:style-name="P273">九、101年度「國軍老舊眷村改建基金」凍結該基金預算十分之一案。</text:p>
      <text:p text:style-name="P274"><text:span text:style-name="T275">決議：</text:span><text:span text:style-name="T276">以上</text:span><text:span text:style-name="T277">9</text:span><text:span text:style-name="T278">案均處理完竣，准予動支，擬具處理報告，提報院會。</text:span></text:p>
      <text:p text:style-name="P279">通過臨時提案4案：</text:p>
      <text:p text:style-name="P280">一、鑒於今(102)年7月洪仲丘案之發生，使軍中人權議題引起各界矚目。惟現行《陸海空軍懲罰法》之禁閉制度，乃國軍單方決定對犯錯士兵為剝奪人身自由之處罰，恐與《憲法》第8條、司法院大法官第392號解釋理由書及《公民與政治權利國際公約》第<text:soft-page-break/>9條、第10條第1項明定人身自由保障，非經正當法律程序不得剝奪有違。</text:p>
      <text:p text:style-name="P281">我國已於2009年將《公民與政治權利國際公約》內國法化，應檢討相關法令是否有違上開公約之規範，不符處應予修正。爰請國防部研擬廢除禁閉處罰之替代方案（如降階、罰薪、罰勤、禁足等其他懲罰種類，及為達維持軍紀之必要程度），並於本會期結束前將研擬結果送交立法院外交及國防委員會。</text:p>
      <text:p text:style-name="P282">提案人：蕭美琴 <text:s/>陳唐山 <text:s/>陳歐珀</text:p>
      <text:p text:style-name="P283">連署人：邱議瑩<text:s text:c="2"/>蔡煌瑯 <text:s/>尤美女</text:p>
      <text:p text:style-name="P284"><text:span text:style-name="T285">二</text:span><text:span text:style-name="T286">、</text:span><text:span text:style-name="T287">行政院託管國防部之財團法人戒嚴時期不當叛亂暨匪諜審判案件</text:span><text:span text:style-name="T288">補償基金會之延長期限於103年3月8日將屆至，惟103年度該基金會之預算編列仍延長至103年9月8日，留有6個月之解散清算期間，並留任10名工作人員進行清算作業，但自基金會補償業務於本年</text:span><text:span text:style-name="T289">6</text:span><text:span text:style-name="T290">月底結束為止，核心業務所剩無多，理應已然可開始進行相關結束準備運作工作。但103年度預算書中補償基金會並未提出清算移交之相關規劃。除一般財團法人之財物清算之外，基金會因補償作業取得相關檔案，所建立之再製資料庫、審查個案是否補償</text:span><text:span text:style-name="T291">紀</text:span><text:span text:style-name="T292">錄，以及決定補償之相關檔案，對研究我國如何落實轉型正義甚為重要，此類資料之移交應達到兩公約國際審查委員所做成結論性意見，第24點及第25點之真相追尋與檔案取用之標準。爰請補償基金會於</text:span><text:span text:style-name="T293">立法院外交及國防委員會</text:span><text:span text:style-name="T294">審查該單位103年度預算前，</text:span><text:span text:style-name="T295">應</text:span><text:span text:style-name="T296">向</text:span><text:span text:style-name="T297">立法院外交及國防委員會</text:span><text:span text:style-name="T298">提出其財物與檔案庫、相關</text:span><text:span text:style-name="T299">紀</text:span><text:span text:style-name="T300">錄資料移交提出清算期間之工作規劃報告。</text:span></text:p>
      <text:p text:style-name="P301">提案人：蕭美琴 <text:s/>陳歐珀</text:p>
      <text:p text:style-name="P302">連署人：陳唐山<text:s text:c="2"/>邱議瑩<text:s/><text:s/>蔡煌瑯 <text:s/>尤美女</text:p>
      <text:p text:style-name="P303">三、鑒於大膽島與二膽島所具備之政治、軍事以及歷史意義，島上仍應保留一定數量的駐軍，不得全數撤離；但為兼顧地方經濟發展之需求，可適度減少兵力並調整管制範圍。</text:p>
      <text:p text:style-name="P304">提案人：林郁方<text:s text:c="2"/>楊應雄<text:s text:c="2"/><text:s/></text:p>
      <text:p text:style-name="P305">連署人：王進士<text:s text:c="2"/>蕭美琴<text:s text:c="2"/>馬文君<text:s text:c="2"/>陳碧涵<text:s text:c="2"/></text:p>
      <text:p text:style-name="P306"><text:span text:style-name="T307"><text:s text:c="8"/></text:span><text:span text:style-name="T308">邱議瑩</text:span><text:span text:style-name="T309"><text:s text:c="2"/></text:span><text:span text:style-name="T310">詹凱臣</text:span><text:span text:style-name="T311"><text:s text:c="2"/></text:span><text:span text:style-name="T312">陳鎮湘</text:span><text:span text:style-name="T313"><text:s text:c="2"/>陳唐山</text:span><text:span text:style-name="T314"><text:s/></text:span><text:span text:style-name="T315"><text:s/></text:span></text:p>
      <text:p text:style-name="P316"><text:span text:style-name="T317">四</text:span><text:span text:style-name="T318">、</text:span><text:span text:style-name="T319">針對國防部大、二膽撤軍乙題，建議意見如下，供決策參考：一、</text:span><text:span text:style-name="T320">外、離島防務應依據防衛與警戒等需求整體規劃考量，檢討由海巡、警政接替，應先就其是否具備防衛與警戒等能力，配合整體防務需求為考量重點。二、海上國家公園須先完成整體規劃，依據防務實際需要，再行</text:span><text:span text:style-name="T321">檢</text:span><text:span text:style-name="T322">討開放觀光。建請</text:span><text:span text:style-name="T323">國防部作成決策後，</text:span><text:span text:style-name="T324">先行安排向</text:span><text:span text:style-name="T325">立法院外交及國防委員會報告。</text:span></text:p>
      <text:p text:style-name="P326">提案人：陳鎮湘 <text:s/>詹凱臣<text:s text:c="2"/>林郁方 <text:s/>王進士</text:p>
      <text:p text:style-name="P327"><text:span text:style-name="T32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34:00Z</meta:creation-date>
    <dc:date>2017-08-23T19:34:00Z</dc:date>
    <meta:print-date>2013-10-02T10:09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2" meta:character-count="2358" meta:row-count="16" meta:non-whitespace-character-count="2010"/>
  </office:meta>
</office:document-meta>
</file>