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2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02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 fo:margin-left="0.993in" fo:text-indent="-0.9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3868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2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4會期外交及國防委員會第5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2</text:span><text:span text:style-name="T9">年</text:span><text:span text:style-name="T10">10</text:span><text:span text:style-name="T11">月</text:span><text:span text:style-name="T12">3</text:span><text:span text:style-name="T13">日（星期</text:span><text:span text:style-name="T14">四</text:span><text:span text:style-name="T15">）上午9時至1</text:span><text:span text:style-name="T16">2</text:span><text:span text:style-name="T17">時</text:span><text:span text:style-name="T18">2</text:span><text:span text:style-name="T19">6</text:span><text:span text:style-name="T20">分</text:span></text:p>
      <text:p text:style-name="P21"><text:span text:style-name="T22">地</text:span><text:span text:style-name="T23"><text:s text:c="4"/></text:span><text:span text:style-name="T24">點：</text:span><text:span text:style-name="T25">紅樓301會議室</text:span></text:p>
      <text:p text:style-name="P26"><text:span text:style-name="T27">出席委員</text:span><text:span text:style-name="T28">：</text:span><text:span text:style-name="T29">陳歐珀</text:span><text:span text:style-name="T30"><text:s/></text:span><text:span text:style-name="T31">楊應雄</text:span><text:span text:style-name="T32"><text:s/></text:span><text:span text:style-name="T33">蔡煌瑯</text:span><text:span text:style-name="T34"><text:s/></text:span><text:span text:style-name="T35">蕭美琴</text:span><text:span text:style-name="T36"><text:s/>陳碧涵<text:s/></text:span><text:span text:style-name="T37">陳鎮湘</text:span><text:span text:style-name="T38"><text:s/></text:span><text:span text:style-name="T39">林郁方</text:span><text:span text:style-name="T40">王進士</text:span><text:span text:style-name="T41"><text:s/></text:span><text:span text:style-name="T42">陳唐山 詹凱臣 邱議瑩</text:span><text:span text:style-name="T43"><text:s/></text:span><text:span text:style-name="T44">馬文君<text:s/></text:span></text:p>
      <text:p text:style-name="P45">（出席委員12人）</text:p>
      <text:p text:style-name="P46"><text:span text:style-name="T47">列席委員</text:span><text:span text:style-name="T48">：</text:span><text:span text:style-name="T49">陳亭妃<text:s/></text:span><text:span text:style-name="T50">林佳龍</text:span><text:span text:style-name="T51"><text:s/></text:span><text:span text:style-name="T52">楊麗環</text:span><text:span text:style-name="T53"><text:s/></text:span><text:span text:style-name="T54">廖正井</text:span><text:span text:style-name="T55"><text:s/></text:span><text:span text:style-name="T56">鄭天財</text:span><text:span text:style-name="T57"><text:s/></text:span><text:span text:style-name="T58">簡東明</text:span><text:span text:style-name="T59"><text:s/></text:span><text:span text:style-name="T60">羅淑蕾邱文彥<text:s/></text:span><text:span text:style-name="T61">黃偉哲</text:span><text:span text:style-name="T62"><text:s/>林明溱<text:s/></text:span><text:span text:style-name="T63">陳明文</text:span><text:span text:style-name="T64"><text:s/></text:span><text:span text:style-name="T65">李貴敏</text:span><text:span text:style-name="T66"><text:s/>孔文吉 盧秀燕</text:span><text:span text:style-name="T67">許添財</text:span><text:span text:style-name="T68"><text:s/>費鴻泰</text:span><text:span text:style-name="T69"><text:s/></text:span><text:span text:style-name="T70">李桐豪</text:span><text:span text:style-name="T71"><text:s/></text:span><text:span text:style-name="T72">林德福</text:span><text:span text:style-name="T73"><text:s/></text:span><text:span text:style-name="T74">蔣乃辛</text:span><text:span text:style-name="T75"><text:s/></text:span><text:span text:style-name="T76">徐耀昌</text:span><text:span text:style-name="T77"><text:s/></text:span><text:span text:style-name="T78">廖國棟</text:span><text:span text:style-name="T79">江啟臣</text:span><text:span text:style-name="T80"><text:s/></text:span><text:span text:style-name="T81">管碧玲</text:span><text:span text:style-name="T82"><text:s/></text:span><text:span text:style-name="T83">陳淑慧</text:span><text:span text:style-name="T84"><text:s/></text:span><text:span text:style-name="T85">呂玉玲</text:span><text:span text:style-name="T86"><text:s/></text:span><text:span text:style-name="T87">王惠美</text:span><text:span text:style-name="T88"><text:s/></text:span><text:span text:style-name="T89">江惠貞</text:span><text:span text:style-name="T90"><text:s/></text:span><text:span text:style-name="T91">蔡其昌</text:span><text:span text:style-name="T92">邱志偉</text:span><text:span text:style-name="T93"><text:s/>楊</text:span><text:span text:style-name="T94">瓊瓔</text:span><text:span text:style-name="T95"><text:s/></text:span><text:span text:style-name="T96">黃文玲</text:span><text:span text:style-name="T97"><text:s/></text:span><text:span text:style-name="T98">呂學樟</text:span><text:span text:style-name="T99"><text:s/></text:span><text:span text:style-name="T100">陳雪生 薛 <text:s/>凌 潘維剛</text:span><text:span text:style-name="T101">吳育仁 陳怡潔 蘇清泉 顏寬恒</text:span></text:p>
      <text:p text:style-name="P102">（列席委員39人）</text:p>
      <text:p text:style-name="P103">列席人員：僑務委員會委員長陳士魁及相關人員</text:p>
      <text:p text:style-name="P104"><text:s text:c="10"/>行政院主計總處專門委員鄭淑芳</text:p>
      <text:p text:style-name="P105">財團法人海外信用保證基金董事長薛盛華</text:p>
      <text:p text:style-name="P106"><text:s text:c="28"/><text:s text:c="6"/>代總經理王建安</text:p>
      <text:p text:style-name="P107"><text:span text:style-name="T108">主</text:span><text:span text:style-name="T109"><text:s text:c="4"/></text:span><text:span text:style-name="T110">席</text:span><text:span text:style-name="T111">：</text:span><text:span text:style-name="T112">邱</text:span><text:span text:style-name="T113">召集委員</text:span><text:span text:style-name="T114">議瑩</text:span></text:p>
      <text:p text:style-name="P115"><text:span text:style-name="T116">專門委員：</text:span><text:span text:style-name="T117">紀</text:span><text:span text:style-name="T118">綉</text:span><text:span text:style-name="T119">珠</text:span></text:p>
      <text:p text:style-name="P120"><text:span text:style-name="T121">主任秘書</text:span><text:span text:style-name="T122">：</text:span><text:span text:style-name="T123">劉錦章</text:span></text:p>
      <text:p text:style-name="P124"><text:span text:style-name="T125">紀</text:span><text:span text:style-name="T126"><text:s text:c="4"/></text:span><text:span text:style-name="T127">錄</text:span><text:span text:style-name="T128">：</text:span><text:span text:style-name="T129">簡任秘書</text:span><text:span text:style-name="T130"><text:s text:c="2"/></text:span><text:span text:style-name="T131">趙弘靜</text:span></text:p>
      <text:p text:style-name="P132"><text:span text:style-name="T133"><text:s text:c="10"/></text:span><text:span text:style-name="T134">簡任編審</text:span><text:span text:style-name="T135"><text:s text:c="2"/></text:span><text:span text:style-name="T136">劉慧琪</text:span></text:p>
      <text:p text:style-name="P137"><text:span text:style-name="T138"><text:s/></text:span><text:span text:style-name="T139"><text:s text:c="9"/></text:span><text:span text:style-name="T140">科</text:span><text:span text:style-name="T141"><text:s text:c="4"/></text:span><text:span text:style-name="T142">長</text:span><text:span text:style-name="T143"><text:s text:c="2"/></text:span><text:span text:style-name="T144">陳淑敏</text:span></text:p>
      <text:p text:style-name="P145"><text:span text:style-name="T146"><text:s text:c="3"/></text:span><text:span text:style-name="T147"><text:s/></text:span><text:span text:style-name="T148"><text:s text:c="6"/></text:span><text:span text:style-name="T149">專</text:span><text:span text:style-name="T150"><text:s text:c="4"/></text:span><text:span text:style-name="T151">員</text:span><text:span text:style-name="T152"><text:s text:c="2"/></text:span><text:span text:style-name="T153">陳國興</text:span></text:p>
      <text:p text:style-name="P154">報告事項</text:p>
      <text:p text:style-name="P155">一、宣讀上次會議議事錄。</text:p>
      <text:p text:style-name="P156">決定：確定。</text:p>
      <text:p text:style-name="P157"><text:span text:style-name="T158">二、邀請僑務委員會委員長</text:span><text:span text:style-name="T159">陳士魁</text:span><text:span text:style-name="T160">報告</text:span><text:span text:style-name="T161">業務</text:span><text:span text:style-name="T162">概況</text:span><text:span text:style-name="T163">，並備質詢。</text:span></text:p>
      <text:p text:style-name="P164"><text:span text:style-name="T165">（</text:span><text:span text:style-name="T166">僑務委員會委員長</text:span><text:span text:style-name="T167">陳士魁</text:span><text:span text:style-name="T168">報告</text:span><text:span text:style-name="T169">業務概況及預算凍結案</text:span><text:span text:style-name="T170">。委員</text:span><text:span text:style-name="T171">陳</text:span><text:soft-page-break/><text:span text:style-name="T172">歐珀</text:span><text:span text:style-name="T173">、</text:span><text:span text:style-name="T174">楊應雄、</text:span><text:span text:style-name="T175">蔡煌瑯、蕭美琴、</text:span><text:span text:style-name="T176">陳碧涵、</text:span><text:span text:style-name="T177">陳鎮湘、</text:span><text:span text:style-name="T178">林郁方</text:span><text:span text:style-name="T179">、王進士、</text:span><text:span text:style-name="T180">陳唐山、</text:span><text:span text:style-name="T181">詹凱臣、</text:span><text:span text:style-name="T182">邱文彥、</text:span><text:span text:style-name="T183">邱議瑩、</text:span><text:span text:style-name="T184">黃偉哲、江啟臣</text:span><text:span text:style-name="T185">等</text:span><text:span text:style-name="T186">1</text:span><text:span text:style-name="T187">4</text:span><text:span text:style-name="T188">人質詢</text:span><text:span text:style-name="T189">，均由</text:span><text:span text:style-name="T190">僑務委員會委員長</text:span><text:span text:style-name="T191">陳士魁</text:span><text:span text:style-name="T192">、</text:span><text:span text:style-name="T193">僑教處處長莊瓊枝</text:span><text:span text:style-name="T194">即席答復。</text:span><text:span text:style-name="T195">）</text:span></text:p>
      <text:p text:style-name="P196">決定：</text:p>
      <text:p text:style-name="P197"><text:s text:c="2"/>（一）登記質詢在場委員均已發言完畢，報告及詢答結束。</text:p>
      <text:p text:style-name="P198"><text:span text:style-name="T199">（二）</text:span><text:span text:style-name="T200">委員所提口頭質詢未及答復或要求提供之資訊，請僑務</text:span><text:span text:style-name="T201">委員會</text:span><text:span text:style-name="T202">於2星期內以書面答復委員並副知本委員會，委員另指定期限者，從其所定。</text:span></text:p>
      <text:p text:style-name="P203">（三）委員馬文君所提書面質詢，列入紀錄刊登公報。</text:p>
      <text:p text:style-name="P204">討論事項</text:p>
      <text:p text:style-name="P205">處理院會交付僑務委員會102年度預算凍結案等2案：<text:s/></text:p>
      <text:p text:style-name="P206">一、「僑務委員會主管」項下「獎補助費」預算凍結五分之一案。</text:p>
      <text:p text:style-name="P207">二、「對外之捐助」預算凍結五分之一案。</text:p>
      <text:p text:style-name="P208"><text:span text:style-name="T209">決議：</text:span><text:span text:style-name="T210">以上</text:span><text:span text:style-name="T211">2</text:span><text:span text:style-name="T212">案均處理完竣，准予動支，擬具處理報告，提報院會。</text:span></text:p>
      <text:p text:style-name="P213"><text:span text:style-name="T2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4:00Z</meta:creation-date>
    <dc:date>2017-08-23T19:34:00Z</dc:date>
    <meta:print-date>2013-10-03T08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