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letter-spacing="-0.0027in" fo:font-size="14pt" style:font-size-asian="14pt" style:font-size-complex="14pt"/>
    </style:style>
    <style:style style:name="T180" style:parent-style-name="預設段落字型" style:family="text">
      <style:text-properties fo:letter-spacing="-0.0027i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3868in" fo:text-indent="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4會期外交及國防委員會第6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2</text:span><text:span text:style-name="T9">年</text:span><text:span text:style-name="T10">10</text:span><text:span text:style-name="T11">月</text:span><text:span text:style-name="T12">7</text:span><text:span text:style-name="T13">日（星期</text:span><text:span text:style-name="T14">一</text:span><text:span text:style-name="T15">）上午9時至</text:span><text:span text:style-name="T16">下午</text:span><text:span text:style-name="T17">1時</text:span><text:span text:style-name="T18">2</text:span><text:span text:style-name="T19">0</text:span><text:span text:style-name="T20">分</text:span></text:p>
      <text:p text:style-name="P21"><text:span text:style-name="T22">地</text:span><text:span text:style-name="T23"><text:s text:c="4"/></text:span><text:span text:style-name="T24">點：</text:span><text:span text:style-name="T25">紅樓301會議室</text:span></text:p>
      <text:p text:style-name="P26"><text:span text:style-name="T27">出席委員</text:span><text:span text:style-name="T28">：</text:span><text:span text:style-name="T29">邱議瑩 蔡煌瑯</text:span><text:span text:style-name="T30"><text:s/>陳歐珀<text:s/></text:span><text:span text:style-name="T31">陳鎮湘</text:span><text:span text:style-name="T32"><text:s/>陳碧涵</text:span><text:span text:style-name="T33"><text:s/>林郁方<text:s/></text:span><text:span text:style-name="T34">楊應雄</text:span><text:span text:style-name="T35">陳唐山</text:span><text:span text:style-name="T36"><text:s/></text:span><text:span text:style-name="T37">蕭美琴</text:span><text:span text:style-name="T38"><text:s/></text:span><text:span text:style-name="T39">王進士</text:span><text:span text:style-name="T40"><text:s/>詹凱臣</text:span><text:span text:style-name="T41"><text:s/></text:span><text:span text:style-name="T42">馬文君</text:span><text:span text:style-name="T43"><text:s/></text:span></text:p>
      <text:p text:style-name="P44">（出席委員12人）</text:p>
      <text:p text:style-name="P45"><text:span text:style-name="T46">列席委員</text:span><text:span text:style-name="T47">：</text:span><text:span text:style-name="T48">鄭天財</text:span><text:span text:style-name="T49"><text:s/></text:span><text:span text:style-name="T50">楊麗環</text:span><text:span text:style-name="T51"><text:s/></text:span><text:span text:style-name="T52">廖正井</text:span><text:span text:style-name="T53"><text:s/></text:span><text:span text:style-name="T54">江啟臣</text:span><text:span text:style-name="T55"><text:s/></text:span><text:span text:style-name="T56">盧嘉辰</text:span><text:span text:style-name="T57"><text:s/></text:span><text:span text:style-name="T58">吳秉叡</text:span><text:span text:style-name="T59"><text:s/></text:span><text:span text:style-name="T60">蔡其昌</text:span><text:span text:style-name="T61">黃偉哲</text:span><text:span text:style-name="T62"><text:s/></text:span><text:span text:style-name="T63">黃昭順</text:span><text:span text:style-name="T64"><text:s/></text:span><text:span text:style-name="T65">吳育仁</text:span><text:span text:style-name="T66"><text:s/></text:span><text:span text:style-name="T67">陳明文</text:span><text:span text:style-name="T68"><text:s/></text:span><text:span text:style-name="T69">孔文吉</text:span><text:span text:style-name="T70"><text:s/></text:span><text:span text:style-name="T71">林佳龍</text:span><text:span text:style-name="T72"><text:s/>盧秀燕邱文彥<text:s/></text:span><text:span text:style-name="T73">許添財</text:span><text:span text:style-name="T74"><text:s/></text:span><text:span text:style-name="T75">廖國棟</text:span><text:span text:style-name="T76"><text:s/></text:span><text:span text:style-name="T77">丁守中</text:span><text:span text:style-name="T78"><text:s/></text:span><text:span text:style-name="T79">許忠信</text:span><text:span text:style-name="T80"><text:s/></text:span><text:span text:style-name="T81">李桐豪</text:span><text:span text:style-name="T82"><text:s/>林德福費鴻泰 李昆澤<text:s/></text:span><text:span text:style-name="T83">徐耀昌<text:s/></text:span><text:span text:style-name="T84">蔣乃辛 張慶忠<text:s/></text:span><text:span text:style-name="T85">江惠貞</text:span><text:span text:style-name="T86"><text:s/></text:span><text:span text:style-name="T87">薛 <text:s/>凌管碧玲 蘇震清 賴士葆 徐欣瑩</text:span><text:span text:style-name="T88"><text:s/></text:span><text:span text:style-name="T89">簡東明</text:span><text:span text:style-name="T90"><text:s/></text:span><text:span text:style-name="T91">劉櫂豪</text:span><text:span text:style-name="T92"><text:s/></text:span><text:span text:style-name="T93">陳亭妃</text:span><text:span text:style-name="T94"><text:s/></text:span><text:span text:style-name="T95">葉宜津</text:span><text:span text:style-name="T96"><text:s/></text:span><text:span text:style-name="T97">呂學樟</text:span><text:span text:style-name="T98"><text:s/></text:span><text:span text:style-name="T99">蔡錦隆</text:span><text:span text:style-name="T100"><text:s/></text:span><text:span text:style-name="T101">蘇清泉</text:span><text:span text:style-name="T102"><text:s/>邱志偉<text:s/></text:span><text:span text:style-name="T103">羅淑蕾</text:span><text:span text:style-name="T104"><text:s/>呂玉玲</text:span><text:span text:style-name="T105">黃文玲 田秋堇 陳淑惠<text:s/></text:span><text:span text:style-name="T106">高金素</text:span><text:span text:style-name="T107">梅</text:span><text:span text:style-name="T108"><text:s/></text:span><text:span text:style-name="T109">李貴敏 吳育昇 王惠美</text:span><text:span text:style-name="T110">潘維剛</text:span><text:span text:style-name="T111"><text:s/></text:span><text:span text:style-name="T112">顏寬恒</text:span><text:span text:style-name="T113"><text:s/></text:span><text:span text:style-name="T114">陳怡潔</text:span><text:span text:style-name="T115"><text:s/></text:span><text:span text:style-name="T116">楊</text:span><text:span text:style-name="T117">瓊瓔</text:span><text:span text:style-name="T118"><text:s/></text:span></text:p>
      <text:p text:style-name="P119">（列席委員53人）</text:p>
      <text:p text:style-name="P120"><text:span text:style-name="T121">列席人員：</text:span><text:span text:style-name="T122">行政院國軍退除役官兵輔導委員會主任委員董翔龍</text:span><text:span text:style-name="T123">及相關人員</text:span></text:p>
      <text:p text:style-name="P124"><text:s text:c="10"/>行政院主計總處專門委員鄭淑芳</text:p>
      <text:p text:style-name="P125"><text:span text:style-name="T126">主</text:span><text:span text:style-name="T127"><text:s text:c="4"/></text:span><text:span text:style-name="T128">席</text:span><text:span text:style-name="T129">：</text:span><text:span text:style-name="T130">陳</text:span><text:span text:style-name="T131">召集委員</text:span><text:span text:style-name="T132">鎮湘</text:span></text:p>
      <text:p text:style-name="P133"><text:span text:style-name="T134">專門委員：</text:span><text:span text:style-name="T135">紀</text:span><text:span text:style-name="T136">綉</text:span><text:span text:style-name="T137">珠</text:span></text:p>
      <text:p text:style-name="P138"><text:span text:style-name="T139">主任秘書</text:span><text:span text:style-name="T140">：</text:span><text:span text:style-name="T141">劉錦章</text:span></text:p>
      <text:p text:style-name="P142"><text:span text:style-name="T143">紀</text:span><text:span text:style-name="T144"><text:s text:c="4"/></text:span><text:span text:style-name="T145">錄</text:span><text:span text:style-name="T146">：</text:span><text:span text:style-name="T147">簡任秘書</text:span><text:span text:style-name="T148"><text:s text:c="2"/></text:span><text:span text:style-name="T149">趙弘靜</text:span></text:p>
      <text:p text:style-name="P150"><text:span text:style-name="T151"><text:s text:c="10"/></text:span><text:span text:style-name="T152">簡任編審</text:span><text:span text:style-name="T153"><text:s text:c="2"/></text:span><text:span text:style-name="T154">劉慧琪</text:span></text:p>
      <text:p text:style-name="P155"><text:span text:style-name="T156"><text:s/></text:span><text:span text:style-name="T157"><text:s text:c="9"/></text:span><text:span text:style-name="T158">科</text:span><text:span text:style-name="T159"><text:s text:c="4"/></text:span><text:span text:style-name="T160">長</text:span><text:span text:style-name="T161"><text:s text:c="2"/></text:span><text:span text:style-name="T162">陳淑敏</text:span></text:p>
      <text:p text:style-name="P163"><text:span text:style-name="T164"><text:s text:c="3"/></text:span><text:span text:style-name="T165"><text:s/></text:span><text:span text:style-name="T166"><text:s text:c="6"/></text:span><text:span text:style-name="T167">專</text:span><text:span text:style-name="T168"><text:s text:c="4"/></text:span><text:span text:style-name="T169">員</text:span><text:span text:style-name="T170"><text:s text:c="2"/></text:span><text:span text:style-name="T171">陳國興</text:span></text:p>
      <text:p text:style-name="P172">報告事項</text:p>
      <text:p text:style-name="P173">一、宣讀上次會議議事錄。</text:p>
      <text:p text:style-name="P174">決定：確定。</text:p>
      <text:p text:style-name="P175"><text:span text:style-name="T176">二、</text:span><text:span text:style-name="T177">邀請</text:span><text:span text:style-name="T178">行政院國軍退除役官兵輔導委員會主任委員董翔龍</text:span><text:span text:style-name="T179">報告</text:span><text:span text:style-name="T180">業務</text:span><text:span text:style-name="T181">概況</text:span><text:span text:style-name="T182">，並備質詢。</text:span></text:p>
      <text:soft-page-break/>
      <text:p text:style-name="P183"><text:span text:style-name="T184">（</text:span><text:span text:style-name="T185">行政院國軍退除役官兵輔導委員會主任委員董翔龍報告業務概況</text:span><text:span text:style-name="T186">、秘書長呂嘉凱報告</text:span><text:span text:style-name="T187">預算凍結案</text:span><text:span text:style-name="T188">。委員</text:span><text:span text:style-name="T189">邱議瑩、</text:span><text:span text:style-name="T190">蔡煌瑯、</text:span><text:span text:style-name="T191">陳</text:span><text:span text:style-name="T192">歐珀</text:span><text:span text:style-name="T193">、</text:span><text:span text:style-name="T194">陳鎮湘、</text:span><text:span text:style-name="T195">陳碧涵、</text:span><text:span text:style-name="T196">林郁方</text:span><text:span text:style-name="T197">、</text:span><text:span text:style-name="T198">楊應雄、</text:span><text:span text:style-name="T199">陳唐山、</text:span><text:span text:style-name="T200">蕭美琴、</text:span><text:span text:style-name="T201">王進士、</text:span><text:span text:style-name="T202">詹凱臣、</text:span><text:span text:style-name="T203">廖正井、</text:span><text:span text:style-name="T204">盧秀燕、</text:span><text:span text:style-name="T205">黃偉哲、</text:span><text:span text:style-name="T206">許添財</text:span><text:span text:style-name="T207">、林佳龍</text:span><text:span text:style-name="T208">、邱文彥</text:span><text:span text:style-name="T209">、邱志偉</text:span><text:span text:style-name="T210">等</text:span><text:span text:style-name="T211">1</text:span><text:span text:style-name="T212">8</text:span><text:span text:style-name="T213">人質詢</text:span><text:span text:style-name="T214">，均由</text:span><text:span text:style-name="T215">行政院國軍退除役官兵輔導委員會主任委員董翔龍</text:span><text:span text:style-name="T216">、</text:span><text:span text:style-name="T217">第一處處長李潤民、第二處處長陳國屏、</text:span><text:span text:style-name="T218">第三處處長牟崇德、第四處處長林秋同、</text:span><text:span text:style-name="T219">第</text:span><text:span text:style-name="T220">五</text:span><text:span text:style-name="T221">處處長</text:span><text:span text:style-name="T222">張漢卿、</text:span><text:span text:style-name="T223">第七處處長張志範</text:span><text:span text:style-name="T224">、</text:span><text:span text:style-name="T225">會計處處長林順裕、</text:span><text:span text:style-name="T226">台北榮民總醫院院長林芳郁</text:span><text:span text:style-name="T227">、</text:span><text:span text:style-name="T228">台中榮民總醫院院長李三剛</text:span><text:span text:style-name="T229">即席答復。</text:span><text:span text:style-name="T230">）</text:span></text:p>
      <text:p text:style-name="P231">決定：</text:p>
      <text:p text:style-name="P232"><text:s/><text:s/>（一）登記質詢在場委員均已發言完畢，報告及詢答結束。</text:p>
      <text:p text:style-name="P233"><text:span text:style-name="T234">（二）</text:span><text:span text:style-name="T235">委員所提口頭質詢未及答復或要求提供之資訊，請</text:span><text:span text:style-name="T236">行政</text:span><text:span text:style-name="T237">院國軍退除役官兵輔導委員會</text:span><text:span text:style-name="T238">於2星期內以書面答復委員並副知本委員會，委員另指定期限者，從其所定。</text:span></text:p>
      <text:p text:style-name="P239"><text:span text:style-name="T240">（三）</text:span><text:span text:style-name="T241">委員馬文君</text:span><text:span text:style-name="T242">、黃昭順</text:span><text:span text:style-name="T243">所提書面質詢，列入紀錄刊登公報。</text:span></text:p>
      <text:p text:style-name="P244">討論事項</text:p>
      <text:p text:style-name="P245">處理院會交付行政院國軍退除役官兵輔導委員會102年度預算凍結案等6案：<text:s/></text:p>
      <text:p text:style-name="P246">一、凍結「榮民安養及養護」中，「一般事務費」項下「安養機構建築物公共安全檢查及耐震評估」100萬元案。</text:p>
      <text:p text:style-name="P247">二、凍結「榮民安養及養護」項下「房屋建築養護費」200萬元案。</text:p>
      <text:p text:style-name="P248">三、凍結「營建工程」3,000萬元案。</text:p>
      <text:p text:style-name="P249">四、凍結「辦理榮民工程公司清理計畫」之「獎補助費」預算1億9,619萬6,000元之五分之一案。</text:p>
      <text:p text:style-name="P250">五、凍結「林區及農場經營管理」之「獎補助費」預算1,026萬元之五分之一案。</text:p>
      <text:p text:style-name="P251">六、凍結「基本行政工作維持」之「大陸地區旅費」預算220萬元之五分之一案。</text:p>
      <text:p text:style-name="P252"><text:span text:style-name="T253">決議：</text:span><text:span text:style-name="T254">以上</text:span><text:span text:style-name="T255">6</text:span><text:span text:style-name="T256">案均處理完竣，准予動支，擬具處理報告，提報院會。</text:span></text:p>
      <text:soft-page-break/>
      <text:p text:style-name="P257">通過臨時提案2案：</text:p>
      <text:p text:style-name="P258"><text:span text:style-name="T259">一、</text:span><text:span text:style-name="T260">自97年12月起，</text:span><text:span text:style-name="T261">行政院國軍</text:span><text:span text:style-name="T262">退</text:span><text:span text:style-name="T263">除役官兵</text:span><text:span text:style-name="T264">輔</text:span><text:span text:style-name="T265">導委員</text:span><text:span text:style-name="T266">會積極拜訪地區優質民營企業及團體，尋</text:span><text:span text:style-name="T267">求合作機會，簽署「促進志願役退除役官士兵就業合作備忘錄」，建立策略聯盟，為軍人退除役後，轉換身分、銜接社會就業預作準備。</text:span></text:p>
      <text:p text:style-name="P268">惟檢視各榮服績效，洽商合作之企業家數未顯著拓展，實際簽署的企業家數則逐年自6%降至4%，難拓增退除役官士兵就業機會，提升加入志願役之誘因，產生衝擊募兵制達成之疑慮，爰請行政院國軍退除役官兵輔導委員會就「促進志願役退除役官士兵就業合作備忘錄」計畫績效進行檢討，並於1個月內向立法院外交及國防委員會提出報告。</text:p>
      <text:p text:style-name="P269">提案人：陳碧涵 <text:s/>詹凱臣</text:p>
      <text:p text:style-name="P270">連署人：王進士 <text:s/>陳鎮湘 <text:s/>盧秀燕 <text:s/>廖正井</text:p>
      <text:p text:style-name="P271"><text:span text:style-name="T272">二、</text:span><text:span text:style-name="T273">因應募兵制政策，服役滿4年以上的志願役退除役官兵，納為</text:span><text:span text:style-name="T274">行政院國軍退除役官兵輔導委員會</text:span><text:span text:style-name="T275">重要服務對象，退輔會業務功能、經費配置勢將因應調整。檢視</text:span><text:span text:style-name="T276">行政院國軍退除役官兵輔導委員會</text:span><text:span text:style-name="T277">近</text:span><text:span text:style-name="T278">3</text:span><text:span text:style-name="T279">年預算，</text:span><text:span text:style-name="T280">5</text:span><text:span text:style-name="T281">大服務工作(就學、就業、就養、就醫及服務照顧等)中，就醫、就養</text:span><text:span text:style-name="T282">占</text:span><text:span text:style-name="T283">整體預算近85%</text:span><text:span text:style-name="T284">。</text:span><text:span text:style-name="T285">攸關個人加入志願役誘因的就學、就業</text:span><text:span text:style-name="T286">2</text:span><text:span text:style-name="T287">項，僅占預算0.34%，尚不及1%，顯見經費配置並未反映落實募兵制之決心。</text:span></text:p>
      <text:p text:style-name="P288">爰請行政院國軍退除役官兵輔導委員會研擬未來3年(至105年底)募兵制的相關配套工作，針對退輔會內投入推動的業務分工、人力規劃、經費配置，以及跨部會協調機制制度化等，強化「就學、就業」輔導品質、機制與功能，以完整提供志願役軍人所需之生涯規劃配套措施，相關之規劃報告請於1個月內向立法院外交及國防委員會提出。</text:p>
      <text:p text:style-name="P289">提案人：陳碧涵 <text:s/>詹凱臣</text:p>
      <text:p text:style-name="P290">連署人：王進士 <text:s/>陳鎮湘 <text:s/>盧秀燕 <text:s/>廖正井</text:p>
      <text:p text:style-name="P291"><text:span text:style-name="T2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4:00Z</meta:creation-date>
    <dc:date>2017-08-23T19:34:00Z</dc:date>
    <meta:print-date>2013-10-08T01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5" meta:row-count="14" meta:non-whitespace-character-count="1683"/>
  </office:meta>
</office:document-meta>
</file>