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  <style:text-properties style:letter-kerning="false" style:font-size-complex="16pt"/>
    </style:style>
    <style:style style:name="P3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9583in" fo:text-indent="-0.9583in">
        <style:tab-stops/>
      </style:paragraph-properties>
    </style:style>
    <style:style style:name="T25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26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27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9583in" fo:text-indent="-0.958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74" style:parent-style-name="內文" style:family="paragraph">
      <style:paragraph-properties style:text-autospace="none" fo:line-height="0.3194in" fo:text-indent="0.9722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110" style:parent-style-name="內文" style:family="paragraph">
      <style:paragraph-properties style:text-autospace="none" fo:line-height="0.3194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3194in" fo:margin-left="0.9861in" fo:text-indent="-0.986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194in" fo:margin-left="0.9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194in" fo:margin-left="0.98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194in" fo:margin-left="0.98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194in" fo:margin-left="0.9861in" fo:text-indent="-0.986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194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194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194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82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183" style:parent-style-name="內文" style:family="paragraph">
      <style:paragraph-properties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185" style:parent-style-name="內文" style:family="paragraph">
      <style:paragraph-properties fo:text-align="justify" fo:line-height="0.3333in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line-height="0.3333in" fo:margin-left="0.3868in" fo:text-indent="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 fo:line-height="0.3333in" fo:margin-left="0.3868in" fo:text-indent="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3333in" fo:margin-left="0.3868in" fo:text-indent="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立法院會議名稱" style:family="paragraph">
      <style:paragraph-properties fo:margin-top="0.125in" fo:line-height="0.3333in" fo:margin-left="1.3145in" fo:text-indent="-1.3145in">
        <style:tab-stops/>
      </style:paragraph-properties>
    </style:style>
    <style:style style:name="T26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8屆第4會期外交及國防、經濟委員會第1次聯席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2</text:span><text:span text:style-name="T9">年</text:span><text:span text:style-name="T10">1</text:span><text:span text:style-name="T11">0</text:span><text:span text:style-name="T12">月</text:span><text:span text:style-name="T13">16</text:span><text:span text:style-name="T14">日（星期</text:span><text:span text:style-name="T15">三</text:span><text:span text:style-name="T16">）</text:span><text:span text:style-name="T17">上午</text:span><text:span text:style-name="T18">9時至</text:span><text:span text:style-name="T19">下午</text:span><text:span text:style-name="T20">1</text:span><text:span text:style-name="T21">時</text:span><text:span text:style-name="T22">19</text:span><text:span text:style-name="T23">分</text:span></text:p>
      <text:p text:style-name="P24"><text:span text:style-name="T25">地</text:span><text:span text:style-name="T26"><text:s text:c="4"/></text:span><text:span text:style-name="T27">點：</text:span><text:span text:style-name="T28">紅樓301會議室</text:span></text:p>
      <text:p text:style-name="P29"><text:span text:style-name="T30">出席委員：</text:span><text:span text:style-name="T31">許忠信</text:span><text:span text:style-name="T32"><text:s/></text:span><text:span text:style-name="T33">丁守中</text:span><text:span text:style-name="T34"><text:s/></text:span><text:span text:style-name="T35">黃昭順</text:span><text:span text:style-name="T36"><text:s/></text:span><text:span text:style-name="T37">楊應雄</text:span><text:span text:style-name="T38"><text:s/></text:span><text:span text:style-name="T39">蔡煌瑯</text:span><text:span text:style-name="T40"><text:s/></text:span><text:span text:style-name="T41">王進士</text:span><text:span text:style-name="T42"><text:s/></text:span><text:span text:style-name="T43">林郁方</text:span><text:span text:style-name="T44">陳鎮湘</text:span><text:span text:style-name="T45"><text:s/></text:span><text:span text:style-name="T46">蕭美琴</text:span><text:span text:style-name="T47"><text:s/></text:span><text:span text:style-name="T48">陳明文</text:span><text:span text:style-name="T49"><text:s/></text:span><text:span text:style-name="T50">陳碧涵</text:span><text:span text:style-name="T51"><text:s/></text:span><text:span text:style-name="T52">陳歐珀</text:span><text:span text:style-name="T53"><text:s/></text:span><text:span text:style-name="T54">楊瓊瓔</text:span><text:span text:style-name="T55"><text:s/></text:span><text:span text:style-name="T56">廖國棟</text:span><text:span text:style-name="T57">黃偉哲</text:span><text:span text:style-name="T58"><text:s/></text:span><text:span text:style-name="T59">簡東明</text:span><text:span text:style-name="T60"><text:s/></text:span><text:span text:style-name="T61">林岱樺</text:span><text:span text:style-name="T62"><text:s/></text:span><text:span text:style-name="T63">詹凱臣</text:span><text:span text:style-name="T64"><text:s/></text:span><text:span text:style-name="T65">邱議瑩</text:span><text:span text:style-name="T66"><text:s/></text:span><text:span text:style-name="T67">高志鵬</text:span><text:span text:style-name="T68"><text:s/></text:span><text:span text:style-name="T69">李慶華陳唐山</text:span><text:span text:style-name="T70"><text:s/></text:span><text:span text:style-name="T71">馬文君</text:span><text:span text:style-name="T72"><text:s/></text:span><text:span text:style-name="T73">徐耀昌 張嘉郡</text:span></text:p>
      <text:p text:style-name="P74"><text:span text:style-name="T75">（</text:span><text:span text:style-name="T76">出席委員</text:span><text:span text:style-name="T77">2</text:span><text:span text:style-name="T78">5</text:span><text:span text:style-name="T79">人</text:span><text:span text:style-name="T80">）</text:span></text:p>
      <text:p text:style-name="P81"><text:span text:style-name="T82">列席委員：</text:span><text:span text:style-name="T83">廖正井</text:span><text:span text:style-name="T84"><text:s/></text:span><text:span text:style-name="T85">陳亭妃</text:span><text:span text:style-name="T86"><text:s/></text:span><text:span text:style-name="T87">林佳龍</text:span><text:span text:style-name="T88"><text:s/>段宜康<text:s/></text:span><text:span text:style-name="T89">鄭天財</text:span><text:span text:style-name="T90"><text:s/>楊麗環 賴士葆</text:span><text:span text:style-name="T91">江啟臣 羅淑蕾 管碧玲 吳育仁 黃文玲 陳怡潔 李昆澤許添財<text:s/></text:span><text:span text:style-name="T92">吳秉叡</text:span><text:span text:style-name="T93"><text:s/>李貴敏 趙天麟<text:s/></text:span><text:span text:style-name="T94">李桐豪</text:span><text:span text:style-name="T95"><text:s/>蔣乃辛</text:span><text:span text:style-name="T96"><text:s/></text:span><text:span text:style-name="T97">林德福</text:span><text:span text:style-name="T98"><text:s/></text:span><text:span text:style-name="T99">邱文彥<text:s/></text:span><text:span text:style-name="T100">徐少萍 陳淑慧 孔文吉 江惠貞 薛 <text:s/>凌 邱志偉吳育昇<text:s/></text:span><text:span text:style-name="T101">呂學樟<text:s/></text:span><text:span text:style-name="T102">蘇清泉 蔡其昌 呂玉玲 陳其邁<text:s/></text:span><text:span text:style-name="T103">徐欣</text:span><text:span text:style-name="T104">瑩</text:span><text:span text:style-name="T105"><text:s/></text:span><text:span text:style-name="T106">盧嘉辰</text:span><text:span text:style-name="T107"><text:s/></text:span><text:span text:style-name="T108">潘維剛</text:span><text:span text:style-name="T109"><text:s/></text:span></text:p>
      <text:p text:style-name="P110"><text:span text:style-name="T111"><text:tab/><text:s text:c="2"/></text:span><text:span text:style-name="T112">（</text:span><text:span text:style-name="T113">列席委員</text:span><text:span text:style-name="T114">37</text:span><text:span text:style-name="T115">人）</text:span></text:p>
      <text:p text:style-name="P116"><text:span text:style-name="T117">列席人員</text:span><text:span text:style-name="T118">：</text:span><text:span text:style-name="T119">外交部</text:span><text:span text:style-name="T120">部長林永樂</text:span><text:span text:style-name="T121">及相關人員</text:span><text:span text:style-name="T122">（</text:span><text:span text:style-name="T123">上午9時至10時13分由政務次長石定暫代</text:span><text:span text:style-name="T124">）</text:span></text:p>
      <text:p text:style-name="P125"><text:span text:style-name="T126">經濟部</text:span><text:span text:style-name="T127">部</text:span><text:span text:style-name="T128">長</text:span><text:span text:style-name="T129">張家祝及相關人員</text:span><text:span text:style-name="T130">（</text:span><text:span text:style-name="T131">上午9時至1</text:span><text:span text:style-name="T132">2</text:span><text:span text:style-name="T133">時</text:span><text:span text:style-name="T134">6</text:span><text:span text:style-name="T135">分由</text:span><text:span text:style-name="T136">常務次長兼任經貿談判代表辦公室總談判代表卓士昭暫代</text:span><text:span text:style-name="T137">）</text:span><text:span text:style-name="T138"><text:s text:c="6"/></text:span></text:p>
      <text:p text:style-name="P139"><text:span text:style-name="T140">行政院農業委員會副主任委員陳文德及相關人員（</text:span><text:span text:style-name="T141">主任委員陳保基請假</text:span><text:span text:style-name="T142">）</text:span></text:p>
      <text:p text:style-name="P143"><text:span text:style-name="T144">財政部關務署</text:span><text:span text:style-name="T145">副署長陳錫霖</text:span></text:p>
      <text:p text:style-name="P146">主 <text:s text:c="3"/>席：邱召集委員議瑩</text:p>
      <text:p text:style-name="P147">專門委員：紀綉珠</text:p>
      <text:p text:style-name="P148">主任秘書：劉錦章</text:p>
      <text:p text:style-name="P149"><text:span text:style-name="T150">紀 <text:s text:c="3"/>錄</text:span><text:span text:style-name="T151">：</text:span><text:span text:style-name="T152">簡任秘書</text:span><text:span text:style-name="T153"><text:s text:c="2"/></text:span><text:span text:style-name="T154">趙弘靜</text:span></text:p>
      <text:p text:style-name="P155"><text:span text:style-name="T156"><text:s text:c="2"/></text:span><text:span text:style-name="T157"><text:s text:c="5"/></text:span><text:span text:style-name="T158"><text:s text:c="3"/></text:span><text:span text:style-name="T159">簡任編審</text:span><text:span text:style-name="T160"><text:s text:c="2"/></text:span><text:span text:style-name="T161">黃吉祥</text:span></text:p>
      <text:p text:style-name="P162"><text:span text:style-name="T163"><text:s text:c="2"/></text:span><text:span text:style-name="T164"><text:s text:c="6"/></text:span><text:span text:style-name="T165"><text:s text:c="2"/></text:span><text:span text:style-name="T166">科</text:span><text:span text:style-name="T167"><text:s text:c="4"/></text:span><text:span text:style-name="T168">長</text:span><text:span text:style-name="T169"><text:s text:c="2"/></text:span><text:span text:style-name="T170">陳淑敏</text:span></text:p>
      <text:p text:style-name="P171"><text:span text:style-name="T172"><text:s text:c="3"/></text:span><text:span text:style-name="T173"><text:s text:c="2"/></text:span><text:span text:style-name="T174"><text:s text:c="4"/></text:span><text:span text:style-name="T175"><text:s text:c="2"/></text:span><text:span text:style-name="T176">專</text:span><text:span text:style-name="T177"><text:s text:c="4"/></text:span><text:span text:style-name="T178">員</text:span><text:span text:style-name="T179"><text:s text:c="2"/></text:span><text:span text:style-name="T180">陳國興</text:span></text:p>
      <text:soft-page-break/>
      <text:p text:style-name="P181">報告事項</text:p>
      <text:p text:style-name="P182">本院議事處函為請本會會同經濟委員會審查行政院函請審議「我國與紐西蘭簽署之臺紐經濟合作協定（ANZTEC）」案，經提本院第8屆第4會期第2次會議報告後決定：「交外交及國防、經濟兩委員會審查。」</text:p>
      <text:p text:style-name="P183">討論事項</text:p>
      <text:p text:style-name="P184">審查行政院函請審議「我國與紐西蘭簽署之臺紐經濟合作協定（ANZTEC）」案。</text:p>
      <text:p text:style-name="P185"><text:span text:style-name="T186">（外交部</text:span><text:span text:style-name="T187">政務次</text:span><text:span text:style-name="T188">長</text:span><text:span text:style-name="T189">石定</text:span><text:span text:style-name="T190">、</text:span><text:span text:style-name="T191">經濟部</text:span><text:span text:style-name="T192">常務次長兼任經貿談判代表辦公室總談判代表卓士昭</text:span><text:span text:style-name="T193">、</text:span><text:span text:style-name="T194">行政院</text:span><text:span text:style-name="T195">農業委員會</text:span><text:span text:style-name="T196">副</text:span><text:span text:style-name="T197">主任委員陳</text:span><text:span text:style-name="T198">文德</text:span><text:span text:style-name="T199">、</text:span><text:span text:style-name="T200">財政部關務署副署長陳錫霖</text:span><text:span text:style-name="T201">分別</text:span><text:span text:style-name="T202">報告。委員</text:span><text:span text:style-name="T203">蔡煌瑯、</text:span><text:span text:style-name="T204">丁守中、</text:span><text:span text:style-name="T205">楊應雄、</text:span><text:span text:style-name="T206">許忠信、</text:span><text:span text:style-name="T207">詹凱臣</text:span><text:span text:style-name="T208">、</text:span><text:span text:style-name="T209">林郁方、陳鎮湘、</text:span><text:span text:style-name="T210">蕭美琴、</text:span><text:span text:style-name="T211">黃昭順、</text:span><text:span text:style-name="T212">邱議瑩、</text:span><text:span text:style-name="T213">陳碧涵、</text:span><text:span text:style-name="T214">黃偉哲、</text:span><text:span text:style-name="T215">陳歐珀、</text:span><text:span text:style-name="T216">李桐豪、</text:span><text:span text:style-name="T217">楊瓊瓔、</text:span><text:span text:style-name="T218">江啟臣、邱志偉、</text:span><text:span text:style-name="T219">許添財、邱文彥</text:span><text:span text:style-name="T220">等</text:span><text:span text:style-name="T221">1</text:span><text:span text:style-name="T222">9人質</text:span><text:span text:style-name="T223">詢，均由</text:span><text:span text:style-name="T224">外交部</text:span><text:span text:style-name="T225">部</text:span><text:span text:style-name="T226">長</text:span><text:span text:style-name="T227">林永樂</text:span><text:span text:style-name="T228">、</text:span><text:span text:style-name="T229">經濟部部長張家祝、常務次長兼任經貿談判代表辦公室總談判代表卓士昭、</text:span><text:span text:style-name="T230">行政院</text:span><text:span text:style-name="T231">農業委員會</text:span><text:span text:style-name="T232">副</text:span><text:span text:style-name="T233">主任委員陳</text:span><text:span text:style-name="T234">文德</text:span><text:span text:style-name="T235">、財政部關務署副署長陳錫霖</text:span><text:span text:style-name="T236">即席答復。</text:span><text:span text:style-name="T237">登記質詢在場委員均已發言完畢，報告及詢答結束。</text:span><text:span text:style-name="T238">委員所提口頭質詢未及答復或要求提供之資訊，請</text:span><text:span text:style-name="T239">相關單位</text:span><text:span text:style-name="T240">於2星期內以書面答復委員並副知本委員會，委員另指定期限者，從其所定。委員</text:span><text:span text:style-name="T241">楊瓊瓔、馬文君</text:span><text:span text:style-name="T242">、</text:span><text:span text:style-name="T243">王進士</text:span><text:span text:style-name="T244">、</text:span><text:span text:style-name="T245">簡東明</text:span><text:span text:style-name="T246">、</text:span><text:span text:style-name="T247">潘維剛</text:span><text:span text:style-name="T248">所提書面質詢，列入紀錄刊登公報。</text:span><text:span text:style-name="T249">）</text:span></text:p>
      <text:p text:style-name="P250">決議：</text:p>
      <text:p text:style-name="P251">一、協定名稱及各條條文均照案通過。</text:p>
      <text:p text:style-name="P252"><text:span text:style-name="T253">二、</text:span><text:span text:style-name="T254">「我國與紐西蘭簽署之臺紐經濟合作協定（ANZTEC）」案</text:span><text:span text:style-name="T255">審查完竣，</text:span><text:span text:style-name="T256">審查結果提報院會。院會進行二讀前，不須交黨團協商；院會討論時，由</text:span><text:span text:style-name="T257">邱</text:span><text:span text:style-name="T258">召集委員</text:span><text:span text:style-name="T259">議瑩</text:span><text:span text:style-name="T260">作補充說明。 <text:s text:c="24"/></text:span></text:p>
      <text:p text:style-name="P261">通過臨時提案2案：</text:p>
      <text:p text:style-name="P262">一、我國雖曾在2011年進行過臺歐FTA可行性評估，然而，有鑑於歐債問題已對歐洲整體經濟情勢造成鉅幅變動，為繼續推動臺歐經貿自由往來，強化雙邊關係，並使各項數據及推估能符合當下時空及需求，要求經濟部應儘速針對臺歐洽簽FTA重新進行可行<text:soft-page-break/>性評估，在明（103）年6月底前完成並送至立法院外交及國防委員會。</text:p>
      <text:p text:style-name="P263">提案人：陳歐珀 <text:s/>蕭美琴 <text:s/>許忠信<text:s text:c="2"/>蔡煌瑯</text:p>
      <text:p text:style-name="P264">邱議瑩<text:s text:c="2"/>林佳龍</text:p>
      <text:p text:style-name="P265">二、有鑑於臺紐經濟合作協定簽訂後，對我國畜牧業者（養鹿、牛、羊等）影響甚鉅，建請行政院農業委員會應研議相關協助方案，協助產業發展品牌、增加行銷管道。</text:p>
      <text:p text:style-name="P266">提案人：蔡煌瑯<text:s text:c="2"/>蕭美琴 <text:s/>邱議瑩</text:p>
      <text:p text:style-name="P267"><text:span text:style-name="T26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style:font-name="Arial" style:font-name-complex="Arial" style:text-line-through-type="none" fo:color="#00009C" fo:font-size="9pt" style:font-size-asian="9pt" style:font-size-complex="9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5:00Z</meta:creation-date>
    <dc:date>2017-08-23T19:35:00Z</dc:date>
    <meta:print-date>2013-10-16T06:4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0" meta:character-count="1539" meta:row-count="10" meta:non-whitespace-character-count="1312"/>
  </office:meta>
</office:document-meta>
</file>