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P26" style:parent-style-name="內文" style:family="paragraph">
      <style:paragraph-properties fo:text-align="justify" fo:line-height="0.3333in" fo:margin-left="0.9583in" fo:text-indent="-0.9583in">
        <style:tab-stops/>
      </style:paragraph-properties>
    </style:style>
    <style:style style:name="T2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9583in" fo:text-indent="-0.9583in">
        <style:tab-stops/>
      </style:paragraph-properties>
    </style:style>
    <style:style style:name="T32" style:parent-style-name="預設段落字型" style:family="text">
      <style:text-properties style:font-name="標楷體" style:font-name-asian="標楷體" fo:letter-spacing="-0.0013in"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style:letter-kerning="false" fo:font-size="14pt" style:font-size-asian="14pt" style:font-size-complex="14pt"/>
    </style:style>
    <style:style style:name="T57" style:parent-style-name="預設段落字型" style:family="text">
      <style:text-properties style:font-name="標楷體" style:font-name-asian="標楷體" fo:letter-spacing="0.002in" style:letter-kerning="false"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P72"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9583in" fo:text-indent="-0.9583in">
        <style:tab-stops/>
      </style:paragraph-properties>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9722in" fo:text-indent="-0.972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13in" style:letter-kerning="false" fo:font-size="14pt" style:font-size-asian="14pt" style:font-size-complex="14pt"/>
    </style:style>
    <style:style style:name="T104" style:parent-style-name="預設段落字型" style:family="text">
      <style:text-properties style:font-name="標楷體" style:font-name-asian="標楷體" fo:letter-spacing="0.0013in"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in"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P116"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9583in" fo:text-indent="-0.9583in">
        <style:tab-stops/>
      </style:paragraph-properties>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9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55in" fo:font-size="14pt" style:font-size-asian="14pt" style:font-size-complex="14pt"/>
    </style:style>
    <style:style style:name="T136" style:parent-style-name="預設段落字型" style:family="text">
      <style:text-properties style:font-name="標楷體" style:font-name-asian="標楷體" fo:letter-spacing="-0.0055in"/>
    </style:style>
    <style:style style:name="T137" style:parent-style-name="預設段落字型" style:family="text">
      <style:text-properties style:font-name="標楷體" style:font-name-asian="標楷體" fo:letter-spacing="-0.0055in" fo:font-size="14pt" style:font-size-asian="14pt" style:font-size-complex="14pt"/>
    </style:style>
    <style:style style:name="P13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9861in" fo:text-indent="-0.9861in">
        <style:tab-stops/>
      </style:paragraph-properties>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41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41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4"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194in" fo:margin-left="0.3888in" fo:text-indent="-0.3888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fo:line-height="0.3194in" fo:text-indent="0.584in"/>
      <style:text-properties style:font-name="標楷體" style:font-name-asian="標楷體" fo:font-weight="bold" style:font-weight-asian="bold" fo:font-size="14pt" style:font-size-asian="14pt" style:font-size-complex="14pt"/>
    </style:style>
    <style:style style:name="P195"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96" style:parent-style-name="內文" style:family="paragraph">
      <style:paragraph-properties fo:text-align="justify" fo:line-height="0.3194in"/>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194in" fo:margin-left="0.3888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13in" fo:font-size="14pt" style:font-size-asian="14pt" style:font-size-complex="14pt"/>
    </style:style>
    <style:style style:name="T255" style:parent-style-name="預設段落字型" style:family="text">
      <style:text-properties style:font-name="標楷體" style:font-name-asian="標楷體" fo:letter-spacing="-0.0013in" fo:font-size="14pt" style:font-size-asian="14pt" style:font-size-complex="14pt"/>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letter-spacing="-0.0013in" fo:font-size="14pt" style:font-size-asian="14pt" style:font-size-complex="14pt"/>
    </style:style>
    <style:style style:name="T258" style:parent-style-name="預設段落字型" style:family="text">
      <style:text-properties style:font-name="標楷體" style:font-name-asian="標楷體" fo:letter-spacing="-0.0013in" fo:font-size="14pt" style:font-size-asian="14pt" style:font-size-complex="14pt"/>
    </style:style>
    <style:style style:name="T259" style:parent-style-name="預設段落字型" style:family="text">
      <style:text-properties style:font-name="標楷體" style:font-name-asian="標楷體" fo:letter-spacing="-0.0013in" fo:font-size="14pt" style:font-size-asian="14pt" style:font-size-complex="14pt"/>
    </style:style>
    <style:style style:name="P260" style:parent-style-name="內文" style:family="paragraph">
      <style:paragraph-properties fo:text-align="justify" fo:line-height="0.3194in" fo:margin-left="0.3888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41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194in" fo:text-indent="0.584in"/>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2.7159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2.7159in" fo:text-indent="-0.777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13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41in"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0.3868in" fo:text-indent="1.555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0.0041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立法院會議名稱" style:family="paragraph">
      <style:paragraph-properties fo:margin-top="0.125in" fo:line-height="0.3333in" fo:margin-left="1.3145in" fo:text-indent="-1.3145in">
        <style:tab-stops/>
      </style:paragraph-properties>
    </style:style>
    <style:style style:name="T288" style:parent-style-name="預設段落字型" style:family="text">
      <style:text-properties fo:font-size="14pt" style:font-size-asian="14pt" style:font-size-complex="14pt"/>
    </style:style>
  </office:automatic-styles>
  <office:body>
    <office:text text:use-soft-page-breaks="true">
      <text:p text:style-name="P1">立法院第8屆第4會期外交及國防、經濟委員會第2次聯席會議議事錄</text:p>
      <text:p text:style-name="P3"><text:span text:style-name="T4">時</text:span><text:span text:style-name="T5"><text:s text:c="4"/></text:span><text:span text:style-name="T6">間：</text:span><text:span text:style-name="T7">中華民國10</text:span><text:span text:style-name="T8">2</text:span><text:span text:style-name="T9">年</text:span><text:span text:style-name="T10">1</text:span><text:span text:style-name="T11">0</text:span><text:span text:style-name="T12">月</text:span><text:span text:style-name="T13">1</text:span><text:span text:style-name="T14">7</text:span><text:span text:style-name="T15">日（星期</text:span><text:span text:style-name="T16">四</text:span><text:span text:style-name="T17">）</text:span><text:span text:style-name="T18">上午</text:span><text:span text:style-name="T19">9時</text:span><text:span text:style-name="T20">3分</text:span><text:span text:style-name="T21">至1</text:span><text:span text:style-name="T22">2</text:span><text:span text:style-name="T23">時</text:span><text:span text:style-name="T24">8</text:span><text:span text:style-name="T25">分</text:span></text:p>
      <text:p text:style-name="P26"><text:span text:style-name="T27">地</text:span><text:span text:style-name="T28"><text:s text:c="4"/></text:span><text:span text:style-name="T29">點：</text:span><text:span text:style-name="T30">紅樓301會議室</text:span></text:p>
      <text:p text:style-name="P31"><text:span text:style-name="T32">出席委員：</text:span><text:span text:style-name="T33">陳歐珀</text:span><text:span text:style-name="T34"><text:s/></text:span><text:span text:style-name="T35">林郁方</text:span><text:span text:style-name="T36"><text:s/></text:span><text:span text:style-name="T37">楊應雄</text:span><text:span text:style-name="T38"><text:s/></text:span><text:span text:style-name="T39">蔡煌瑯</text:span><text:span text:style-name="T40"><text:s/></text:span><text:span text:style-name="T41">蕭美琴</text:span><text:span text:style-name="T42"><text:s/></text:span><text:span text:style-name="T43">許忠信</text:span><text:span text:style-name="T44"><text:s/></text:span><text:span text:style-name="T45">陳鎮湘</text:span><text:span text:style-name="T46">丁守中</text:span><text:span text:style-name="T47"><text:s/></text:span><text:span text:style-name="T48">陳碧涵</text:span><text:span text:style-name="T49"><text:s/></text:span><text:span text:style-name="T50">黃偉哲</text:span><text:span text:style-name="T51"><text:s/></text:span><text:span text:style-name="T52">廖國棟</text:span><text:span text:style-name="T53"><text:s/></text:span><text:span text:style-name="T54">黃昭順</text:span><text:span text:style-name="T55"><text:s/></text:span><text:span text:style-name="T56">簡東明</text:span><text:span text:style-name="T57"><text:s/></text:span><text:span text:style-name="T58">楊瓊瓔徐耀昌</text:span><text:span text:style-name="T59"><text:s/></text:span><text:span text:style-name="T60">陳明文</text:span><text:span text:style-name="T61"><text:s/></text:span><text:span text:style-name="T62">邱議瑩</text:span><text:span text:style-name="T63"><text:s/></text:span><text:span text:style-name="T64">林滄敏</text:span><text:span text:style-name="T65"><text:s/></text:span><text:span text:style-name="T66">陳唐山 詹凱臣</text:span><text:span text:style-name="T67"><text:s/></text:span><text:span text:style-name="T68">馬文君</text:span><text:span text:style-name="T69">高志鵬 張嘉郡 林岱樺</text:span><text:span text:style-name="T70"><text:s/></text:span><text:span text:style-name="T71">李慶華<text:s/></text:span></text:p>
      <text:p text:style-name="P72"><text:span text:style-name="T73">（</text:span><text:span text:style-name="T74">出席委員</text:span><text:span text:style-name="T75">2</text:span><text:span text:style-name="T76">5</text:span><text:span text:style-name="T77">人</text:span><text:span text:style-name="T78">）</text:span></text:p>
      <text:p text:style-name="P79"><text:span text:style-name="T80">請假委員</text:span><text:span text:style-name="T81">：王進士</text:span></text:p>
      <text:p text:style-name="P82"><text:span text:style-name="T83">列席委員：</text:span><text:span text:style-name="T84">楊麗環<text:s/></text:span><text:span text:style-name="T85">林佳龍</text:span><text:span text:style-name="T86"><text:s/></text:span><text:span text:style-name="T87">鄭天財</text:span><text:span text:style-name="T88"><text:s/></text:span><text:span text:style-name="T89">吳秉叡</text:span><text:span text:style-name="T90"><text:s/></text:span><text:span text:style-name="T91">廖正井</text:span><text:span text:style-name="T92"><text:s/>賴士葆 蔡其昌江啟臣 羅淑蕾<text:s/></text:span><text:span text:style-name="T93">許添財</text:span><text:span text:style-name="T94"><text:s/></text:span><text:span text:style-name="T95">邱文彥</text:span><text:span text:style-name="T96"><text:s/></text:span><text:span text:style-name="T97">李桐豪</text:span><text:span text:style-name="T98"><text:s/>蔣乃辛 陳淑慧盧秀燕 張慶忠</text:span><text:span text:style-name="T99"><text:s/></text:span><text:span text:style-name="T100">吳育仁 王惠美 孔文吉<text:s/></text:span><text:span text:style-name="T101">徐欣瑩</text:span><text:span text:style-name="T102"><text:s/>黃文玲</text:span><text:span text:style-name="T103">江惠貞</text:span><text:span text:style-name="T104"><text:s/></text:span><text:span text:style-name="T105">管碧玲</text:span><text:span text:style-name="T106"><text:s/></text:span><text:span text:style-name="T107">邱志偉</text:span><text:span text:style-name="T108"><text:s/></text:span><text:span text:style-name="T109">薛 <text:s/>凌<text:s/></text:span><text:span text:style-name="T110">潘維剛</text:span><text:span text:style-name="T111"><text:s/></text:span><text:span text:style-name="T112">呂玉玲 葉津鈴</text:span><text:span text:style-name="T113">呂學樟 陳怡潔 蘇清泉</text:span><text:span text:style-name="T114"><text:s/>鄭汝芬 顏寬恒 魏明谷</text:span><text:span text:style-name="T115"><text:s/></text:span></text:p>
      <text:p text:style-name="P116"><text:span text:style-name="T117"><text:tab/><text:s text:c="2"/></text:span><text:span text:style-name="T118">（</text:span><text:span text:style-name="T119">列席委員</text:span><text:span text:style-name="T120">34</text:span><text:span text:style-name="T121">人）</text:span></text:p>
      <text:p text:style-name="P122"><text:span text:style-name="T123">列席人員</text:span><text:span text:style-name="T124">：</text:span><text:span text:style-name="T125">外交部</text:span><text:span text:style-name="T126">政務次長柯森耀</text:span><text:span text:style-name="T127">及相關人員</text:span><text:span text:style-name="T128">（</text:span><text:span text:style-name="T129">部長林永樂請假</text:span><text:span text:style-name="T130">）</text:span></text:p>
      <text:p text:style-name="P131"><text:span text:style-name="T132">行政院</text:span><text:span text:style-name="T133">農業委員會</text:span><text:span text:style-name="T134">副主任委員胡興華</text:span><text:span text:style-name="T135">（</text:span><text:span text:style-name="T136">主任委員陳保基請假</text:span><text:span text:style-name="T137">）</text:span></text:p>
      <text:p text:style-name="P138"><text:s text:c="26"/>漁業署副署長蔡日耀</text:p>
      <text:p text:style-name="P139">主 <text:s text:c="3"/>席：邱召集委員議瑩</text:p>
      <text:p text:style-name="P140">專門委員：紀綉珠</text:p>
      <text:p text:style-name="P141">主任秘書：劉錦章</text:p>
      <text:p text:style-name="P142"><text:span text:style-name="T143">紀 <text:s text:c="3"/>錄</text:span><text:span text:style-name="T144">：</text:span><text:span text:style-name="T145">簡任秘書</text:span><text:span text:style-name="T146"><text:s text:c="2"/></text:span><text:span text:style-name="T147">趙弘靜</text:span></text:p>
      <text:p text:style-name="P148"><text:span text:style-name="T149"><text:s text:c="2"/></text:span><text:span text:style-name="T150"><text:s text:c="8"/></text:span><text:span text:style-name="T151">簡任編審</text:span><text:span text:style-name="T152"><text:s text:c="2"/></text:span><text:span text:style-name="T153">黃吉祥</text:span></text:p>
      <text:p text:style-name="P154"><text:span text:style-name="T155"><text:s text:c="2"/></text:span><text:span text:style-name="T156"><text:s text:c="6"/></text:span><text:span text:style-name="T157"><text:s text:c="2"/></text:span><text:span text:style-name="T158">科</text:span><text:span text:style-name="T159"><text:s text:c="4"/></text:span><text:span text:style-name="T160">長</text:span><text:span text:style-name="T161"><text:s text:c="2"/></text:span><text:span text:style-name="T162">陳淑敏</text:span></text:p>
      <text:p text:style-name="P163"><text:span text:style-name="T164"><text:s text:c="3"/></text:span><text:span text:style-name="T165"><text:s text:c="2"/></text:span><text:span text:style-name="T166"><text:s text:c="4"/></text:span><text:span text:style-name="T167"><text:s text:c="2"/></text:span><text:span text:style-name="T168">專</text:span><text:span text:style-name="T169"><text:s text:c="4"/></text:span><text:span text:style-name="T170">員</text:span><text:span text:style-name="T171"><text:s text:c="2"/></text:span><text:span text:style-name="T172">陳國興</text:span></text:p>
      <text:p text:style-name="P173">報告事項</text:p>
      <text:p text:style-name="P174">一、宣讀上次會議議事錄。</text:p>
      <text:p text:style-name="P175">決定：確定。</text:p>
      <text:soft-page-break/>
      <text:p text:style-name="P176"><text:span text:style-name="T177">二、</text:span><text:span text:style-name="T178">本院議事處函為請本會會同</text:span><text:span text:style-name="T179">經濟</text:span><text:span text:style-name="T180">委員會審查行政院函請審議「</text:span><text:span text:style-name="T181">北</text:span><text:span text:style-name="T182">太平洋公海漁業資源養護與管理公約」及「捕魚實體參與文書」</text:span><text:span text:style-name="T183">案，</text:span><text:span text:style-name="T184">經提本院第</text:span><text:span text:style-name="T185">8</text:span><text:span text:style-name="T186">屆第</text:span><text:span text:style-name="T187">3</text:span><text:span text:style-name="T188">會期第</text:span><text:span text:style-name="T189">15</text:span><text:span text:style-name="T190">次會議報告後決定：「交外交及國防、</text:span><text:span text:style-name="T191">經濟</text:span><text:span text:style-name="T192">兩</text:span><text:span text:style-name="T193">委員會審查。」</text:span></text:p>
      <text:p text:style-name="P194">討論事項</text:p>
      <text:p text:style-name="P195">審查行政院函請審議「北太平洋公海漁業資源養護與管理公約」及「捕魚實體參與文書」案。</text:p>
      <text:p text:style-name="P196"><text:span text:style-name="T197">（外交部</text:span><text:span text:style-name="T198">政務次長柯森耀</text:span><text:span text:style-name="T199">、</text:span><text:span text:style-name="T200">行政院農業委員會</text:span><text:span text:style-name="T201">副</text:span><text:span text:style-name="T202">主任委員</text:span><text:span text:style-name="T203">胡興華</text:span><text:span text:style-name="T204">分別</text:span><text:span text:style-name="T205">報告。委員</text:span><text:span text:style-name="T206">陳歐珀、</text:span><text:span text:style-name="T207">林郁方、</text:span><text:span text:style-name="T208">楊應雄、</text:span><text:span text:style-name="T209">蔡煌瑯、</text:span><text:span text:style-name="T210">蕭美琴、</text:span><text:span text:style-name="T211">詹凱臣</text:span><text:span text:style-name="T212">、</text:span><text:span text:style-name="T213">馬文君、</text:span><text:span text:style-name="T214">許忠信、</text:span><text:span text:style-name="T215">黃昭順、</text:span><text:span text:style-name="T216">黃偉哲</text:span><text:span text:style-name="T217">、</text:span><text:span text:style-name="T218">陳鎮湘、</text:span><text:span text:style-name="T219">邱文彥、</text:span><text:span text:style-name="T220">楊瓊瓔、</text:span><text:span text:style-name="T221">陳碧涵、</text:span><text:span text:style-name="T222">陳唐山、</text:span><text:span text:style-name="T223">許添財</text:span><text:span text:style-name="T224">等</text:span><text:span text:style-name="T225">1</text:span><text:span text:style-name="T226">6</text:span><text:span text:style-name="T227">人質詢，</text:span><text:span text:style-name="T228">均由外交部</text:span><text:span text:style-name="T229">政務次長柯森耀</text:span><text:span text:style-name="T230">、</text:span><text:span text:style-name="T231">條法</text:span><text:span text:style-name="T232">司</text:span><text:span text:style-name="T233">副</text:span><text:span text:style-name="T234">司長</text:span><text:span text:style-name="T235">連建辰</text:span><text:span text:style-name="T236">、</text:span><text:span text:style-name="T237">行政院農業委員會</text:span><text:span text:style-name="T238">副</text:span><text:span text:style-name="T239">主任委員</text:span><text:span text:style-name="T240">胡興華、漁業署副署長蔡日耀</text:span><text:span text:style-name="T241">即席答復。</text:span><text:span text:style-name="T242">登記質詢在場委員均已發言完畢，報告及詢答結束。</text:span><text:span text:style-name="T243">委員所提口頭質詢未及答復或要求提供之資訊，請</text:span><text:span text:style-name="T244">相關單位</text:span><text:span text:style-name="T245">於2星期內以書面答復委員並副知本委員會，委員另指定期限者，從其所定。委員</text:span><text:span text:style-name="T246">邱議瑩</text:span><text:span text:style-name="T247">、</text:span><text:span text:style-name="T248">潘維剛</text:span><text:span text:style-name="T249">所提書面質詢，列入紀錄刊登公報。</text:span><text:span text:style-name="T250">）</text:span></text:p>
      <text:p text:style-name="P251">決議：</text:p>
      <text:p text:style-name="P252"><text:span text:style-name="T253">一、</text:span><text:span text:style-name="T254">公約</text:span><text:span text:style-name="T255">名稱</text:span><text:span text:style-name="T256">、</text:span><text:span text:style-name="T257">各條條文</text:span><text:span text:style-name="T258">及其附件之捕魚實體參與文書</text:span><text:span text:style-name="T259">均照案通過。</text:span></text:p>
      <text:p text:style-name="P260"><text:span text:style-name="T261">二、</text:span><text:span text:style-name="T262">「北太平洋公海漁業資源養護與管理公約」及「捕魚實體參與文書」案</text:span><text:span text:style-name="T263">審查完竣，</text:span><text:span text:style-name="T264">審查結果提報院會。院會進行二讀前，不須交黨團協商；院會討論時，由</text:span><text:span text:style-name="T265">邱</text:span><text:span text:style-name="T266">召集委員</text:span><text:span text:style-name="T267">議瑩</text:span><text:span text:style-name="T268">作補充說明。</text:span></text:p>
      <text:p text:style-name="P269">三、本次會議議事錄，授權幕僚人員整理後，由主席核定。 <text:s text:c="24"/></text:p>
      <text:p text:style-name="P270">通過臨時提案2案：</text:p>
      <text:p text:style-name="P271">一、有鑑於我國「瑞吉卅一號」在北太平洋海域故障，從北太平洋漁場拖進日本港口，只需2、3天，但返回高雄港需1週，因「瑞」船失去動力，拖速緩慢，需花雙倍時間，一旦拖救途中又生意外，實屬憾事，故建請外交部協助漁業署及船公司與日本相關單位協助故障船隻維修。</text:p>
      <text:p text:style-name="P272">提案人：蔡煌瑯<text:s text:c="2"/>陳碧涵 <text:s/>蕭美琴<text:s text:c="2"/>陳唐山</text:p>
      <text:p text:style-name="P273"><text:span text:style-name="T274"><text:s text:c="4"/></text:span><text:span text:style-name="T275"><text:s text:c="4"/></text:span><text:span text:style-name="T276">邱議瑩</text:span><text:span text:style-name="T277"><text:s text:c="2"/></text:span><text:span text:style-name="T278">詹凱臣</text:span></text:p>
      <text:soft-page-break/>
      <text:p text:style-name="P279">二、鑑於我國遠洋漁船「尚佳億號」赴北太平洋捕撈秋刀魚，疑因進入俄羅斯經濟海域200浬外邊緣，而遭攔獲登船檢查並帶往港口調查。我國駐俄羅斯代表處位處莫斯科，前往俄羅斯遠東地區，協助善後之時效及協助台商、保僑護僑之工作，恐鞭長莫及，故建請外交部應繼續推動於俄羅斯海參威設立館處。</text:p>
      <text:p text:style-name="P280">提案人：蔡煌瑯<text:s text:c="2"/>陳歐珀 <text:s/>蕭美琴<text:s text:c="2"/>陳唐山</text:p>
      <text:p text:style-name="P281"><text:span text:style-name="T282"><text:s text:c="3"/></text:span><text:span text:style-name="T283"><text:s text:c="5"/></text:span><text:span text:style-name="T284">邱議瑩</text:span><text:span text:style-name="T285"><text:s text:c="2"/></text:span><text:span text:style-name="T286">陳碧涵 <text:s/>詹凱臣</text:span></text:p>
      <text:p text:style-name="P287"><text:span text:style-name="T2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0-17T06:54:00Z</meta:print-date>
    <meta:template xlink:href="Normal.dotm" xlink:type="simple"/>
    <meta:editing-cycles>2</meta:editing-cycles>
    <meta:editing-duration>PT0S</meta:editing-duration>
    <meta:document-statistic meta:page-count="3" meta:paragraph-count="3" meta:word-count="230" meta:character-count="1542" meta:row-count="10" meta:non-whitespace-character-count="1315"/>
  </office:meta>
</office:document-meta>
</file>