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96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text-indent="0.97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055in"/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055in" fo:margin-left="0.568in" fo:text-indent="-0.568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055in" fo:margin-left="1.1222in" fo:text-indent="-1.1222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055in" fo:margin-left="0.7312in" fo:text-indent="-0.3444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055in" fo:margin-left="1.4944in" fo:text-indent="-0.9277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055in" fo:margin-left="0in" fo:text-indent="0.5833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055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055in" fo:margin-left="0.977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055in" fo:margin-left="0.5798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立法院會議名稱" style:family="paragraph">
      <style:paragraph-properties fo:text-align="justify" fo:line-height="0.3055in" fo:margin-left="0.8263in" fo:text-indent="1.0694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055in" fo:margin-left="0.7312in" fo:text-indent="-0.3444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055in" fo:margin-left="0.343in" fo:text-indent="1.5555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letter-spacing="0.0013in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10</text:span><text:span text:style-name="T20">月</text:span><text:span text:style-name="T21">2</text:span><text:span text:style-name="T22">1</text:span><text:span text:style-name="T23">日（星期</text:span><text:span text:style-name="T24">一</text:span><text:span text:style-name="T25">）上午9時至1</text:span><text:span text:style-name="T26">2</text:span><text:span text:style-name="T27">時</text:span><text:span text:style-name="T28">35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</text:span><text:span text:style-name="T37">：</text:span><text:span text:style-name="T38">陳歐珀</text:span><text:span text:style-name="T39"><text:s/></text:span><text:span text:style-name="T40">楊應雄</text:span><text:span text:style-name="T41"><text:s/></text:span><text:span text:style-name="T42">陳鎮湘</text:span><text:span text:style-name="T43"><text:s/></text:span><text:span text:style-name="T44">蔡煌瑯</text:span><text:span text:style-name="T45"><text:s/></text:span><text:span text:style-name="T46">陳碧涵</text:span><text:span text:style-name="T47"><text:s/></text:span><text:span text:style-name="T48">蕭美琴</text:span><text:span text:style-name="T49"><text:s/></text:span><text:span text:style-name="T50">林郁方</text:span><text:span text:style-name="T51">王進士</text:span><text:span text:style-name="T52"><text:s/></text:span><text:span text:style-name="T53">陳唐山</text:span><text:span text:style-name="T54"><text:s/></text:span><text:span text:style-name="T55">詹凱臣</text:span><text:span text:style-name="T56"><text:s/></text:span><text:span text:style-name="T57">馬文君</text:span></text:p>
      <text:p text:style-name="P58">（出席委員11人）</text:p>
      <text:p text:style-name="P59"><text:span text:style-name="T60">請假委員：</text:span><text:span text:style-name="T61">邱議瑩</text:span></text:p>
      <text:p text:style-name="P62"><text:span text:style-name="T63">列席委員</text:span><text:span text:style-name="T64">：</text:span><text:span text:style-name="T65">陳亭妃<text:s/></text:span><text:span text:style-name="T66">廖正井<text:s/></text:span><text:span text:style-name="T67">林佳龍</text:span><text:span text:style-name="T68"><text:s/>楊麗環 賴士葆 盧嘉辰 陳明文劉櫂豪 吳育仁<text:s/></text:span><text:span text:style-name="T69">黃偉哲</text:span><text:span text:style-name="T70"><text:s/>劉建國 許忠信<text:s/></text:span><text:span text:style-name="T71">江啟臣</text:span><text:span text:style-name="T72"><text:s/>許添財<text:s/></text:span><text:span text:style-name="T73">孔文吉</text:span><text:span text:style-name="T74"><text:s/>趙天麟</text:span><text:span text:style-name="T75"><text:s/>蔣乃辛<text:s/></text:span><text:span text:style-name="T76">李桐豪</text:span><text:span text:style-name="T77"><text:s/></text:span><text:span text:style-name="T78">李貴敏</text:span><text:span text:style-name="T79"><text:s/>盧秀燕 黃昭順林德福 廖國棟 江惠貞<text:s/></text:span><text:span text:style-name="T80">薛 <text:s/>凌</text:span><text:span text:style-name="T81"><text:s/>鄭天財 田秋堇<text:s/></text:span><text:span text:style-name="T82">邱文彥</text:span><text:span text:style-name="T83">高金素</text:span><text:span text:style-name="T84">梅</text:span><text:span text:style-name="T85"><text:s/></text:span><text:span text:style-name="T86">管碧玲 張慶忠 呂學樟</text:span><text:span text:style-name="T87"><text:s/></text:span><text:span text:style-name="T88">徐耀昌 邱志偉</text:span><text:span text:style-name="T89"><text:s/></text:span><text:span text:style-name="T90">陳超明</text:span><text:span text:style-name="T91">呂玉玲<text:s/></text:span><text:span text:style-name="T92">蘇清泉</text:span><text:span text:style-name="T93"><text:s/></text:span><text:span text:style-name="T94">黃文玲</text:span><text:span text:style-name="T95"><text:s/>何欣純 葉宜津<text:s/></text:span><text:span text:style-name="T96">姚文智</text:span><text:span text:style-name="T97"><text:s/>王惠美</text:span><text:span text:style-name="T98">林滄敏 吳育昇 陳怡潔 徐欣瑩 潘維剛 蔡其昌 顏寬恒</text:span><text:span text:style-name="T99">鄭汝芬 魏明谷<text:s/></text:span></text:p>
      <text:p text:style-name="P100">（列席委員51人）</text:p>
      <text:p text:style-name="P101"><text:span text:style-name="T102">列席人員</text:span><text:span text:style-name="T103">：</text:span><text:span text:style-name="T104">國防部部長</text:span><text:span text:style-name="T105">嚴明</text:span><text:span text:style-name="T106">及相關人員</text:span></text:p>
      <text:p text:style-name="P107"><text:span text:style-name="T108"><text:s text:c="6"/></text:span><text:span text:style-name="T109"><text:s text:c="4"/></text:span><text:span text:style-name="T110">教育部</text:span><text:span text:style-name="T111">高等教育司</text:span><text:span text:style-name="T112">專門委員</text:span><text:span text:style-name="T113">朱俊彰</text:span><text:span text:style-name="T114"><text:s text:c="10"/></text:span></text:p>
      <text:p text:style-name="P115">主<text:s text:c="4"/>席：陳召集委員鎮湘</text:p>
      <text:p text:style-name="P116"><text:span text:style-name="T117">專門委員：</text:span><text:span text:style-name="T118">紀</text:span><text:span text:style-name="T119">綉</text:span><text:span text:style-name="T120">珠</text:span></text:p>
      <text:p text:style-name="P121"><text:span text:style-name="T122">主任秘書：</text:span><text:span text:style-name="T123">劉錦章</text:span></text:p>
      <text:p text:style-name="P124"><text:span text:style-name="T125">紀</text:span><text:span text:style-name="T126"><text:s text:c="4"/></text:span><text:span text:style-name="T127">錄</text:span><text:span text:style-name="T128">：</text:span><text:span text:style-name="T129">簡任秘書</text:span><text:span text:style-name="T130"><text:s text:c="2"/></text:span><text:span text:style-name="T131">趙弘靜</text:span></text:p>
      <text:p text:style-name="P132">簡任編審 <text:s/>黃吉祥</text:p>
      <text:p text:style-name="P133"><text:span text:style-name="T134">科</text:span><text:span text:style-name="T135"><text:s text:c="4"/></text:span><text:span text:style-name="T136">長 <text:s/>陳淑敏</text:span></text:p>
      <text:p text:style-name="P137"><text:span text:style-name="T138">專</text:span><text:span text:style-name="T139"><text:s text:c="4"/></text:span><text:span text:style-name="T140">員 <text:s/>陳國興</text:span></text:p>
      <text:p text:style-name="P141">報告事項</text:p>
      <text:p text:style-name="P142">一、宣讀上次會議議事錄。</text:p>
      <text:p text:style-name="P143">決定：確定。</text:p>
      <text:p text:style-name="P144"><text:span text:style-name="T145">二、</text:span><text:span text:style-name="T146">本院議事處函為請本會審查行政院函請審議「軍</text:span><text:span text:style-name="T147">事教育</text:span><text:span text:style-name="T148">條例部分</text:span><text:span text:style-name="T149">條文修正草案」案</text:span><text:span text:style-name="T150">，</text:span><text:span text:style-name="T151">經提本院第8屆第</text:span><text:span text:style-name="T152">3</text:span><text:span text:style-name="T153">會期第14次</text:span><text:span text:style-name="T154">會</text:span><text:span text:style-name="T155">議報告後決定：「交外交及國防委員會審查。」</text:span></text:p>
      <text:soft-page-break/>
      <text:p text:style-name="P156">討論事項</text:p>
      <text:p text:style-name="P157">審查行政院函請審議「軍事教育條例部分條文修正草案」案。</text:p>
      <text:p text:style-name="P158">（國防部部長嚴明、人事參謀次長室次長王信龍說明修法要旨。委員陳歐珀、楊應雄、蔡煌瑯、陳碧涵、陳鎮湘、蕭美琴、詹凱臣、王進士、陳唐山、林佳龍、李桐豪、許添財、林郁方、許忠信、黃偉哲、劉建國、邱文彥、邱志偉等18人質詢，均由國防部部長嚴明、人事參謀次長室次長王信龍、後勤參謀次長室次長蕭維民、作戰及計畫參謀次長室次長陳寶餘、總督察長室總督察長夏復華、政治作戰局局長王明我、國防大學教育長韓岡明、戰略規劃司副司長嚴振國、陸軍司令部參謀長郝以知、海軍司令部參謀長高天忠、教育部高等教育司專門委員朱俊彰即席答復。登記質詢在場委員均已發言完畢，報告及詢答結束。）</text:p>
      <text:p text:style-name="P159"><text:span text:style-name="T160">決議：</text:span></text:p>
      <text:p text:style-name="P161">一、審查結果：</text:p>
      <text:p text:style-name="P162">1.第四條照委員陳碧涵等3人修正動議通過。</text:p>
      <text:p text:style-name="P163">委員陳碧涵等3人修正動議：</text:p>
      <text:p text:style-name="P164">第四條　國防部為辦理軍事教育，以下列方式執行之：</text:p>
      <text:p text:style-name="P165">一、由軍事學校授予學位或發給畢業證書。有關軍事學校學院、所、系、科、班、組之設立、變更、停辦等事宜，由國防部會同教育部依相關教育法律定之。</text:p>
      <text:p text:style-name="P166">二、由軍事學校或軍事訓練機構授予軍事學資證明。有關軍事學校或軍事訓練機構教育班隊之設立、變更、停辦等事宜，由國防部定之。</text:p>
      <text:p text:style-name="P167">前項第二款所稱軍事訓練機構係指中華民國一百年一月一日前，核授軍事專長、學資之學校或中心。</text:p>
      <text:p text:style-name="P168">提案人：陳碧涵 <text:s/>詹凱臣 <text:s/>陳鎮湘<text:s/><text:s/></text:p>
      <text:p text:style-name="P169">2.其餘條文，均照行政院提案條文通過。</text:p>
      <text:p text:style-name="P170">二、全案均審查完竣，擬具審查報告提報院會。院會進行二讀前，不須交黨團協商；院會討論時，由陳召集委員鎮湘作補充說明。</text:p>
      <text:p text:style-name="P171">三、委員所提口頭質詢未及答復或要求提供之資訊，請國防部於2星期內以書面答復委員並副知本委員會，委員另指定期限者，從其<text:soft-page-break/>所定。</text:p>
      <text:p text:style-name="P172">四、委員邱議瑩、詹凱臣、馬文君、潘維剛所提書面質詢，列入紀錄刊登公報。</text:p>
      <text:p text:style-name="P173">通過臨時提案3案：</text:p>
      <text:p text:style-name="P174">一、有鑑於國防部連年自我國軍事院校，選派優秀學生赴歐美重要軍事院校，進行交換學習、軍事交流，立意甚佳，應繼續擴大舉辦。另建請國防部思考開放歐美重要軍事院校赴台設立分校、或與我國軍事院校成為姊妹校方式，擴大軍事教學國際化、現代化，並促進我國軍事事務革新。</text:p>
      <text:p text:style-name="P175">提案人：蔡煌瑯 <text:s/>陳歐珀 <text:s/>蕭美琴 <text:s/>陳唐山</text:p>
      <text:p text:style-name="P176"><text:span text:style-name="T177"><text:s text:c="2"/></text:span><text:span text:style-name="T178"><text:s text:c="6"/></text:span><text:span text:style-name="T179">林佳龍</text:span></text:p>
      <text:p text:style-name="P180">二、隨著社會多元化發展，美國西點軍校明確列出「21世紀軍官應具備的能力」，依此發展學習模式並設計課程；我國國軍教育使命卻無具體方針，亦疏於因應現代化建軍而與時俱進，教育藍圖的擘劃尚顯薄弱，難據以實現現代化職能與思維的需求。爰此，建請國防部針對國防政策與國家發展之思維，規劃軍中人才培育，研擬「如何因應現代化建軍需求，擘劃軍事教育藍圖」並於本會期（第8屆第4會期）結束前向立法院外交及國防委員會提出書面報告。</text:p>
      <text:p text:style-name="P181">提案人：陳碧涵</text:p>
      <text:p text:style-name="P182">連署人：林郁方 <text:s/>陳鎮湘<text:s text:c="2"/>蕭美琴</text:p>
      <text:p text:style-name="P183">三、鑒於政府即將於明(103)年實施12年國教，國中畢業生將採登記入學或特色招生管道升學，然軍事院校(如中正預校)相關就學方式目前仍未定案，且教育部已實施國三畢業生模擬登記入學，未將軍事院校納入，為使軍事院校招生順利及提供國三畢業生相關資訊，請國防部會同教育部儘速研擬並對外公開說明，以利國三畢業生納入升學管道參考。</text:p>
      <text:p text:style-name="P184">提案人：詹凱臣</text:p>
      <text:p text:style-name="P185">連署人：陳碧涵 <text:s/>陳鎮湘</text:p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5:00Z</meta:creation-date>
    <dc:date>2017-08-23T19:35:00Z</dc:date>
    <meta:print-date>2013-10-21T08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