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902in" text:min-label-width="1in" text:list-level-position-and-space-mode="label-alignment">
          <style:list-level-label-alignment text:label-followed-by="listtab" fo:margin-left="1.8902in" fo:text-indent="-1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66in"/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 style:font-size-complex="16pt"/>
    </style:style>
    <style:style style:name="P15" style:parent-style-name="立法院會議名稱" style:family="paragraph">
      <style:paragraph-properties fo:line-height="0.3333in" fo:margin-left="1.0069in" fo:text-indent="-0.9722in">
        <style:tab-stops/>
      </style:paragraph-properties>
    </style:style>
    <style:style style:name="T16" style:parent-style-name="預設段落字型" style:family="text">
      <style:text-properties style:font-weight-complex="bold"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P35" style:parent-style-name="立法院會議名稱" style:family="paragraph">
      <style:paragraph-properties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立法院會議名稱" style:family="paragraph">
      <style:paragraph-properties fo:text-align="justify" fo:line-height="0.3333in" fo:margin-left="0.993in" fo:text-indent="-0.9583in">
        <style:tab-stops/>
      </style:paragraph-properties>
    </style:style>
    <style:style style:name="T3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3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P58" style:parent-style-name="立法院會議名稱" style:family="paragraph">
      <style:paragraph-properties fo:line-height="0.3333in" fo:margin-left="1.1569in" fo:text-indent="-0.15in">
        <style:tab-stops/>
      </style:paragraph-properties>
      <style:text-properties style:font-weight-complex="bold" fo:font-size="14pt" style:font-size-asian="14pt" style:font-size-complex="14pt"/>
    </style:style>
    <style:style style:name="P59" style:parent-style-name="立法院會議名稱" style:family="paragraph">
      <style:paragraph-properties fo:text-align="justify" fo:line-height="0.3333in" fo:margin-left="0.993in" fo:text-indent="-0.9583in">
        <style:tab-stops/>
      </style:paragraph-properties>
    </style:style>
    <style:style style:name="T6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6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P62" style:parent-style-name="立法院會議名稱" style:family="paragraph">
      <style:paragraph-properties fo:text-align="justify" fo:line-height="0.3333in" fo:margin-left="1.0069in" fo:text-indent="-0.9722in">
        <style:tab-stops/>
      </style:paragraph-properties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6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107" style:parent-style-name="預設段落字型" style:family="text">
      <style:text-properties style:font-weight-complex="bold" fo:letter-spacing="0.0104in" style:text-scale="76%" style:letter-kerning="false" fo:font-size="14pt" style:font-size-asian="14pt" style:font-size-complex="14pt"/>
    </style:style>
    <style:style style:name="T108" style:parent-style-name="預設段落字型" style:family="text">
      <style:text-properties style:font-weight-complex="bold" fo:letter-spacing="-0.0048in" style:text-scale="76%" style:letter-kerning="false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3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weight-complex="bold" fo:letter-spacing="0.0041in" style:letter-kerning="false" fo:font-size="14pt" style:font-size-asian="14pt" style:font-size-complex="14pt"/>
    </style:style>
    <style:style style:name="T115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P118" style:parent-style-name="立法院會議名稱" style:family="paragraph">
      <style:paragraph-properties fo:line-height="0.3333in" fo:margin-left="1.1569in" fo:text-indent="-0.15in">
        <style:tab-stops/>
      </style:paragraph-properties>
      <style:text-properties style:font-weight-complex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1.1597in">
        <style:tab-stops/>
      </style:paragraph-properties>
    </style:style>
    <style:style style:name="T12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P125" style:parent-style-name="立法院會議名稱" style:family="paragraph">
      <style:paragraph-properties fo:line-height="0.3333in" fo:margin-left="1.1597in">
        <style:tab-stops/>
      </style:paragraph-properties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P132" style:parent-style-name="立法院會議名稱" style:family="paragraph">
      <style:paragraph-properties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33" style:parent-style-name="立法院會議名稱" style:family="paragraph">
      <style:paragraph-properties fo:line-height="0.3333in" fo:margin-left="1.1597in">
        <style:tab-stops/>
      </style:paragraph-properties>
    </style:style>
    <style:style style:name="T13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P136" style:parent-style-name="立法院會議名稱" style:family="paragraph">
      <style:paragraph-properties fo:line-height="0.3333in" fo:margin-left="1.1597in">
        <style:tab-stops/>
      </style:paragraph-properties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P140" style:parent-style-name="立法院會議名稱" style:family="paragraph">
      <style:paragraph-properties fo:line-height="0.3333in" fo:margin-left="1.1597in">
        <style:tab-stops/>
      </style:paragraph-properties>
    </style:style>
    <style:style style:name="T14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P144" style:parent-style-name="立法院會議名稱" style:family="paragraph">
      <style:paragraph-properties fo:line-height="0.3333in" fo:margin-left="1.1597in">
        <style:tab-stops/>
      </style:paragraph-properties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4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P151" style:parent-style-name="立法院會議名稱" style:family="paragraph">
      <style:paragraph-properties fo:line-height="0.3333in" fo:margin-left="1.1597in">
        <style:tab-stops/>
      </style:paragraph-properties>
    </style:style>
    <style:style style:name="T15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5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P157" style:parent-style-name="立法院會議名稱" style:family="paragraph">
      <style:paragraph-properties fo:line-height="0.3333in" fo:margin-left="1.1569in" fo:text-indent="-0.538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59" style:parent-style-name="立法院會議名稱" style:family="paragraph">
      <style:paragraph-properties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60" style:parent-style-name="立法院會議名稱" style:family="paragraph">
      <style:paragraph-properties fo:line-height="0.3333in" fo:margin-left="1.1569in" fo:text-indent="-0.538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4236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4236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0347in" fo:text-indent="0in">
        <style:tab-stops/>
      </style:paragraph-properties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T180" style:parent-style-name="預設段落字型" style:family="text">
      <style:text-properties style:font-weight-complex="bold" fo:font-size="14pt" style:font-size-asian="14pt" style:font-size-complex="14pt"/>
    </style:style>
    <style:style style:name="T181" style:parent-style-name="預設段落字型" style:family="text">
      <style:text-properties style:font-weight-complex="bold" fo:font-size="14pt" style:font-size-asian="14pt" style:font-size-complex="14pt"/>
    </style:style>
    <style:style style:name="T182" style:parent-style-name="預設段落字型" style:family="text">
      <style:text-properties style:font-weight-complex="bold" fo:font-size="14pt" style:font-size-asian="14pt" style:font-size-complex="14pt"/>
    </style:style>
    <style:style style:name="T183" style:parent-style-name="預設段落字型" style:family="text">
      <style:text-properties style:font-weight-complex="bold" fo:font-size="14pt" style:font-size-asian="14pt" style:font-size-complex="14pt"/>
    </style:style>
    <style:style style:name="T184" style:parent-style-name="預設段落字型" style:family="text">
      <style:text-properties style:font-weight-complex="bold" fo:font-size="14pt" style:font-size-asian="14pt" style:font-size-complex="14pt"/>
    </style:style>
    <style:style style:name="T185" style:parent-style-name="預設段落字型" style:family="text">
      <style:text-properties style:font-weight-complex="bold" fo:font-size="14pt" style:font-size-asian="14pt" style:font-size-complex="14pt"/>
    </style:style>
    <style:style style:name="T186" style:parent-style-name="預設段落字型" style:family="text">
      <style:text-properties style:font-weight-complex="bold" fo:font-size="14pt" style:font-size-asian="14pt" style:font-size-complex="14pt"/>
    </style:style>
    <style:style style:name="T187" style:parent-style-name="預設段落字型" style:family="text">
      <style:text-properties style:font-weight-complex="bold" fo:font-size="14pt" style:font-size-asian="14pt" style:font-size-complex="14pt"/>
    </style:style>
    <style:style style:name="T188" style:parent-style-name="預設段落字型" style:family="text">
      <style:text-properties style:font-weight-complex="bold" fo:font-size="14pt" style:font-size-asian="14pt" style:font-size-complex="14pt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/>
    </style:style>
    <style:style style:name="T192" style:parent-style-name="預設段落字型" style:family="text">
      <style:text-properties style:font-weight-complex="bold"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T195" style:parent-style-name="預設段落字型" style:family="text">
      <style:text-properties style:font-weight-complex="bold" fo:font-size="14pt" style:font-size-asian="14pt" style:font-size-complex="14pt"/>
    </style:style>
    <style:style style:name="T196" style:parent-style-name="預設段落字型" style:family="text">
      <style:text-properties style:font-weight-complex="bold" fo:font-size="14pt" style:font-size-asian="14pt" style:font-size-complex="14pt"/>
    </style:style>
    <style:style style:name="T197" style:parent-style-name="預設段落字型" style:family="text">
      <style:text-properties style:font-weight-complex="bold" fo:font-size="14pt" style:font-size-asian="14pt" style:font-size-complex="14pt"/>
    </style:style>
    <style:style style:name="T198" style:parent-style-name="預設段落字型" style:family="text">
      <style:text-properties style:font-weight-complex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0347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.0347in" fo:text-indent="0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6187in" fo:text-indent="-0.3888in">
        <style:tab-stops/>
      </style:paragraph-properties>
    </style:style>
    <style:style style:name="T202" style:parent-style-name="預設段落字型" style:family="text">
      <style:text-properties style:font-weight-complex="bold" fo:font-size="14pt" style:font-size-asian="14pt" style:font-size-complex="14pt"/>
    </style:style>
    <style:style style:name="T203" style:parent-style-name="預設段落字型" style:family="text">
      <style:text-properties style:font-weight-complex="bold"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1.2986in" fo:text-indent="-0.6805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6187in" fo:text-indent="-0.3888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letter-spacing="-0.0013in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margin-top="0.125in" fo:line-height="0.333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外交及國防委員會</text:span><text:span text:style-name="T8">第</text:span><text:span text:style-name="T9">1</text:span><text:span text:style-name="T10">1</text:span><text:span text:style-name="T11">次</text:span><text:span text:style-name="T12">全體委員</text:span><text:span text:style-name="T13">會議</text:span><text:span text:style-name="T14">議事錄</text:span></text:p>
      <text:p text:style-name="P15"><text:span text:style-name="T16">時 <text:s text:c="3"/>間：</text:span><text:span text:style-name="T17">中華民國10</text:span><text:span text:style-name="T18">2</text:span><text:span text:style-name="T19">年11月</text:span><text:span text:style-name="T20">4</text:span><text:span text:style-name="T21">日（星期</text:span><text:span text:style-name="T22">一</text:span><text:span text:style-name="T23">）上午9時</text:span><text:span text:style-name="T24">1分</text:span><text:span text:style-name="T25">至</text:span><text:span text:style-name="T26">11時50分</text:span><text:span text:style-name="T27">、</text:span><text:span text:style-name="T28">下午</text:span><text:span text:style-name="T29">1</text:span><text:span text:style-name="T30">2</text:span><text:span text:style-name="T31">時</text:span><text:span text:style-name="T32">41</text:span><text:span text:style-name="T33">分</text:span><text:span text:style-name="T34">至1時35分</text:span></text:p>
      <text:p text:style-name="P35">地 <text:s text:c="3"/>點：紅樓301會議室</text:p>
      <text:p text:style-name="P36"><text:span text:style-name="T37">出席委員：</text:span><text:span text:style-name="T38">楊應雄</text:span><text:span text:style-name="T39"><text:s/></text:span><text:span text:style-name="T40">林郁方</text:span><text:span text:style-name="T41"><text:s/></text:span><text:span text:style-name="T42">蔡煌瑯</text:span><text:span text:style-name="T43"><text:s/></text:span><text:span text:style-name="T44">陳碧涵</text:span><text:span text:style-name="T45"><text:s/></text:span><text:span text:style-name="T46">陳鎮湘</text:span><text:span text:style-name="T47"><text:s/></text:span><text:span text:style-name="T48">蕭美琴</text:span><text:span text:style-name="T49"><text:s/></text:span><text:span text:style-name="T50">王進士</text:span><text:span text:style-name="T51">陳唐山</text:span><text:span text:style-name="T52"><text:s/></text:span><text:span text:style-name="T53">詹凱臣</text:span><text:span text:style-name="T54"><text:s/></text:span><text:span text:style-name="T55">馬文君</text:span><text:span text:style-name="T56"><text:s/></text:span><text:span text:style-name="T57">邱議瑩<text:s/></text:span></text:p>
      <text:p text:style-name="P58">（出席委員11人）</text:p>
      <text:p text:style-name="P59"><text:span text:style-name="T60">請假委員：</text:span><text:span text:style-name="T61">陳歐珀</text:span></text:p>
      <text:p text:style-name="P62"><text:span text:style-name="T63">列席委員：</text:span><text:span text:style-name="T64">陳亭妃<text:s/></text:span><text:span text:style-name="T65">廖正井</text:span><text:span text:style-name="T66"><text:s/></text:span><text:span text:style-name="T67">劉櫂豪</text:span><text:span text:style-name="T68"><text:s/></text:span><text:span text:style-name="T69">鄭天財</text:span><text:span text:style-name="T70"><text:s/>王惠美 賴士葆<text:s/></text:span><text:span text:style-name="T71">江啟臣</text:span><text:span text:style-name="T72">盧嘉辰</text:span><text:span text:style-name="T73"><text:s/></text:span><text:span text:style-name="T74">楊麗環</text:span><text:span text:style-name="T75"><text:s/></text:span><text:span text:style-name="T76">吳育仁</text:span><text:span text:style-name="T77"><text:s/></text:span><text:span text:style-name="T78">許添財</text:span><text:span text:style-name="T79"><text:s/></text:span><text:span text:style-name="T80">林佳龍</text:span><text:span text:style-name="T81"><text:s/></text:span><text:span text:style-name="T82">黃昭順</text:span><text:span text:style-name="T83"><text:s/>孔文吉廖國棟<text:s/></text:span><text:span text:style-name="T84">李桐豪</text:span><text:span text:style-name="T85"><text:s/></text:span><text:span text:style-name="T86">許忠信</text:span><text:span text:style-name="T87"><text:s/></text:span><text:span text:style-name="T88">陳明文</text:span><text:span text:style-name="T89"><text:s/>田秋堇</text:span><text:span text:style-name="T90"><text:s/></text:span><text:span text:style-name="T91">簡東明</text:span><text:span text:style-name="T92"><text:s/></text:span><text:span text:style-name="T93">江惠貞張慶忠</text:span><text:span text:style-name="T94"><text:s/>羅淑蕾</text:span><text:span text:style-name="T95"><text:s/></text:span><text:span text:style-name="T96">楊瓊瓔</text:span><text:span text:style-name="T97"><text:s/></text:span><text:span text:style-name="T98">呂學樟</text:span><text:span text:style-name="T99"><text:s/></text:span><text:span text:style-name="T100">薛 <text:s/>凌</text:span><text:span text:style-name="T101"><text:s/>林國正<text:s/></text:span><text:span text:style-name="T102">林明溱</text:span><text:span text:style-name="T103">葉宜津 蘇清泉 黃文玲 徐耀昌</text:span><text:span text:style-name="T104"><text:s/>邱志偉 李貴敏 潘維剛</text:span><text:span text:style-name="T105">鄭汝芬</text:span><text:span text:style-name="T106"><text:s/></text:span><text:span text:style-name="T107">高金素</text:span><text:span text:style-name="T108">梅</text:span><text:span text:style-name="T109"><text:s/>顏寬恒</text:span><text:span text:style-name="T110"><text:s/></text:span><text:span text:style-name="T111">黃偉哲</text:span><text:span text:style-name="T112"><text:s/></text:span><text:span text:style-name="T113">姚文智</text:span><text:span text:style-name="T114"><text:s/></text:span><text:span text:style-name="T115">吳育昇<text:s/></text:span><text:span text:style-name="T116">徐欣瑩</text:span><text:span text:style-name="T117"><text:s/></text:span></text:p>
      <text:p text:style-name="P118">（列席委員42人）</text:p>
      <text:p text:style-name="P119">列席人員：國防部部長嚴明及相關人員</text:p>
      <text:p text:style-name="P120"><text:span text:style-name="T121"><text:s text:c="4"/></text:span><text:span text:style-name="T122"><text:s text:c="6"/>行政院主計總處</text:span><text:span text:style-name="T123">專門委員</text:span><text:span text:style-name="T124">鄭淑芳</text:span></text:p>
      <text:p text:style-name="P125"><text:span text:style-name="T126">主</text:span><text:span text:style-name="T127"><text:s text:c="4"/></text:span><text:span text:style-name="T128">席：</text:span><text:span text:style-name="T129">陳</text:span><text:span text:style-name="T130">召集委員</text:span><text:span text:style-name="T131">鎮湘</text:span></text:p>
      <text:p text:style-name="P132">專門委員：紀綉珠</text:p>
      <text:p text:style-name="P133"><text:span text:style-name="T134">主任秘書</text:span><text:span text:style-name="T135">：劉錦章</text:span></text:p>
      <text:p text:style-name="P136"><text:span text:style-name="T137">紀</text:span><text:span text:style-name="T138"><text:s text:c="4"/></text:span><text:span text:style-name="T139">錄：簡任秘書 <text:s/>趙弘靜</text:span></text:p>
      <text:p text:style-name="P140"><text:span text:style-name="T141"><text:s text:c="10"/></text:span><text:span text:style-name="T142">簡任編審 <text:s/></text:span><text:span text:style-name="T143">黃吉祥</text:span></text:p>
      <text:p text:style-name="P144"><text:span text:style-name="T145"><text:s/></text:span><text:span text:style-name="T146"><text:s text:c="3"/></text:span><text:span text:style-name="T147"><text:s text:c="6"/></text:span><text:span text:style-name="T148">科</text:span><text:span text:style-name="T149"><text:s text:c="4"/></text:span><text:span text:style-name="T150">長 <text:s/>陳淑敏</text:span></text:p>
      <text:p text:style-name="P151"><text:span text:style-name="T152"><text:s text:c="4"/></text:span><text:span text:style-name="T153"><text:s text:c="6"/></text:span><text:span text:style-name="T154">專</text:span><text:span text:style-name="T155"><text:s text:c="4"/></text:span><text:span text:style-name="T156">員 <text:s/>陳國興</text:span></text:p>
      <text:p text:style-name="P157">報告事項</text:p>
      <text:p text:style-name="P158">宣讀第9次會議（國安局機密部分）議事錄及第10次會議議事錄。</text:p>
      <text:p text:style-name="P159">決定：確定。</text:p>
      <text:p text:style-name="P160">討論事項</text:p>
      <text:p text:style-name="P161">一、審查103年度中央政府總預算案關於國防部所屬主管機密部分<text:soft-page-break/>（不含國安局機密部分）。</text:p>
      <text:p text:style-name="P162">二、處理院會交付國防部102年度中央政府總預算決議，有關「情報業務」預算凍結案。（機密預算）</text:p>
      <text:p text:style-name="P163"><text:span text:style-name="T164">（</text:span><text:span text:style-name="T165">本次會議採</text:span><text:span text:style-name="T166">報告秘密、詢答</text:span><text:span text:style-name="T167">（先秘密、後</text:span><text:span text:style-name="T168">公開</text:span><text:span text:style-name="T169">）</text:span><text:span text:style-name="T170">方式進行。</text:span><text:span text:style-name="T171">國防部部長</text:span><text:span text:style-name="T172">嚴明</text:span><text:span text:style-name="T173">報告</text:span><text:span text:style-name="T174">預算案</text:span><text:span text:style-name="T175">、</text:span><text:span text:style-name="T176">政治作戰局局長王明我報告</text:span><text:span text:style-name="T177">預算解凍案</text:span><text:span text:style-name="T178">。委員</text:span><text:span text:style-name="T179">陳鎮湘、</text:span><text:span text:style-name="T180">楊應雄、</text:span><text:span text:style-name="T181">林郁方、蔡煌瑯、</text:span><text:span text:style-name="T182">詹凱臣、</text:span><text:span text:style-name="T183">蕭美琴、</text:span><text:span text:style-name="T184">王進士、</text:span><text:span text:style-name="T185">陳唐山、</text:span><text:span text:style-name="T186">陳碧涵、</text:span><text:span text:style-name="T187">黃偉哲</text:span><text:span text:style-name="T188">、</text:span><text:span text:style-name="T189">姚文智、</text:span><text:span text:style-name="T190">李桐豪、</text:span><text:span text:style-name="T191">林佳龍、</text:span><text:span text:style-name="T192">邱志偉、</text:span><text:span text:style-name="T193">馬文君</text:span><text:span text:style-name="T194">等1</text:span><text:span text:style-name="T195">5</text:span><text:span text:style-name="T196">人提出質詢，均由國防部部長</text:span><text:span text:style-name="T197">嚴明</text:span><text:span text:style-name="T198">及相關人員即席答復。）</text:span></text:p>
      <text:p text:style-name="P199">決議：</text:p>
      <text:p text:style-name="P200">壹、審查結果：</text:p>
      <text:p text:style-name="P201"><text:span text:style-name="T202">一、103年度中央政府總預算案關於國防部所屬主管機密部分（不含國安局機密部分）</text:span><text:span text:style-name="T203">：</text:span></text:p>
      <text:p text:style-name="P204">（密略）</text:p>
      <text:p text:style-name="P205"><text:span text:style-name="T206">二、</text:span><text:span text:style-name="T207">院會交付國防部102年度中央政府總預算決議，有關「情報</text:span><text:span text:style-name="T208">業務」預算凍結案</text:span><text:span text:style-name="T209">（機密預算）</text:span><text:span text:style-name="T210">：</text:span></text:p>
      <text:p text:style-name="P211"><text:s text:c="6"/>（密略）</text:p>
      <text:p text:style-name="P212">貳、103年度中央政府總預算案關於國防部所屬主管機密部分（不含國安局機密部分）審查完竣，審查結果提報院會。</text:p>
      <text:p text:style-name="P213"><text:span text:style-name="T214">參、</text:span><text:span text:style-name="T215">院會交付國防部102年度中央政府總預算決議，有關「情報業務」</text:span><text:span text:style-name="T216">預算凍結案（機密預算）處理</text:span><text:span text:style-name="T217">完竣</text:span><text:span text:style-name="T218">，擬具處理報告，提報院會。</text:span></text:p>
      <text:p text:style-name="P219"><text:span text:style-name="T220">肆</text:span><text:span text:style-name="T221">、</text:span><text:span text:style-name="T222">委員所提口頭質詢未及答復或要求提供之資訊，請國防部於2星</text:span><text:span text:style-name="T223">期內，以書面答復委員並副知本委員會，委員另指定期限者從其所定。</text:span></text:p>
      <text:p text:style-name="P224"><text:span text:style-name="T225">伍</text:span><text:span text:style-name="T226">、</text:span><text:span text:style-name="T227">委員</text:span><text:span text:style-name="T228">邱議瑩</text:span><text:span text:style-name="T229">、</text:span><text:span text:style-name="T230">鄭汝芬</text:span><text:span text:style-name="T231">所提書面質詢，列入紀錄</text:span><text:span text:style-name="T232">刊登公報。</text:span></text:p>
      <text:p text:style-name="P233"><text:span text:style-name="T2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強調斜體" style:display-name="強調斜體" style:family="text">
      <style:text-properties style:font-name="Arial Black" fo:font-size="9pt" style:font-size-asian="9pt" style:language-asian="zh" style:country-asian="TW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本文縮排" style:display-name="本文縮排" style:family="paragraph" style:parent-style-name="內文">
      <style:paragraph-properties fo:text-align="justify" fo:margin-top="0.125in" fo:line-height="0.3333in" fo:margin-left="1.3298in">
        <style:tab-stops/>
      </style:paragraph-properties>
      <style:text-properties style:font-name="標楷體" style:font-name-asian="標楷體" fo:font-size="16pt" style:font-size-asian="16pt" style:font-size-complex="2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902in" text:min-label-width="1in" text:list-level-position-and-space-mode="label-alignment">
          <style:list-level-label-alignment text:label-followed-by="listtab" fo:margin-left="1.8902in" fo:text-indent="-1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5:00Z</meta:creation-date>
    <dc:date>2017-08-23T19:35:00Z</dc:date>
    <meta:print-date>2013-11-05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