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4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90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letter-spacing="-0.0013in" fo:font-size="14pt" style:font-size-asian="14pt" style:font-size-complex="14pt"/>
    </style:style>
    <style:style style:name="T197" style:parent-style-name="預設段落字型" style:family="text">
      <style:text-properties fo:letter-spacing="-0.0013i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letter-spacing="-0.0013in" fo:font-size="14pt" style:font-size-asian="14pt" style:font-size-complex="14pt"/>
    </style:style>
    <style:style style:name="T233" style:parent-style-name="預設段落字型" style:family="text">
      <style:text-properties fo:letter-spacing="-0.0013in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letter-spacing="-0.0013in" fo:font-size="14pt" style:font-size-asian="14pt" style:font-size-complex="14pt"/>
    </style:style>
    <style:style style:name="T238" style:parent-style-name="預設段落字型" style:family="text">
      <style:text-properties fo:letter-spacing="-0.0013in" fo:font-size="14pt" style:font-size-asian="14pt" style:font-size-complex="14pt"/>
    </style:style>
    <style:style style:name="T239" style:parent-style-name="預設段落字型" style:family="text">
      <style:text-properties fo:letter-spacing="-0.0013in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243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44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45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1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11</text:span><text:span text:style-name="T20">月</text:span><text:span text:style-name="T21">18</text:span><text:span text:style-name="T22">日（星期</text:span><text:span text:style-name="T23">一</text:span><text:span text:style-name="T24">）上午9時</text:span><text:span text:style-name="T25">2</text:span><text:span text:style-name="T26">分</text:span><text:span text:style-name="T27">至</text:span><text:span text:style-name="T28">1</text:span><text:span text:style-name="T29">2時</text:span><text:span text:style-name="T30">9</text:span><text:span text:style-name="T31">分</text:span><text:span text:style-name="T32">、下午</text:span><text:span text:style-name="T33">2</text:span><text:span text:style-name="T34">時</text:span><text:span text:style-name="T35">40</text:span><text:span text:style-name="T36">分至</text:span><text:span text:style-name="T37">2</text:span><text:span text:style-name="T38">時</text:span><text:span text:style-name="T39">56</text:span><text:span text:style-name="T40">分</text:span></text:p>
      <text:p text:style-name="P41"><text:span text:style-name="T42">地</text:span><text:span text:style-name="T43"><text:s text:c="4"/></text:span><text:span text:style-name="T44">點：</text:span><text:span text:style-name="T45">紅樓301會議室</text:span></text:p>
      <text:p text:style-name="P46"><text:span text:style-name="T47">出席委員：</text:span><text:span text:style-name="T48">楊應雄</text:span><text:span text:style-name="T49"><text:s/></text:span><text:span text:style-name="T50">邱議瑩</text:span><text:span text:style-name="T51"><text:s/></text:span><text:span text:style-name="T52">陳歐珀</text:span><text:span text:style-name="T53"><text:s/></text:span><text:span text:style-name="T54">蔡煌瑯</text:span><text:span text:style-name="T55"><text:s/></text:span><text:span text:style-name="T56">林郁方</text:span><text:span text:style-name="T57"><text:s/></text:span><text:span text:style-name="T58">陳碧涵</text:span><text:span text:style-name="T59"><text:s/></text:span><text:span text:style-name="T60">陳</text:span><text:span text:style-name="T61">鎮湘<text:s/></text:span><text:span text:style-name="T62">蕭美琴</text:span><text:span text:style-name="T63"><text:s/></text:span><text:span text:style-name="T64">陳唐山</text:span><text:span text:style-name="T65"><text:s/></text:span><text:span text:style-name="T66">王進士</text:span><text:span text:style-name="T67"><text:s/></text:span><text:span text:style-name="T68">詹凱臣</text:span><text:span text:style-name="T69"><text:s/></text:span><text:span text:style-name="T70">馬文君<text:s/></text:span></text:p>
      <text:p text:style-name="P71"><text:span text:style-name="T72"><text:s text:c="3"/></text:span><text:span text:style-name="T73"><text:s text:c="7"/></text:span><text:span text:style-name="T74">（出席委員1</text:span><text:span text:style-name="T75">2</text:span><text:span text:style-name="T76">人）</text:span></text:p>
      <text:p text:style-name="P77"><text:span text:style-name="T78">列席委員</text:span><text:span text:style-name="T79">：</text:span><text:span text:style-name="T80">張慶忠</text:span><text:span text:style-name="T81"><text:s/></text:span><text:span text:style-name="T82">廖正井</text:span><text:span text:style-name="T83"><text:s/></text:span><text:span text:style-name="T84">李桐豪</text:span><text:span text:style-name="T85"><text:s/></text:span><text:span text:style-name="T86">江啟臣</text:span><text:span text:style-name="T87"><text:s/></text:span><text:span text:style-name="T88">賴士葆</text:span><text:span text:style-name="T89"><text:s/></text:span><text:span text:style-name="T90">陳明文</text:span><text:span text:style-name="T91"><text:s/></text:span><text:span text:style-name="T92">盧嘉辰徐耀昌</text:span><text:span text:style-name="T93"><text:s/></text:span><text:span text:style-name="T94">黃偉哲</text:span><text:span text:style-name="T95"><text:s/></text:span><text:span text:style-name="T96">許添財</text:span><text:span text:style-name="T97"><text:s/></text:span><text:span text:style-name="T98">吳育仁</text:span><text:span text:style-name="T99"><text:s/></text:span><text:span text:style-name="T100">李貴敏</text:span><text:span text:style-name="T101"><text:s/></text:span><text:span text:style-name="T102">楊瓊瓔</text:span><text:span text:style-name="T103"><text:s/>林德福</text:span><text:span text:style-name="T104">呂學樟</text:span><text:span text:style-name="T105"><text:s/></text:span><text:span text:style-name="T106">鄭天財</text:span><text:span text:style-name="T107"><text:s/></text:span><text:span text:style-name="T108">羅淑蕾 管碧玲 林國正 蔣乃辛<text:s/></text:span><text:span text:style-name="T109">蘇清泉</text:span><text:span text:style-name="T110">邱志偉</text:span><text:span text:style-name="T111"><text:s/></text:span><text:span text:style-name="T112">簡東明</text:span><text:span text:style-name="T113"><text:s/></text:span><text:span text:style-name="T114">黃文玲</text:span><text:span text:style-name="T115"><text:s/></text:span><text:span text:style-name="T116">潘維剛</text:span><text:span text:style-name="T117"><text:s/>李應元 葉津鈴<text:s/></text:span><text:span text:style-name="T118">徐欣瑩</text:span><text:span text:style-name="T119">陳怡潔</text:span><text:span text:style-name="T120"><text:s/>陳其邁<text:s/></text:span><text:span text:style-name="T121">林鴻池</text:span><text:span text:style-name="T122"><text:s/></text:span><text:span text:style-name="T123">高金素</text:span><text:span text:style-name="T124">梅</text:span><text:span text:style-name="T125"><text:s/></text:span><text:span text:style-name="T126">姚文智</text:span><text:span text:style-name="T127"><text:s/></text:span><text:span text:style-name="T128">鄭汝芬</text:span><text:span text:style-name="T129"><text:s/>黃昭順</text:span><text:span text:style-name="T130">顏寬恒</text:span><text:span text:style-name="T131"><text:s/></text:span></text:p>
      <text:p text:style-name="P132">（列席委員36人）</text:p>
      <text:p text:style-name="P133"><text:span text:style-name="T134">列席人員：</text:span><text:span text:style-name="T135">外交</text:span><text:span text:style-name="T136">部</text:span><text:span text:style-name="T137">部</text:span><text:span text:style-name="T138">長</text:span><text:span text:style-name="T139">林永樂</text:span><text:span text:style-name="T140">及相關人員</text:span></text:p>
      <text:p text:style-name="P141"><text:span text:style-name="T142"><text:s text:c="10"/></text:span><text:span text:style-name="T143">國防部</text:span><text:span text:style-name="T144">陸軍常務次長趙克達及相關人員（</text:span><text:span text:style-name="T145">業管副部長</text:span><text:span text:style-name="T146">請假）</text:span></text:p>
      <text:p text:style-name="P147"><text:s text:c="10"/>國家安全局副局長嚴夢漢 <text:s text:c="19"/></text:p>
      <text:p text:style-name="P148"><text:span text:style-name="T149">主</text:span><text:span text:style-name="T150"><text:s text:c="4"/></text:span><text:span text:style-name="T151">席</text:span><text:span text:style-name="T152">：</text:span><text:span text:style-name="T153">邱</text:span><text:span text:style-name="T154">召集委員</text:span><text:span text:style-name="T155">議瑩</text:span></text:p>
      <text:p text:style-name="P156"><text:span text:style-name="T157">專門委員：</text:span><text:span text:style-name="T158">紀</text:span><text:span text:style-name="T159">綉</text:span><text:span text:style-name="T160">珠</text:span></text:p>
      <text:p text:style-name="P161">主任秘書：劉錦章</text:p>
      <text:p text:style-name="P162"><text:span text:style-name="T163">紀 <text:s text:c="3"/>錄</text:span><text:span text:style-name="T164">：</text:span><text:span text:style-name="T165">簡任秘書 <text:s/></text:span><text:span text:style-name="T166">趙弘靜</text:span></text:p>
      <text:p text:style-name="P167"><text:span text:style-name="T168"><text:s/></text:span><text:span text:style-name="T169"><text:s text:c="2"/></text:span><text:span text:style-name="T170"><text:s text:c="4"/></text:span><text:span text:style-name="T171"><text:s text:c="4"/></text:span><text:span text:style-name="T172">簡任編審</text:span><text:span text:style-name="T173"><text:s text:c="2"/></text:span><text:span text:style-name="T174">黃吉祥</text:span></text:p>
      <text:p text:style-name="P175"><text:span text:style-name="T176"><text:s text:c="10"/></text:span><text:span text:style-name="T177">科</text:span><text:span text:style-name="T178"><text:s text:c="4"/></text:span><text:span text:style-name="T179">長</text:span><text:span text:style-name="T180"><text:s text:c="2"/></text:span><text:span text:style-name="T181">陳淑敏</text:span></text:p>
      <text:p text:style-name="P182"><text:span text:style-name="T183"><text:s text:c="2"/></text:span><text:span text:style-name="T184"><text:s text:c="8"/></text:span><text:span text:style-name="T185">專</text:span><text:span text:style-name="T186"><text:s text:c="4"/></text:span><text:span text:style-name="T187">員</text:span><text:span text:style-name="T188"><text:s text:c="2"/></text:span><text:span text:style-name="T189">陳國興</text:span></text:p>
      <text:p text:style-name="P190">報告事項</text:p>
      <text:p text:style-name="P191">一、宣讀上次會議（外交部公開部分）議事錄。</text:p>
      <text:p text:style-name="P192"><text:span text:style-name="T193">決定：確定。</text:span></text:p>
      <text:p text:style-name="P194"><text:span text:style-name="T195">二、</text:span><text:span text:style-name="T196">邀請</text:span><text:span text:style-name="T197">外交部部長林永樂報告</text:span><text:span text:style-name="T198">「</text:span><text:span text:style-name="T199">甘比亞宣布與我國斷交事件</text:span><text:span text:style-name="T200">」</text:span><text:span text:style-name="T201">，並備質詢。</text:span></text:p>
      <text:soft-page-break/>
      <text:p text:style-name="P202"><text:span text:style-name="T203"><text:s text:c="3"/></text:span><text:span text:style-name="T204"><text:s/></text:span><text:span text:style-name="T205">（</text:span><text:span text:style-name="T206">外交部部長林永樂</text:span><text:span text:style-name="T207">報告</text:span><text:span text:style-name="T208">，</text:span><text:span text:style-name="T209">委員</text:span><text:span text:style-name="T210">楊應雄、邱議瑩、陳歐珀、蔡煌瑯、林郁方、</text:span><text:span text:style-name="T211">陳碧涵、</text:span><text:span text:style-name="T212">陳鎮湘、</text:span><text:span text:style-name="T213">蕭美琴、陳唐山、</text:span><text:span text:style-name="T214">王進士、</text:span><text:span text:style-name="T215">詹凱臣、</text:span><text:span text:style-name="T216">李桐豪、江啟臣、</text:span><text:span text:style-name="T217">許添財</text:span><text:span text:style-name="T218">等</text:span><text:span text:style-name="T219">14</text:span><text:span text:style-name="T220">人質詢，</text:span><text:span text:style-name="T221">均由</text:span><text:span text:style-name="T222">外交部部長林永樂、</text:span><text:span text:style-name="T223">亞非司司長王建業、</text:span><text:span text:style-name="T224">拉美司司長陳新東、</text:span><text:span text:style-name="T225">歐洲司副司長黃敏境、</text:span><text:span text:style-name="T226">國家安全局副局長嚴夢漢</text:span><text:span text:style-name="T227">即席答復。）</text:span></text:p>
      <text:p text:style-name="P228">決定：</text:p>
      <text:p text:style-name="P229">（一）登記質詢在場委員均已發言完畢，報告及詢答結束。</text:p>
      <text:p text:style-name="P230"><text:span text:style-name="T231">（二）</text:span><text:span text:style-name="T232">委員所提口頭質詢未及答復或要求提供之資訊，請</text:span><text:span text:style-name="T233">外交部</text:span><text:span text:style-name="T234">於2星期內以書面答復委員並副知本委員會，委員另指定期限者，從其所定。</text:span></text:p>
      <text:p text:style-name="P235"><text:span text:style-name="T236">（三）</text:span><text:span text:style-name="T237">委員</text:span><text:span text:style-name="T238">馬文君</text:span><text:span text:style-name="T239">所提書面質詢，列入紀錄</text:span><text:span text:style-name="T240">刊登公報。</text:span></text:p>
      <text:p text:style-name="P241">通過臨時提案1案：</text:p>
      <text:p text:style-name="P242">一、我邦交國甘比亞片面宣布斷交，疑因甘國提出金援計畫，不符我國外交原則而遭拒。值此台灣財政困難之際，機密外交預算逐年下降，在秉持活路外交的精神下，台灣對外援助之思維應轉型，如以優勢的文化創意產業作出差異，透過文化意識形態深化影響力，亦可為雙方帶來更多非官方的交流機會。爰此，請外交部於1個月內審視維繫邦誼之文化外交方針，檢討現有措施的實質成效，並增訂未來新興作為，向立法院外交及國防委員會提出書面報告。</text:p>
      <text:p text:style-name="P243">提案人：陳碧涵 <text:s/>詹凱臣 <text:s/>王進士 <text:s/></text:p>
      <text:p text:style-name="P244">連署人：陳鎮湘</text:p>
      <text:p text:style-name="P245"><text:span text:style-name="T2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6:00Z</meta:creation-date>
    <dc:date>2017-08-23T19:36:00Z</dc:date>
    <meta:print-date>2013-11-18T08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