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P61" style:parent-style-name="內文" style:family="paragraph">
      <style:paragraph-properties style:text-autospace="none" fo:text-align="justify" fo:line-height="0.3333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P67"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P71"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41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style:text-scale="73%" style:letter-kerning="false" fo:font-size="14pt" style:font-size-asian="14pt" style:font-size-complex="14pt"/>
    </style:style>
    <style:style style:name="T106"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07" style:parent-style-name="預設段落字型" style:family="text">
      <style:text-properties style:font-name="標楷體" style:font-name-asian="標楷體" fo:letter-spacing="0.0069in" style:letter-kerning="false"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55in"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P113"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line-height="0.3333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9666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margin-left="0.9861in" fo:text-indent="-0.9861in">
        <style:tab-stops/>
      </style:paragraph-properties>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ja" style:country-asian="JP"/>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style:text-properties style:font-name="標楷體" style:font-name-asian="標楷體" fo:font-size="14pt" style:font-size-asian="14pt" style:font-size-complex="14pt"/>
    </style:style>
    <style:style style:name="P145" style:parent-style-name="內文" style:family="paragraph">
      <style:paragraph-properties fo:line-height="0.3333in"/>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fo:letter-spacing="-0.0034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fo:letter-spacing="0.002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2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P173"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4"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75" style:parent-style-name="立法院會議名稱" style:family="paragraph">
      <style:paragraph-properties fo:text-align="justify" fo:line-height="0.3333in" fo:margin-left="0in" fo:text-indent="0.3888in">
        <style:tab-stops/>
      </style:paragraph-properties>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line-height="0.3333in" fo:margin-left="0.3888in" fo:text-indent="-0.3888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T182" style:parent-style-name="預設段落字型" style:family="text">
      <style:text-properties fo:letter-spacing="-0.0013in" fo:font-size="14pt" style:font-size-asian="14pt" style:font-size-complex="14pt"/>
    </style:style>
    <style:style style:name="T183" style:parent-style-name="預設段落字型" style:family="text">
      <style:text-properties fo:letter-spacing="-0.0013in"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text-align="justify" fo:line-height="0.3333in" fo:margin-left="0.3895in" fo:text-indent="-0.3895in">
        <style:tab-stops/>
      </style:paragraph-properties>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19" style:parent-style-name="立法院會議名稱" style:family="paragraph">
      <style:paragraph-properties fo:text-align="justify" fo:line-height="0.3333in" fo:margin-left="0.5618in" fo:text-indent="0in">
        <style:tab-stops/>
      </style:paragraph-properties>
      <style:text-properties fo:font-size="14pt" style:font-size-asian="14pt" style:font-size-complex="14pt"/>
    </style:style>
    <style:style style:name="P220"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1.1631in" fo:text-indent="-0.5833in">
        <style:tab-stops/>
      </style:paragraph-properties>
      <style:text-properties fo:font-size="14pt" style:font-size-asian="14pt" style:font-size-complex="14pt"/>
    </style:style>
    <style:style style:name="P222" style:parent-style-name="立法院會議名稱" style:family="paragraph">
      <style:paragraph-properties fo:text-align="justify" fo:margin-top="0.125in" fo:line-height="0.3333in" fo:margin-left="0.3888in" fo:text-indent="-0.3888in">
        <style:tab-stops/>
      </style:paragraph-properties>
    </style:style>
    <style:style style:name="T22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text:span><text:span text:style-name="T8">外交及國防委員會第</text:span><text:span text:style-name="T9">1</text:span><text:span text:style-name="T10">6</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11</text:span><text:span text:style-name="T21">月</text:span><text:span text:style-name="T22">25</text:span><text:span text:style-name="T23">日（星期</text:span><text:span text:style-name="T24">一</text:span><text:span text:style-name="T25">）上午9時</text:span><text:span text:style-name="T26">3</text:span><text:span text:style-name="T27">分</text:span><text:span text:style-name="T28">至</text:span><text:span text:style-name="T29">1</text:span><text:span text:style-name="T30">2時</text:span><text:span text:style-name="T31">56</text:span><text:span text:style-name="T32">分</text:span></text:p>
      <text:p text:style-name="P33"><text:span text:style-name="T34">地</text:span><text:span text:style-name="T35"><text:s text:c="4"/></text:span><text:span text:style-name="T36">點：</text:span><text:span text:style-name="T37">紅樓301會議室</text:span></text:p>
      <text:p text:style-name="P38"><text:span text:style-name="T39">出席委員：</text:span><text:span text:style-name="T40">陳歐珀</text:span><text:span text:style-name="T41"><text:s/></text:span><text:span text:style-name="T42">楊應雄</text:span><text:span text:style-name="T43"><text:s/></text:span><text:span text:style-name="T44">林郁方</text:span><text:span text:style-name="T45"><text:s/></text:span><text:span text:style-name="T46">邱議瑩</text:span><text:span text:style-name="T47"><text:s/></text:span><text:span text:style-name="T48">陳碧涵</text:span><text:span text:style-name="T49"><text:s/></text:span><text:span text:style-name="T50">蔡煌瑯</text:span><text:span text:style-name="T51"><text:s/></text:span><text:span text:style-name="T52">陳</text:span><text:span text:style-name="T53">鎮湘<text:s/></text:span><text:span text:style-name="T54">蕭美琴</text:span><text:span text:style-name="T55"><text:s/></text:span><text:span text:style-name="T56">王進士</text:span><text:span text:style-name="T57"><text:s/></text:span><text:span text:style-name="T58">陳唐山</text:span><text:span text:style-name="T59"><text:s/></text:span><text:span text:style-name="T60">馬文君<text:s/></text:span></text:p>
      <text:p text:style-name="P61"><text:span text:style-name="T62"><text:s text:c="3"/></text:span><text:span text:style-name="T63"><text:s text:c="7"/></text:span><text:span text:style-name="T64">（出席委員1</text:span><text:span text:style-name="T65">1</text:span><text:span text:style-name="T66">人）</text:span></text:p>
      <text:p text:style-name="P67"><text:span text:style-name="T68">請假委員</text:span><text:span text:style-name="T69">：</text:span><text:span text:style-name="T70">詹凱臣</text:span></text:p>
      <text:p text:style-name="P71"><text:span text:style-name="T72">列席委員</text:span><text:span text:style-name="T73">：</text:span><text:span text:style-name="T74">陳亭妃 廖正井 陳明文 黃偉哲 盧秀燕 許添財 李桐豪</text:span><text:span text:style-name="T75">許忠信 林德福 黃昭順 蔣乃辛<text:s/></text:span><text:span text:style-name="T76">呂學樟</text:span><text:span text:style-name="T77"><text:s/>邱文彥<text:s/></text:span><text:span text:style-name="T78">江啟臣</text:span><text:span text:style-name="T79">徐耀昌</text:span><text:span text:style-name="T80"><text:s/></text:span><text:span text:style-name="T81">楊瓊瓔</text:span><text:span text:style-name="T82"><text:s/></text:span><text:span text:style-name="T83">鄭天財</text:span><text:span text:style-name="T84"><text:s/></text:span><text:span text:style-name="T85">吳育仁</text:span><text:span text:style-name="T86"><text:s/></text:span><text:span text:style-name="T87">邱志偉</text:span><text:span text:style-name="T88"><text:s/></text:span><text:span text:style-name="T89">潘維剛</text:span><text:span text:style-name="T90"><text:s/></text:span><text:span text:style-name="T91">蘇清泉</text:span><text:span text:style-name="T92">李貴敏</text:span><text:span text:style-name="T93"><text:s/>葉津鈴<text:s/></text:span><text:span text:style-name="T94">黃文玲</text:span><text:span text:style-name="T95"><text:s/>葉宜津<text:s/></text:span><text:span text:style-name="T96">簡東明</text:span><text:span text:style-name="T97"><text:s/>吳育昇 孔文吉</text:span><text:span text:style-name="T98">徐欣瑩</text:span><text:span text:style-name="T99"><text:s/></text:span><text:span text:style-name="T100">陳怡潔 林佳龍 呂玉玲 王惠美</text:span><text:span text:style-name="T101"><text:s/></text:span><text:span text:style-name="T102">陳其邁 姚文智</text:span><text:span text:style-name="T103">鄭汝芬</text:span><text:span text:style-name="T104"><text:s/></text:span><text:span text:style-name="T105">高金素</text:span><text:span text:style-name="T106">梅</text:span><text:span text:style-name="T107"><text:s/></text:span><text:span text:style-name="T108">賴士葆</text:span><text:span text:style-name="T109"><text:s/></text:span><text:span text:style-name="T110">顏寬恒 林滄敏</text:span><text:span text:style-name="T111"><text:s/></text:span><text:span text:style-name="T112">李應元</text:span></text:p>
      <text:p text:style-name="P113">（列席委員41人）</text:p>
      <text:p text:style-name="P114"><text:span text:style-name="T115">列席人員：</text:span><text:span text:style-name="T116">外交</text:span><text:span text:style-name="T117">部</text:span><text:span text:style-name="T118">部</text:span><text:span text:style-name="T119">長</text:span><text:span text:style-name="T120">林永樂</text:span><text:span text:style-name="T121">及相關人員</text:span></text:p>
      <text:p text:style-name="P122"><text:s text:c="10"/><text:s text:c="6"/>大使陳士良</text:p>
      <text:p text:style-name="P123">禮賓處處長石瑞琦</text:p>
      <text:p text:style-name="P124"><text:span text:style-name="T125"><text:s text:c="7"/></text:span><text:span text:style-name="T126"><text:s text:c="2"/></text:span><text:span text:style-name="T127"><text:s/></text:span><text:span text:style-name="T128"><text:s/></text:span><text:span text:style-name="T129"><text:s text:c="5"/></text:span><text:span text:style-name="T130">財團法人國際合作發展基金會秘書長陶文隆</text:span></text:p>
      <text:p text:style-name="P131"><text:span text:style-name="T132">主</text:span><text:span text:style-name="T133"><text:s text:c="4"/></text:span><text:span text:style-name="T134">席</text:span><text:span text:style-name="T135">：</text:span><text:span text:style-name="T136">邱</text:span><text:span text:style-name="T137">召集委員</text:span><text:span text:style-name="T138">議瑩</text:span></text:p>
      <text:p text:style-name="P139"><text:span text:style-name="T140">專門委員：</text:span><text:span text:style-name="T141">紀</text:span><text:span text:style-name="T142">綉</text:span><text:span text:style-name="T143">珠</text:span></text:p>
      <text:p text:style-name="P144">主任秘書：劉錦章</text:p>
      <text:p text:style-name="P145"><text:span text:style-name="T146">紀 <text:s text:c="3"/>錄</text:span><text:span text:style-name="T147">：</text:span><text:span text:style-name="T148">簡任秘書 <text:s/></text:span><text:span text:style-name="T149">趙弘靜</text:span></text:p>
      <text:p text:style-name="P150"><text:span text:style-name="T151"><text:s/></text:span><text:span text:style-name="T152"><text:s text:c="2"/></text:span><text:span text:style-name="T153"><text:s text:c="4"/></text:span><text:span text:style-name="T154"><text:s text:c="4"/></text:span><text:span text:style-name="T155">簡任編審</text:span><text:span text:style-name="T156"><text:s text:c="2"/></text:span><text:span text:style-name="T157">黃吉祥</text:span></text:p>
      <text:p text:style-name="P158"><text:span text:style-name="T159"><text:s text:c="10"/></text:span><text:span text:style-name="T160">科</text:span><text:span text:style-name="T161"><text:s text:c="4"/></text:span><text:span text:style-name="T162">長</text:span><text:span text:style-name="T163"><text:s text:c="2"/></text:span><text:span text:style-name="T164">陳淑敏</text:span></text:p>
      <text:p text:style-name="P165"><text:span text:style-name="T166"><text:s text:c="2"/></text:span><text:span text:style-name="T167"><text:s text:c="8"/></text:span><text:span text:style-name="T168">專</text:span><text:span text:style-name="T169"><text:s text:c="4"/></text:span><text:span text:style-name="T170">員</text:span><text:span text:style-name="T171"><text:s text:c="2"/></text:span><text:span text:style-name="T172">陳國興</text:span></text:p>
      <text:p text:style-name="P173">報告事項</text:p>
      <text:p text:style-name="P174">一、宣讀上次會議議事錄。</text:p>
      <text:p text:style-name="P175"><text:span text:style-name="T176">決定：確定。</text:span></text:p>
      <text:soft-page-break/>
      <text:p text:style-name="P177"><text:span text:style-name="T178">二、</text:span><text:span text:style-name="T179">邀請</text:span><text:span text:style-name="T180">外交部部長林永樂</text:span><text:span text:style-name="T181">、大使陳士良、禮賓處處長石瑞琦及財團法人國際合作發展基金會秘書長陶文隆報告「台甘斷交始</text:span><text:span text:style-name="T182">末</text:span><text:span text:style-name="T183">及後續處理情形」</text:span><text:span text:style-name="T184">並備質詢。</text:span></text:p>
      <text:p text:style-name="P185"><text:span text:style-name="T186"><text:s text:c="3"/></text:span><text:span text:style-name="T187"><text:s/></text:span><text:span text:style-name="T188">（</text:span><text:span text:style-name="T189">外交部部長林永樂</text:span><text:span text:style-name="T190">報告</text:span><text:span text:style-name="T191">，</text:span><text:span text:style-name="T192">委員</text:span><text:span text:style-name="T193">陳歐珀、</text:span><text:span text:style-name="T194">楊應雄、</text:span><text:span text:style-name="T195">林郁方、</text:span><text:span text:style-name="T196">邱議瑩、</text:span><text:span text:style-name="T197">陳碧涵、</text:span><text:span text:style-name="T198">蔡煌瑯、</text:span><text:span text:style-name="T199">陳鎮湘、</text:span><text:span text:style-name="T200">蕭美琴、</text:span><text:span text:style-name="T201">王進士、</text:span><text:span text:style-name="T202">陳唐山、</text:span><text:span text:style-name="T203">陳明文、</text:span><text:span text:style-name="T204">黃偉哲、</text:span><text:span text:style-name="T205">葉宜津、</text:span><text:span text:style-name="T206">許忠信、邱志偉、</text:span><text:span text:style-name="T207">邱文彥、</text:span><text:span text:style-name="T208">林佳龍</text:span><text:span text:style-name="T209">、陳其邁</text:span><text:span text:style-name="T210">等</text:span><text:span text:style-name="T211">1</text:span><text:span text:style-name="T212">8</text:span><text:span text:style-name="T213">人質詢，</text:span><text:span text:style-name="T214">均由</text:span><text:span text:style-name="T215">外交部部長林永樂、</text:span><text:span text:style-name="T216">大使陳士良、禮賓處處長石瑞琦、財團法人國際合作發展基金會秘書長陶文隆</text:span><text:span text:style-name="T217">即席答復。）</text:span></text:p>
      <text:p text:style-name="P218">決定：</text:p>
      <text:p text:style-name="P219">（一）登記質詢在場委員均已發言完畢，報告及詢答結束。</text:p>
      <text:p text:style-name="P220">（二）委員所提口頭質詢未及答復或要求提供之資訊，請外交部於2星期內以書面答復委員並副知本委員會，委員另指定期限者，從其所定。</text:p>
      <text:p text:style-name="P221">（三）委員馬文君、詹凱臣、陳亭妃所提書面質詢，列入紀錄刊登公報。</text:p>
      <text:p text:style-name="P222"><text:span text:style-name="T2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6:00Z</meta:creation-date>
    <dc:date>2017-08-23T19:36:00Z</dc:date>
    <meta:print-date>2013-11-25T06:27:00Z</meta:print-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