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055in" fo:margin-left="0in" fo:text-indent="0in">
        <style:tab-stops/>
      </style:paragraph-properties>
      <style:text-properties fo:letter-spacing="-0.018in" style:font-size-complex="16pt"/>
    </style:style>
    <style:style style:name="P3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4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5" style:parent-style-name="立法院會議名稱" style:family="paragraph">
      <style:paragraph-properties fo:text-align="justify" fo:line-height="0.3333in" fo:margin-left="0.9583in" fo:text-indent="-0.9583in">
        <style:tab-stops/>
      </style:paragraph-properties>
    </style:style>
    <style:style style:name="T6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7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9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P24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25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26" style:parent-style-name="預設段落字型" style:family="text">
      <style:text-properties style:font-weight-complex="bold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0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2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4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5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6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7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39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0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2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4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5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6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7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49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0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2" style:parent-style-name="預設段落字型" style:family="text">
      <style:text-properties style:font-weight-complex="bold" fo:letter-spacing="0.0069in" fo:font-size="14pt" style:font-size-asian="14pt" style:font-size-complex="14pt"/>
    </style:style>
    <style:style style:name="T5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54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P55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56" style:parent-style-name="立法院會議名稱" style:family="paragraph">
      <style:paragraph-properties fo:text-align="justify" fo:line-height="0.3333in" fo:margin-left="0.9583in" fo:text-indent="-0.9583in">
        <style:tab-stops/>
      </style:paragraph-properties>
    </style:style>
    <style:style style:name="T57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T59" style:parent-style-name="預設段落字型" style:family="text">
      <style:text-properties style:font-weight-complex="bold" fo:font-size="14pt" style:font-size-asian="14pt" style:font-size-complex="14pt"/>
    </style:style>
    <style:style style:name="T60" style:parent-style-name="預設段落字型" style:family="text">
      <style:text-properties style:font-weight-complex="bold" fo:font-size="14pt" style:font-size-asian="14pt" style:font-size-complex="14pt"/>
    </style:style>
    <style:style style:name="P61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62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63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64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65" style:parent-style-name="立法院會議名稱" style:family="paragraph">
      <style:paragraph-properties fo:text-align="justify" fo:line-height="0.3333in" fo:margin-left="0.9583in" fo:text-indent="-0.9583in">
        <style:tab-stops/>
      </style:paragraph-properties>
    </style:style>
    <style:style style:name="T66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P68" style:parent-style-name="立法院會議名稱" style:family="paragraph">
      <style:paragraph-properties fo:text-align="justify" fo:line-height="0.3333in" fo:margin-left="0.9583in" fo:text-indent="-0.9583in">
        <style:tab-stops/>
      </style:paragraph-properties>
    </style:style>
    <style:style style:name="T69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70" style:parent-style-name="預設段落字型" style:family="text">
      <style:text-properties style:font-weight-complex="bold" fo:font-size="14pt" style:font-size-asian="14pt" style:font-size-complex="14pt"/>
    </style:style>
    <style:style style:name="P71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T73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4" style:parent-style-name="預設段落字型" style:family="text">
      <style:text-properties style:font-weight-complex="bold" fo:font-size="14pt" style:font-size-asian="14pt" style:font-size-complex="14pt"/>
    </style:style>
    <style:style style:name="T7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P77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T7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T81" style:parent-style-name="預設段落字型" style:family="text">
      <style:text-properties style:font-weight-complex="bold" fo:font-size="14pt" style:font-size-asian="14pt" style:font-size-complex="14pt"/>
    </style:style>
    <style:style style:name="P82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85" style:parent-style-name="預設段落字型" style:family="text">
      <style:text-properties style:font-weight-complex="bold" fo:font-size="14pt" style:font-size-asian="14pt" style:font-size-complex="14pt"/>
    </style:style>
    <style:style style:name="T86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87" style:parent-style-name="預設段落字型" style:family="text">
      <style:text-properties style:font-weight-complex="bold" fo:font-size="14pt" style:font-size-asian="14pt" style:font-size-complex="14pt"/>
    </style:style>
    <style:style style:name="P88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9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91" style:parent-style-name="預設段落字型" style:family="text">
      <style:text-properties style:font-weight-complex="bold" fo:font-size="14pt" style:font-size-asian="14pt" style:font-size-complex="14pt"/>
    </style:style>
    <style:style style:name="T9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P94" style:parent-style-name="立法院會議名稱" style:family="paragraph">
      <style:paragraph-properties fo:text-align="justify" fo:line-height="0.3333in" fo:margin-left="0.9694in" fo:text-indent="-0.3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5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97" style:parent-style-name="內文" style:family="paragraph">
      <style:paragraph-properties fo:text-align="justify" fo:margin-bottom="0.0347in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02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0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04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weight-complex="bold" fo:letter-spacing="-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08" style:parent-style-name="本文" style:family="paragraph">
      <style:paragraph-properties fo:text-align="justify" fo:line-height="0.3333in" fo:text-indent="0.3888in"/>
      <style:text-properties style:font-name="標楷體" style:font-weight-complex="bold" fo:font-size="14pt" style:font-size-asian="14pt" style:font-size-complex="14pt"/>
    </style:style>
    <style:style style:name="P109" style:parent-style-name="本文" style:family="paragraph">
      <style:paragraph-properties fo:text-align="justify" fo:line-height="0.3333in" fo:text-indent="0.3888in"/>
      <style:text-properties style:font-name="標楷體" style:font-weight-complex="bold" fo:font-size="14pt" style:font-size-asian="14pt" style:font-size-complex="14pt"/>
    </style:style>
    <style:style style:name="P110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weight-complex="bold" fo:letter-spacing="-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weight-complex="bold" fo:letter-spacing="-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weight-complex="bold" fo:letter-spacing="-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19" style:parent-style-name="本文" style:family="paragraph">
      <style:paragraph-properties fo:text-align="justify" fo:line-height="0.3333in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P149" style:parent-style-name="本文" style:family="paragraph">
      <style:paragraph-properties fo:line-height="0.3333in"/>
      <style:text-properties style:font-name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194in" fo:margin-left="0.5819in" fo:text-indent="-0.3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 fo:text-indent="0.58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194in" fo:text-indent="1.1666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194in" fo:text-indent="1.166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194in" fo:text-indent="1.166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194in" fo:text-indent="1.1666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194in" fo:text-indent="1.166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194in" fo:margin-left="1.743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194in" fo:margin-left="1.8402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194in" fo:margin-left="1.8402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194in" fo:text-indent="0.5833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194in" fo:text-indent="1.166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194in" fo:text-indent="1.1666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194in" fo:text-indent="1.166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194in" fo:text-indent="1.166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194in" fo:text-indent="1.166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1.743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 fo:margin-left="1.8402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1.8402in" fo:text-indent="0.097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margin-bottom="0.0347in" fo:line-height="0.3194in" fo:margin-left="0.5819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194in" fo:text-indent="0.5833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194in" fo:margin-left="1.35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194in" fo:margin-left="1.35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194in" fo:text-indent="1.3611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194in" fo:text-indent="1.361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194in" fo:text-indent="1.3611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194in" fo:margin-left="1.35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194in" fo:text-indent="1.3611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194in" fo:text-indent="1.3611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194in" fo:margin-left="1.35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194in" fo:margin-left="1.35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194in" fo:margin-left="1.743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1.8402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194in" fo:text-indent="0.5833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194in" fo:margin-left="1.35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194in" fo:margin-left="1.35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194in" fo:margin-left="1.8409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194in" fo:margin-left="1.8409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194in" fo:margin-left="1.8409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194in" fo:margin-left="1.8409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194in" fo:margin-left="1.8409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35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194in" fo:margin-left="1.8409in" fo:text-indent="-0.486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13" style:parent-style-name="內文" style:family="paragraph">
      <style:paragraph-properties fo:text-align="justify" fo:line-height="0.3194in" fo:margin-left="1.8409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194in" fo:margin-left="1.8409in" fo:text-indent="-0.486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1.35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194in" fo:margin-left="1.35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1.8409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840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8409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840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8409in" fo:text-indent="-0.486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840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8402in" fo:text-indent="0.098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194in" fo:margin-left="1.8409in" fo:text-indent="-0.486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840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margin-top="0.125in" fo:line-height="0.3194in" fo:margin-left="0.3888in" fo:text-indent="-0.38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8屆第4會期外交及國防委員會第17次全體委員會議議事錄</text:p>
      <text:p text:style-name="P3">時 <text:s text:c="3"/>間：中華民國102年11月28日（星期四）上午9時2分至12時1分</text:p>
      <text:p text:style-name="P4">地 <text:s text:c="3"/>點：紅樓301會議室</text:p>
      <text:p text:style-name="P5"><text:span text:style-name="T6">出席委員：</text:span><text:span text:style-name="T7">陳歐珀</text:span><text:span text:style-name="T8"><text:s/></text:span><text:span text:style-name="T9">楊應雄</text:span><text:span text:style-name="T10"><text:s/></text:span><text:span text:style-name="T11">蔡煌瑯</text:span><text:span text:style-name="T12"><text:s/>陳碧涵<text:s/></text:span><text:span text:style-name="T13">陳鎮湘</text:span><text:span text:style-name="T14"><text:s/>邱議瑩<text:s/></text:span><text:span text:style-name="T15">林郁方</text:span><text:span text:style-name="T16">詹凱臣</text:span><text:span text:style-name="T17"><text:s/></text:span><text:span text:style-name="T18">蕭美琴</text:span><text:span text:style-name="T19"><text:s/></text:span><text:span text:style-name="T20">陳唐山</text:span><text:span text:style-name="T21"><text:s/>王進士<text:s/></text:span><text:span text:style-name="T22">馬文君</text:span><text:span text:style-name="T23"><text:s/></text:span></text:p>
      <text:p text:style-name="P24">（出席委員12人）</text:p>
      <text:p text:style-name="P25"><text:span text:style-name="T26">列席委員：</text:span><text:span text:style-name="T27">賴士葆</text:span><text:span text:style-name="T28"><text:s/></text:span><text:span text:style-name="T29">盧嘉辰</text:span><text:span text:style-name="T30"><text:s/></text:span><text:span text:style-name="T31">許添財</text:span><text:span text:style-name="T32"><text:s/></text:span><text:span text:style-name="T33">邱文彥</text:span><text:span text:style-name="T34"><text:s/></text:span><text:span text:style-name="T35">林佳龍</text:span><text:span text:style-name="T36"><text:s/></text:span><text:span text:style-name="T37">管碧玲</text:span><text:span text:style-name="T38"><text:s/></text:span><text:span text:style-name="T39">李桐豪鄭天財</text:span><text:span text:style-name="T40"><text:s/></text:span><text:span text:style-name="T41">黃偉哲</text:span><text:span text:style-name="T42"><text:s/></text:span><text:span text:style-name="T43">蔣乃辛</text:span><text:span text:style-name="T44"><text:s/></text:span><text:span text:style-name="T45">廖正井</text:span><text:span text:style-name="T46"><text:s/>楊瓊瓔 簡東明 江啟臣陳明文 呂學樟</text:span><text:span text:style-name="T47"><text:s/></text:span><text:span text:style-name="T48">楊麗環 李貴敏</text:span><text:span text:style-name="T49"><text:s/></text:span><text:span text:style-name="T50">徐欣瑩</text:span><text:span text:style-name="T51"><text:s/>潘維剛 林鴻池黃文玲</text:span><text:span text:style-name="T52"><text:s/></text:span><text:span text:style-name="T53">顏寬恒</text:span><text:span text:style-name="T54"><text:s/></text:span></text:p>
      <text:p text:style-name="P55">（列席委員23人）</text:p>
      <text:p text:style-name="P56"><text:span text:style-name="T57">列席人員：</text:span><text:span text:style-name="T58">僑務委員會委員長</text:span><text:span text:style-name="T59">陳士魁</text:span><text:span text:style-name="T60">及相關人員</text:span></text:p>
      <text:p text:style-name="P61"><text:s text:c="10"/>財團法人海華文教基金會董事長吳松柏</text:p>
      <text:p text:style-name="P62"><text:s text:c="10"/>財團法人海外信用保證基金董事長薛盛華</text:p>
      <text:p text:style-name="P63">行政院主計總處專門委員巫忠信</text:p>
      <text:p text:style-name="P64">主 <text:s text:c="3"/>席：邱召集委員議瑩</text:p>
      <text:p text:style-name="P65"><text:span text:style-name="T66">專門委員</text:span><text:span text:style-name="T67">：紀綉珠</text:span></text:p>
      <text:p text:style-name="P68"><text:span text:style-name="T69">主任秘書</text:span><text:span text:style-name="T70">：劉錦章</text:span></text:p>
      <text:p text:style-name="P71"><text:span text:style-name="T72">紀</text:span><text:span text:style-name="T73"><text:s text:c="4"/></text:span><text:span text:style-name="T74">錄：簡任秘書</text:span><text:span text:style-name="T75"><text:s text:c="2"/></text:span><text:span text:style-name="T76">趙弘靜</text:span></text:p>
      <text:p text:style-name="P77"><text:span text:style-name="T78"><text:s text:c="4"/></text:span><text:span text:style-name="T79"><text:s text:c="6"/></text:span><text:span text:style-name="T80">簡任編審 <text:s/></text:span><text:span text:style-name="T81">黃吉祥</text:span></text:p>
      <text:p text:style-name="P82"><text:span text:style-name="T83"><text:s text:c="4"/></text:span><text:span text:style-name="T84"><text:s text:c="6"/></text:span><text:span text:style-name="T85">科</text:span><text:span text:style-name="T86"><text:s text:c="4"/></text:span><text:span text:style-name="T87">長 <text:s/>陳淑敏</text:span></text:p>
      <text:p text:style-name="P88"><text:span text:style-name="T89"><text:s text:c="3"/></text:span><text:span text:style-name="T90"><text:s text:c="7"/></text:span><text:span text:style-name="T91">專</text:span><text:span text:style-name="T92"><text:s text:c="4"/></text:span><text:span text:style-name="T93">員 <text:s/>陳國興</text:span></text:p>
      <text:p text:style-name="P94">報告事項</text:p>
      <text:p text:style-name="P95">宣讀上次會議議事錄。</text:p>
      <text:p text:style-name="P96">決定：確定。</text:p>
      <text:p text:style-name="P97">討論事項</text:p>
      <text:p text:style-name="P98"><text:span text:style-name="T99">一、</text:span><text:span text:style-name="T100">審查10</text:span><text:span text:style-name="T101">3</text:span><text:span text:style-name="T102">年度中央政府總預算案</text:span><text:span text:style-name="T103">附屬單位預算</text:span><text:span text:style-name="T104">關於僑務委員會</text:span><text:span text:style-name="T105">主</text:span><text:span text:style-name="T106">管</text:span><text:span text:style-name="T107">信託基金：</text:span></text:p>
      <text:soft-page-break/>
      <text:p text:style-name="P108">（一）莊守耕公益基金。</text:p>
      <text:p text:style-name="P109">（二）受理捐贈僑生獎助學金基金。</text:p>
      <text:p text:style-name="P110"><text:span text:style-name="T111">二、</text:span><text:span text:style-name="T112">審查僑務委員會主管「財團法人海華文教基金</text:span><text:span text:style-name="T113">會</text:span><text:span text:style-name="T114">及財團法人海外信</text:span><text:span text:style-name="T115">用保</text:span><text:span text:style-name="T116">證基金</text:span><text:span text:style-name="T117">」</text:span><text:span text:style-name="T118">103年度預算書案。</text:span></text:p>
      <text:p text:style-name="P119"><text:span text:style-name="T120">（僑務委員會委員長</text:span><text:span text:style-name="T121">陳士魁</text:span><text:span text:style-name="T122">、</text:span><text:span text:style-name="T123">財團法人海華文教基金會董事長吳松柏、財團法人海外信用保證基金董事長薛盛華</text:span><text:span text:style-name="T124">報告</text:span><text:span text:style-name="T125">，</text:span><text:span text:style-name="T126">委</text:span><text:span text:style-name="T127">員</text:span><text:span text:style-name="T128">陳</text:span><text:span text:style-name="T129">歐珀</text:span><text:span text:style-name="T130">、</text:span><text:span text:style-name="T131">楊應雄、</text:span><text:span text:style-name="T132">蔡煌瑯、</text:span><text:span text:style-name="T133">陳碧涵、陳鎮湘、</text:span><text:span text:style-name="T134">蕭美琴、林郁方、詹凱臣、</text:span><text:span text:style-name="T135">黃偉哲、</text:span><text:span text:style-name="T136">賴士葆、</text:span><text:span text:style-name="T137">王進士、</text:span><text:span text:style-name="T138">陳唐山、</text:span><text:span text:style-name="T139">邱文彥</text:span><text:span text:style-name="T140">等1</text:span><text:span text:style-name="T141">3</text:span><text:span text:style-name="T142">人質詢，均由僑務委員會委員長</text:span><text:span text:style-name="T143">陳士魁</text:span><text:span text:style-name="T144">、</text:span><text:span text:style-name="T145">僑生處處長陳世池、</text:span><text:span text:style-name="T146">財團法人海華文教基金會董事長吳松柏、財團法人海外信用保證基金董事長</text:span><text:span text:style-name="T147">薛盛華</text:span><text:span text:style-name="T148">即席答復。）</text:span></text:p>
      <text:p text:style-name="P149">決議：</text:p>
      <text:p text:style-name="P150">壹、審查結果：</text:p>
      <text:p text:style-name="P151"><text:span text:style-name="T152">一、</text:span><text:span text:style-name="T153">僑務委員會</text:span><text:span text:style-name="T154">主管信託基金：</text:span></text:p>
      <text:p text:style-name="P155">（一）莊守耕公益基金</text:p>
      <text:p text:style-name="P156">1.基金運用計畫部分：照案通過。</text:p>
      <text:p text:style-name="P157">2.總收入：3萬7,000元，照列。</text:p>
      <text:p text:style-name="P158">3.總支出：4萬2,000元，照列。</text:p>
      <text:p text:style-name="P159">4.本期短絀：5,000元，照列。</text:p>
      <text:p text:style-name="P160">5.通過決議1項：</text:p>
      <text:p text:style-name="P161">（1）「莊守耕公益基金」為菲律賓三己兄弟煙草公司於創業20週年之際，以該公司董事長莊守耕先生之名，捐贈500萬元新臺幣，以基金孳息辦理公益事業，其組織章程以及獎學金簡則規定，以不得低於孳息三分之二辦理僑生獎學金，另三分之一作為貧困歸僑補助之用，其中僑生獎學金部分嘉惠許多在臺僑生，鼓舞許多學生。然而近年因存款利率偏低，基金孳息收入減少，故收支相抵後，獎學金多產生短絀，須以動支往年年度賸餘之方式發放，形成寅吃卯糧之情事。爰此，建<text:soft-page-break/>議僑務委員會以及「莊守耕公益基金」進行檢討改進，增加該基金效益，以幫助更多需要幫助的優秀清寒僑生。</text:p>
      <text:p text:style-name="P162">提案人：陳碧涵 <text:s/>楊應雄 <text:s/>陳鎮湘 <text:s/>王進士</text:p>
      <text:p text:style-name="P163">　<text:s/>詹凱臣</text:p>
      <text:p text:style-name="P164">（二）受理捐贈僑生獎助學金基金</text:p>
      <text:p text:style-name="P165">1.基金運用計畫部分：照案通過。</text:p>
      <text:p text:style-name="P166">2.總收入：111萬2,000元，照列。</text:p>
      <text:p text:style-name="P167">3.總支出：125萬8,000元，照列。</text:p>
      <text:p text:style-name="P168">4.本期短絀：14萬6,000元，照列。</text:p>
      <text:p text:style-name="P169">5.通過決議1項：</text:p>
      <text:p text:style-name="P170">（1）「受理捐贈僑生獎助學金基金」為獎勵優秀在學僑生，受理全球各界華僑、團體之捐款以作為獎學金，鼓勵學生戮力向學。然而恐因全球經濟不景氣，個人與團體捐款意願降低，以及銀行利率偏低，導致利息收入減少，故近年來該基金之收支狀況多呈現短絀情勢，須以動支先前年度累積賸餘之方法發放獎學金。爰此，建議僑務委員會以及「受理捐贈僑生獎助學金基金」進行檢討改進，並積極爭取各界捐款，增加該基金效益，以幫助更多需要幫助的優秀僑生。</text:p>
      <text:p text:style-name="P171">提案人：陳碧涵 <text:s/>楊應雄 <text:s/>陳鎮湘 <text:s/>王進士</text:p>
      <text:p text:style-name="P172"><text:span text:style-name="T173"><text:s text:c="4"/></text:span><text:span text:style-name="T174"><text:s/></text:span><text:span text:style-name="T175"><text:s text:c="3"/></text:span><text:span text:style-name="T176">詹</text:span><text:span text:style-name="T177">凱臣</text:span></text:p>
      <text:p text:style-name="P178"><text:span text:style-name="T179">二、</text:span><text:span text:style-name="T180">僑務委員會主管「財團法人海華文教基金會及財團法人海</text:span><text:span text:style-name="T181">外信用保證基金」103年度預算書案。</text:span></text:p>
      <text:p text:style-name="P182">（一）財團法人海華文教基金會</text:p>
      <text:p text:style-name="P183">1.工作計畫或方針部分：應依據業務收支之審查結果，隨同調整。</text:p>
      <text:p text:style-name="P184">2.收入總額：<text:s/></text:p>
      <text:p text:style-name="P185">（1）利息收入：510萬元，照列。</text:p>
      <text:p text:style-name="P186">（2）捐贈收入：318萬元，照列。</text:p>
      <text:p text:style-name="P187">（3）其他收入：2萬元，照列。</text:p>
      <text:p text:style-name="P188">3.支出總額：<text:s/></text:p>
      <text:p text:style-name="P189">（1）事業費支出：450萬元，照列。</text:p>
      <text:p text:style-name="P190">（2）管理費支出：380萬元，照列。</text:p>
      <text:p text:style-name="P191">4.本期賸餘：0元，照列。</text:p>
      <text:p text:style-name="P192">5.通過決議1項：</text:p>
      <text:p text:style-name="P193">（1）「財團法人海華文教基金會」之工作項目包括鼓勵僑政學術研究、推展華僑教育事業、推展華僑文化事業，實施內容涵蓋獎勵華僑問題研究、補助華僑學術活動、獎助華僑子弟、鼓勵華裔青少年學習華文、僑生清寒獎助金及急難救助、補助團體赴國外表演等，其項目與僑務委員會主管之「回國升學僑生服務」、「僑校發展與輔助」、「海外青年技訓研習」等計畫內容多所重複，恐有虛擲行政資源之嫌。茲因「財團法人海華文教基金會」係由政府捐助，允應妥善管理，始符合公益目的，爰建請僑務委員會審慎評估該基金會存續之必要性，如有存續必要者，亦應刪除與僑務委員會主管業務重疊之項目，全面調整所轄業務，以提升資源之分配效率。</text:p>
      <text:p text:style-name="P194">提案人：陳唐山 <text:s/>蕭美琴 <text:s/>蔡煌瑯<text:s text:c="2"/>邱議瑩</text:p>
      <text:p text:style-name="P195">（二）財團法人海外信用保證基金</text:p>
      <text:p text:style-name="P196">1.工作計畫或方針部分：應依據業務收支之審查結果，隨同調整。</text:p>
      <text:p text:style-name="P197">2.收入總額：<text:s/></text:p>
      <text:p text:style-name="P198">（1）利息收入：1,455萬4,000元，照列。</text:p>
      <text:p text:style-name="P199">（2）保證手續費收入：1,650萬4,000元，照列。</text:p>
      <text:p text:style-name="P200">（3）投資利益：100萬元，照列。</text:p>
      <text:p text:style-name="P201">（4）收回呆帳：原列145萬元，增列355萬元，改列為500萬元。</text:p>
      <text:p text:style-name="P202">（5）雜項收入：無列數。</text:p>
      <text:p text:style-name="P203">3.支出總額：<text:s/></text:p>
      <text:p text:style-name="P204"><text:span text:style-name="T205">（</text:span><text:span text:style-name="T206">1）</text:span><text:span text:style-name="T207">提存保證責任準備：1</text:span><text:span text:style-name="T208">,</text:span><text:span text:style-name="T209">096萬9</text:span><text:span text:style-name="T210">,</text:span><text:span text:style-name="T211">000元</text:span><text:span text:style-name="T212">，照列。</text:span></text:p>
      <text:p text:style-name="P213">（2）業務費用：1,986萬6,000元，照列。</text:p>
      <text:p text:style-name="P214"><text:span text:style-name="T215">（3）管理費用：1</text:span><text:span text:style-name="T216">,</text:span><text:span text:style-name="T217">726萬元</text:span><text:span text:style-name="T218">，</text:span><text:span text:style-name="T219">照列。</text:span></text:p>
      <text:p text:style-name="P220">4.本期短絀：原列1,458萬7,000元，減列355萬元，改列為1,103萬7,000元。</text:p>
      <text:p text:style-name="P221">5.通過決議4項：</text:p>
      <text:p text:style-name="P222">（1）針對103年度財團法人海外信用保證基金「用人費用-員工薪資」編列2,164萬元，經查該基金高階主管與同等級公務人員相比，顯示該基金員工待遇確屬過於偏高，且業績績效不彰，故建議主管機關僑務委員會應督促該基金重新檢討高階主管薪資。</text:p>
      <text:p text:style-name="P223">提案人：蔡煌瑯 <text:s/>邱議瑩 <text:s/>陳唐山 <text:s/>蕭美琴</text:p>
      <text:p text:style-name="P224">（2）針對103年度「財團法人海外信用保證基金」歷年呆帳已高達9億多元，為監督資金流向與維護政府權利，請「財團法人海外信用保證基金」於1星期內將呆帳名冊與金額送交立法院外交及國防委員會各委員，以利監督。</text:p>
      <text:p text:style-name="P225">提案人：蔡煌瑯 <text:s/>邱議瑩 <text:s/>陳唐山 <text:s/>蕭美琴</text:p>
      <text:p text:style-name="P226"><text:span text:style-name="T227">（3）</text:span><text:span text:style-name="T228">針對101年4月18日立法院外交及國防委員會</text:span><text:span text:style-name="T229">通過</text:span><text:span text:style-name="T230">決議</text:span><text:span text:style-name="T231">：</text:span><text:span text:style-name="T232">「財團法人海外信用保證基金需停辦中國台商貸款保證業務。」惟經查該基金所提供之101年度及102年1</text:span><text:span text:style-name="T233">至</text:span><text:span text:style-name="T234">10月之保證案件明細中，仍有中國台商公司之續約案件，且依該基金表示</text:span><text:span text:style-name="T235">：「</text:span><text:span text:style-name="T236">除非中國台商主動提出無貸款需求，否則將不會主動停辦中國台商貸款保證業務</text:span><text:span text:style-name="T237">，</text:span><text:span text:style-name="T238">且續約無限定任何期限及次數。」此舉之缺失重大且明顯，已違反</text:span><text:span text:style-name="T239">立法院外交及國防</text:span><text:span text:style-name="T240">委員會通過之決議，爰要求</text:span><text:span text:style-name="T241">「財團法人海外信用保證基金」</text:span><text:span text:style-name="T242">應依101年決議，針對中國台商之貸款保證，不得再有新的貸款業務申辦，已申貸者以最多5年之借貸期間為限。</text:span></text:p>
      <text:p text:style-name="P243">提案人：蕭美琴 <text:s/>蔡煌瑯 <text:s/>林郁方 <text:s/>邱議瑩</text:p>
      <text:p text:style-name="P244"><text:span text:style-name="T245"><text:s text:c="4"/></text:span><text:span text:style-name="T246"><text:s text:c="4"/></text:span><text:span text:style-name="T247"><text:s/></text:span><text:span text:style-name="T248">陳唐山</text:span></text:p>
      <text:p text:style-name="P249"><text:span text:style-name="T250">（4）</text:span><text:span text:style-name="T251">有鑑於青年參與海外打工渡假之計</text:span><text:span text:style-name="T252">畫</text:span><text:span text:style-name="T253">漸漸盛</text:span><text:span text:style-name="T254">行，展現青年學子對於在海外發展之興趣，但就目前海外信用保證基金之業務範圍，多數著重於本身已居住在海外之僑民，爰此建議海外信用保證基金，針對有意從台灣赴海外發展與創業之青年，提供創業之輔導與貸款之協助。</text:span></text:p>
      <text:p text:style-name="P255">提案人：詹凱臣 <text:s/>楊應雄 <text:s/>陳鎮湘</text:p>
      <text:p text:style-name="P256">貳、103年度中央政府總預算案附屬單位預算關於僑務委員會主管信託基金「莊守耕公益基金」及「受理捐贈僑生獎助學金基金」審查完竣，審查結果提報院會。</text:p>
      <text:p text:style-name="P257">參、103年度中央政府總預算案附屬單位預算，外交及國防委員會主審之非營業基金審查完竣，審查結果不須交黨團協商，院會討論時由陳召集委員鎮湘或邱召集委員議瑩作補充說明。</text:p>
      <text:p text:style-name="P258">肆、僑務委員會主管「財團法人海華文教基金會」及「財團法人海外信用保證基金」103年度預算書案審查完竣，審查結果提報院會。院會進行二讀前，不須交黨團協商；院會討論時，由邱召集委員議瑩進行補充說明。</text:p>
      <text:p text:style-name="P259">伍、委員所提口頭質詢未及答復或要求提供之資訊，請僑務委員會於2星期內，以書面答復委員並副知本委員會，委員另指定期限者，從其所定。</text:p>
      <text:p text:style-name="P260">陸、委員邱議瑩、馬文君所提書面質詢，列入紀錄刊登公報。</text:p>
      <text:p text:style-name="P261"><text:span text:style-name="T26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本文縮排" style:display-name="本文縮排" style:family="paragraph" style:parent-style-name="內文">
      <style:paragraph-properties fo:line-height="0.3472in" fo:margin-left="0.886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新細明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6:00Z</meta:creation-date>
    <dc:date>2017-08-23T19:36:00Z</dc:date>
    <meta:print-date>2013-11-28T09:3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5" meta:character-count="3449" meta:row-count="24" meta:non-whitespace-character-count="2940"/>
  </office:meta>
</office:document-meta>
</file>