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P10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line-height="0.3055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line-height="0.3055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0.9861in" fo:text-indent="-0.986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4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5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3868in" fo:text-indent="0.1944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letter-spacing="-0.0013in" fo:font-size="14pt" style:font-size-asian="14pt" style:font-size-complex="14pt"/>
    </style:style>
    <style:style style:name="T192" style:parent-style-name="預設段落字型" style:family="text">
      <style:text-properties fo:letter-spacing="-0.0013in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letter-spacing="-0.0013in" fo:font-size="14pt" style:font-size-asian="14pt" style:font-size-complex="14pt"/>
    </style:style>
    <style:style style:name="T198" style:parent-style-name="預設段落字型" style:family="text">
      <style:text-properties fo:letter-spacing="-0.0013in" fo:font-size="14pt" style:font-size-asian="14pt" style:font-size-complex="14pt"/>
    </style:style>
    <style:style style:name="T199" style:parent-style-name="預設段落字型" style:family="text">
      <style:text-properties fo:letter-spacing="-0.0013in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內文" style:family="paragraph">
      <style:paragraph-properties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1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外交及國防委員會第</text:span><text:span text:style-name="T8">19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：</text:span><text:span text:style-name="T14">中華民國10</text:span><text:span text:style-name="T15">2</text:span><text:span text:style-name="T16">年</text:span><text:span text:style-name="T17">1</text:span><text:span text:style-name="T18">2</text:span><text:span text:style-name="T19">月</text:span><text:span text:style-name="T20">4</text:span><text:span text:style-name="T21">日（星期</text:span><text:span text:style-name="T22">三</text:span><text:span text:style-name="T23">）上午9時</text:span><text:span text:style-name="T24">7</text:span><text:span text:style-name="T25">分</text:span><text:span text:style-name="T26">至</text:span><text:span text:style-name="T27">12</text:span><text:span text:style-name="T28">時</text:span><text:span text:style-name="T29">6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：</text:span><text:span text:style-name="T38">陳歐珀</text:span><text:span text:style-name="T39"><text:s/></text:span><text:span text:style-name="T40">楊應雄</text:span><text:span text:style-name="T41"><text:s/></text:span><text:span text:style-name="T42">陳碧涵</text:span><text:span text:style-name="T43"><text:s/></text:span><text:span text:style-name="T44">蔡煌瑯</text:span><text:span text:style-name="T45"><text:s/></text:span><text:span text:style-name="T46">林郁方</text:span><text:span text:style-name="T47"><text:s/></text:span><text:span text:style-name="T48">陳唐山</text:span><text:span text:style-name="T49"><text:s/></text:span><text:span text:style-name="T50">馬文君</text:span><text:span text:style-name="T51">邱議瑩</text:span><text:span text:style-name="T52"><text:s/></text:span><text:span text:style-name="T53">王進士</text:span><text:span text:style-name="T54"><text:s/></text:span></text:p>
      <text:p text:style-name="P55"><text:span text:style-name="T56"><text:s text:c="3"/></text:span><text:span text:style-name="T57"><text:s text:c="7"/></text:span><text:span text:style-name="T58">（出席委員</text:span><text:span text:style-name="T59">9</text:span><text:span text:style-name="T60">人）</text:span></text:p>
      <text:p text:style-name="P61"><text:span text:style-name="T62">請假委員</text:span><text:span text:style-name="T63">：</text:span><text:span text:style-name="T64">陳鎮湘</text:span><text:span text:style-name="T65"><text:s/></text:span><text:span text:style-name="T66">詹凱臣</text:span><text:span text:style-name="T67"><text:s/></text:span><text:span text:style-name="T68">蕭美琴</text:span></text:p>
      <text:p text:style-name="P69"><text:span text:style-name="T70">列席委員</text:span><text:span text:style-name="T71">：</text:span><text:span text:style-name="T72">賴士葆 許忠信 許添財 李桐豪 孔文吉 李貴敏 盧秀燕薛 <text:s/>凌 邱文彥 鄭天財 江啟臣 羅淑蕾 黃偉哲 吳育昇邱志偉</text:span><text:span text:style-name="T73"><text:s/></text:span><text:span text:style-name="T74">潘維剛</text:span><text:span text:style-name="T75"><text:s/></text:span><text:span text:style-name="T76">呂學樟</text:span><text:span text:style-name="T77"><text:s/>陳怡潔 徐欣瑩 管碧玲<text:s/></text:span><text:span text:style-name="T78">尤美女</text:span><text:span text:style-name="T79">王惠美 林鴻池</text:span><text:span text:style-name="T80"><text:s/></text:span><text:span text:style-name="T81">廖正井<text:s/></text:span><text:span text:style-name="T82">顏寬恒</text:span></text:p>
      <text:p text:style-name="P83">（列席委員25人）</text:p>
      <text:p text:style-name="P84"><text:span text:style-name="T85">列席人員：</text:span><text:span text:style-name="T86">國</text:span><text:span text:style-name="T87">家安全局局長蔡得勝</text:span><text:span text:style-name="T88">及相關人員</text:span></text:p>
      <text:p text:style-name="P89">行政院主計總處專門委員鄭淑芳</text:p>
      <text:p text:style-name="P90"><text:span text:style-name="T91">主</text:span><text:span text:style-name="T92"><text:s text:c="4"/></text:span><text:span text:style-name="T93">席</text:span><text:span text:style-name="T94">：</text:span><text:span text:style-name="T95">邱</text:span><text:span text:style-name="T96">召集委員</text:span><text:span text:style-name="T97">議瑩</text:span></text:p>
      <text:p text:style-name="P98"><text:span text:style-name="T99">專門委員：</text:span><text:span text:style-name="T100">紀</text:span><text:span text:style-name="T101">綉</text:span><text:span text:style-name="T102">珠</text:span></text:p>
      <text:p text:style-name="P103">主任秘書：劉錦章</text:p>
      <text:p text:style-name="P104"><text:span text:style-name="T105">紀 <text:s text:c="3"/>錄</text:span><text:span text:style-name="T106">：</text:span><text:span text:style-name="T107">簡任秘書</text:span><text:span text:style-name="T108"><text:s text:c="2"/></text:span><text:span text:style-name="T109">趙弘靜</text:span></text:p>
      <text:p text:style-name="P110"><text:span text:style-name="T111"><text:s/></text:span><text:span text:style-name="T112"><text:s text:c="2"/></text:span><text:span text:style-name="T113"><text:s text:c="4"/></text:span><text:span text:style-name="T114"><text:s/></text:span><text:span text:style-name="T115"><text:s text:c="3"/></text:span><text:span text:style-name="T116">簡任編審</text:span><text:span text:style-name="T117"><text:s text:c="2"/></text:span><text:span text:style-name="T118">黃吉祥</text:span></text:p>
      <text:p text:style-name="P119"><text:span text:style-name="T120"><text:s text:c="10"/></text:span><text:span text:style-name="T121">科</text:span><text:span text:style-name="T122"><text:s text:c="4"/></text:span><text:span text:style-name="T123">長</text:span><text:span text:style-name="T124"><text:s text:c="2"/></text:span><text:span text:style-name="T125">陳淑敏</text:span></text:p>
      <text:p text:style-name="P126"><text:span text:style-name="T127"><text:s text:c="2"/></text:span><text:span text:style-name="T128"><text:s text:c="8"/></text:span><text:span text:style-name="T129">專</text:span><text:span text:style-name="T130"><text:s text:c="4"/></text:span><text:span text:style-name="T131">員</text:span><text:span text:style-name="T132"><text:s text:c="2"/></text:span><text:span text:style-name="T133">陳國興</text:span></text:p>
      <text:p text:style-name="P134">報告事項</text:p>
      <text:p text:style-name="P135">一、宣讀上次會議議事錄。</text:p>
      <text:p text:style-name="P136"><text:span text:style-name="T137">決定：確定。</text:span></text:p>
      <text:p text:style-name="P138"><text:span text:style-name="T139">二、</text:span><text:span text:style-name="T140">邀請國</text:span><text:span text:style-name="T141">家安全局局長蔡得勝報告「</text:span><text:span text:style-name="T142">通訊監察執行現況暨共諜防範</text:span><text:span text:style-name="T143">作為及預警機制</text:span><text:span text:style-name="T144">」</text:span><text:span text:style-name="T145">，並備質詢。</text:span></text:p>
      <text:p text:style-name="P146"><text:span text:style-name="T147"><text:s text:c="4"/></text:span><text:span text:style-name="T148">（</text:span><text:span text:style-name="T149">本次會議採</text:span><text:span text:style-name="T150">報告秘密，詢答</text:span><text:span text:style-name="T151">《</text:span><text:span text:style-name="T152">先秘密、後公開</text:span><text:span text:style-name="T153">》</text:span><text:span text:style-name="T154">方式進行。</text:span><text:span text:style-name="T155">國家安全局局長蔡得勝</text:span><text:span text:style-name="T156">分別報告</text:span><text:span text:style-name="T157">專</text:span><text:span text:style-name="T158">題</text:span><text:span text:style-name="T159">及</text:span><text:span text:style-name="T160">預算</text:span><text:span text:style-name="T161">解</text:span><text:span text:style-name="T162">凍案</text:span><text:span text:style-name="T163">，</text:span><text:span text:style-name="T164">委員</text:span><text:span text:style-name="T165">陳歐珀、楊應雄、陳碧涵、邱議瑩、</text:span><text:span text:style-name="T166">林郁方、</text:span><text:span text:style-name="T167">陳唐山、</text:span><text:span text:style-name="T168">馬文君、</text:span><text:span text:style-name="T169">王進士、許忠信、許添財、李桐豪、</text:span><text:span text:style-name="T170">邱</text:span><text:span text:style-name="T171">志偉</text:span><text:span text:style-name="T172">、</text:span><text:span text:style-name="T173">尤美女、</text:span><text:span text:style-name="T174">黃偉哲</text:span><text:span text:style-name="T175">等</text:span><text:span text:style-name="T176">14</text:span><text:span text:style-name="T177">人質</text:span><text:soft-page-break/><text:span text:style-name="T178">詢，</text:span><text:span text:style-name="T179">均由</text:span><text:span text:style-name="T180">國家安全局局長蔡得勝</text:span><text:span text:style-name="T181">、</text:span><text:span text:style-name="T182">副局長嚴夢漢及</text:span><text:span text:style-name="T183">郭崇信、</text:span><text:span text:style-name="T184">第四處處長李勝東</text:span><text:span text:style-name="T185">即席答復。</text:span><text:span text:style-name="T186">）</text:span></text:p>
      <text:p text:style-name="P187">決定：</text:p>
      <text:p text:style-name="P188">（一）登記質詢在場委員均已發言完畢，報告及詢答結束。</text:p>
      <text:p text:style-name="P189"><text:span text:style-name="T190">（二）</text:span><text:span text:style-name="T191">委員所提口頭質詢未及答復或要求提供之資訊，請國</text:span><text:span text:style-name="T192">家</text:span><text:span text:style-name="T193">安全局</text:span><text:span text:style-name="T194">於2星期內以書面答復委員並副知本委員會，委員另指定期限者，從其所定。</text:span></text:p>
      <text:p text:style-name="P195"><text:span text:style-name="T196">（三）</text:span><text:span text:style-name="T197">委員</text:span><text:span text:style-name="T198">蔡煌瑯、陳鎮湘、蕭美琴</text:span><text:span text:style-name="T199">所提書面質詢，列入紀錄</text:span><text:span text:style-name="T200">刊登公報。</text:span></text:p>
      <text:p text:style-name="P201">討論事項</text:p>
      <text:p text:style-name="P202">處理院會交付國家安全局102年度凍結「通訊費」及「資訊服務費」等2項預算。</text:p>
      <text:p text:style-name="P203"><text:span text:style-name="T204">決議：</text:span><text:span text:style-name="T205">國家安全局102年度預算關</text:span><text:span text:style-name="T206">於</text:span><text:span text:style-name="T207">「</text:span><text:span text:style-name="T208">通</text:span><text:span text:style-name="T209">訊費」1,753萬7,000元，凍結五分之一案，及</text:span><text:span text:style-name="T210">「資訊服務費」</text:span><text:span text:style-name="T211">2</text:span><text:span text:style-name="T212">,</text:span><text:span text:style-name="T213">390萬元，</text:span><text:span text:style-name="T214">凍結五分之一案</text:span><text:span text:style-name="T215">，2案</text:span><text:span text:style-name="T216">均</text:span><text:span text:style-name="T217">處理完竣，准予動支，擬具處理報告，提報院會。</text:span></text:p>
      <text:p text:style-name="P218"><text:span text:style-name="T21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6:00Z</meta:creation-date>
    <dc:date>2017-08-23T19:36:00Z</dc:date>
    <meta:print-date>2013-12-05T05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